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6</text:p>
      <text:p text:style-name="publicatie-titel.end">29 januari 2010</text:p>
      <text:p text:style-name="systematisch_nummer">14 (2007) Nr. 2</text:p>
      <text:h text:outline-level="2" text:style-name="rubriek_kop">A. TITEL
         </text:h>
      <text:section text:name="tractatenblad_kop.d16328e129" text:style-name="tractatenblad_kop">
        <text:p text:style-name="tractatenblad_kop.start">
               Verdrag tussen het Koninkrijk der Nederlanden en de Verenigde Arabische Emiraten tot het vermijden van dubbele belasting en
               het voorkomen van het ontgaan van belasting met betrekking tot belastingen naar het inkomen;
               
            </text:p>
        <text:p text:style-name="tractatenblad_kop">
               (met Protocol)
               
            </text:p>
        <text:p text:style-name="tractatenblad_kop.end">
               Abu Dhabi, 8 mei 2007
               
            </text:p>
      </text:section>
      <text:h text:outline-level="2" text:style-name="rubriek_kop">B. TEKST
         </text:h>
      <text:section text:name="alineagroep.d16328e146" text:style-name="alineagroep">
        <text:p text:style-name="alineagroep">De Engelse en de Nederlandse tekst van het Verdrag, met Protocol, zijn geplaatst in 
                  <text:span text:style-name="cur">Trb.</text:span> 2007, 107.
            </text:p>
        <text:p text:style-name="alineagroep">In dat Tractatenblad dienen in de Engelse tekst de volgende correcties te worden aangebracht.</text:p>
        <text:p text:style-name="alineagroep">Op blz. 9 van dat Tractatenblad:</text:p>
        <text:p text:style-name="alineagroep">In artikel 10, derde lid, zevende regel, van het Verdrag dient na het woord „Government” het woord „of” te worden geschrapt.</text:p>
        <text:p text:style-name="alineagroep">Op blz. 9 van dat Tractatenblad:</text:p>
        <text:p text:style-name="alineagroep.end">In artikel 10, derde lid, achtste regel, van het Verdrag dient na het woord „Government” een komma te worden ingevoegd.</text:p>
      </text:section>
      <text:section text:name="alineagroep.d16328e174" text:style-name="alineagroep">
        <text:p text:style-name="alineagroep">In dat Tractatenblad dienen in de Nederlandse tekst de volgende correcties te worden aangebracht.</text:p>
        <text:p text:style-name="alineagroep">Op blz. 28 van dat Tractatenblad:</text:p>
        <text:p text:style-name="alineagroep">In artikel 3, eerste lid, onder j, sub i, eerste regel, van het Verdrag dienen de woorden „en Industrie” te worden geschrapt.</text:p>
        <text:p text:style-name="alineagroep">Op blz. 28 van dat Tractatenblad:</text:p>
        <text:p text:style-name="alineagroep">In artikel 3, eerste lid, onder j, sub ii, eerste en tweede regel, van het Verdrag dienen na de woorden „de minister van Financiën”
               de woorden „en Industrie” te worden toegevoegd.
            </text:p>
        <text:p text:style-name="alineagroep">Op blz. 29 van dat Tractatenblad:</text:p>
        <text:p text:style-name="alineagroep">In artikel 4, tweede lid, eerste regel, van het Verdrag dient het woord „betekent” te worden vervangen door het woord „omvat”.</text:p>
        <text:p text:style-name="alineagroep">Op blz. 32 van dat Tractatenblad:</text:p>
        <text:p text:style-name="alineagroep">In artikel 7, vierde lid, vierde regel, van het Verdrag dient het woord „derde” te worden vervangen door het woord „tweede”.</text:p>
        <text:p text:style-name="alineagroep">Op blz. 47 van dat Tractatenblad:</text:p>
        <text:p text:style-name="alineagroep">In artikel 27, eerste lid, vijfde en zesde regel, van het Verdrag dienen de woorden „de Verenigde Arabische Emiraten” te worden
               geschrapt en na de woorden „na onderling overleg” te worden ingevoegd.
            </text:p>
        <text:p text:style-name="alineagroep">Op blz. 52 van dat Tractatenblad:</text:p>
        <text:p text:style-name="alineagroep.end">In artikel XI, tweede lid, vijfde regel, van het Verdrag dient het woord „wezenlijk” te worden vervangen door „aanmerkelijk”.</text:p>
      </text:section>
      <text:h text:outline-level="2" text:style-name="rubriek_kop">D. PARLEMENT
         </text:h>
      <text:p text:style-name="Standard">Zie 
               <text:span text:style-name="cur">Trb.</text:span> 2007, 107.
         </text:p>
      <text:h text:outline-level="2" text:style-name="rubriek_kop">G. INWERKINGTREDING
         </text:h>
      <text:p text:style-name="Standard">Zie 
               <text:span text:style-name="cur">Trb.</text:span> 2007, 107.
         </text:p>
      <text:h text:outline-level="2" text:style-name="rubriek_kop">J. VERWIJZINGEN
         </text:h>
      <text:p text:style-name="Standard">Zie 
               <text:span text:style-name="cur">Trb.</text:span> 2007, 107.
         </text:p>
      <text:section text:name="gegeven.d16328e258" text:style-name="gegeven">
        <text:p text:style-name="dagtekening">Uitgegeven de <text:span text:style-name="cur">negenentwintigste</text:span> januari 2010.
            </text:p>
      </text:section>
      <text:section text:name="ondertekening.d16328e2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Verenigde Arabische Emiraten tot het vermijden van dubbele belasting en
         het voorkomen van het ontgaan van belasting met betrekking tot belastingen naar het inkomen; (met Protocol) Abu Dhabi, 8 mei
         2007
      </dc:title>
  </office:meta>
</office:document-meta>
</file>