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4</text:p>
      <text:p text:style-name="publicatie-titel.end">29 januari 2010</text:p>
      <text:p text:style-name="systematisch_nummer">13 (2009) Nr. 3</text:p>
      <text:h text:outline-level="2" text:style-name="rubriek_kop">A. TITEL
         </text:h>
      <text:section text:name="tractatenblad_kop.d20766e145" text:style-name="tractatenblad_kop">
        <text:p text:style-name="tractatenblad_kop.start">
               Verdrag tussen het Koninkrijk der Nederlanden en Bermuda (zoals gemachtigd door de Regering van het Verenigd Koninkrijk van
               Groot-Brittannië en Noord-Ierland) inzake de toegang tot onderlinge overlegprocedures in verband met winstcorrecties tussen
               verbonden ondernemingen;
               
            </text:p>
        <text:p text:style-name="tractatenblad_kop.end">
               Londen, 8 juni 2009
               
            </text:p>
      </text:section>
      <text:h text:outline-level="2" text:style-name="rubriek_kop">B. TEKST
         </text:h>
      <text:p text:style-name="Standard">De Engelse tekst van het Verdrag is geplaatst in 
               <text:span text:style-name="cur">Trb.</text:span> 2009, 110.
         </text:p>
      <text:h text:outline-level="2" text:style-name="rubriek_kop">C. VERTALING
         </text:h>
      <text:p text:style-name="Standard">Zie 
               <text:span text:style-name="cur">Trb.</text:span> 2009, 233.
         </text:p>
      <text:h text:outline-level="2" text:style-name="rubriek_kop">D. PARLEMENT
         </text:h>
      <text:section text:name="alineagroep.d20766e185" text:style-name="alineagroep">
        <text:p text:style-name="alineagroep">Bij brieven van 27 november 2009 (Kamerstukken II 2009/2010, 32228,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28 december 2009.</text:p>
      </text:section>
      <text:h text:outline-level="2" text:style-name="rubriek_kop">G. INWERKINGTREDING
         </text:h>
      <text:section text:name="alineagroep.d20766e205" text:style-name="alineagroep">
        <text:p text:style-name="alineagroep">De bepalingen van het Verdrag zullen ingevolge zijn artikel 7, eerste en tweede lid, in werking treden op 1 februari 2010.</text:p>
        <text:p text:style-name="alineagroep.end">Wat betreft het Koninkrijk der Nederlanden, zal het Verdrag alleen voor Nederland gelden.</text:p>
      </text:section>
      <text:h text:outline-level="2" text:style-name="rubriek_kop">J. VERWIJZINGEN
         </text:h>
      <text:h text:outline-level="3" text:style-name="divisiekop1">Verbanden
         </text:h>
      <text:p text:style-name="Standard">Het Verdrag dient ter aanvull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Bermuda (zoals gemachtigd door de Regering van het Verenigd Koninkrijk van
                        Groot-Brittannië en Noord-Ierland) inzake de uitwisseling van informatie betreffende belastingen;
                     </text:p>
            <text:p text:style-name="Table_20_Contents">Londen, 8 juni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9, 108 (Engels)
                     </text:p>
            <text:p text:style-name="Table_20_Contents">
                        
                           Trb. 2009, 231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32
                        
                     </text:p>
          </table:table-cell>
        </table:table-row>
      </table:table>
      <text:p/>
      <text:section text:name="gegeven.d20766e315" text:style-name="gegeven">
        <text:p text:style-name="dagtekening">Uitgegeven de <text:span text:style-name="cur">negenentwintigste</text:span> januari 2010.
            </text:p>
      </text:section>
      <text:section text:name="ondertekening.d20766e32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inzake de toegang tot onderlinge overlegprocedures in verband met winstcorrecties tussen
         verbonden ondernemingen; Londen, 8 juni 2009
      </dc:title>
  </office:meta>
</office:document-meta>
</file>