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334</text:p>
      <text:p text:style-name="publicatie-titel.end">24 december 2010</text:p>
      <text:p text:style-name="systematisch_nummer">12 (2003) Nr. 3</text:p>
      <text:h text:outline-level="2" text:style-name="rubriek_kop">A. TITEL<text:note text:id="N1" text:note-class="footnote"><text:note-citation text:label="1)">1)</text:note-citation><text:note-body><text:p>In voorgaande Tractatenbladen is ten onrechte „van racistische <text:span text:style-name="ondlijn">of</text:span> xenofobische aard” in de titel gebruikt.
               </text:p></text:note-body></text:note></text:h>
      <text:p text:style-name="tractatenblad_kop.start">Aanvullend Protocol bij het Verdrag inzake de bestrijding van strafbare feiten verbonden met elektronische netwerken, betreffende
               de strafbaarstelling van handelingen van racistische en xenofobische aard verricht via computersystemen;
            </text:p>
      <text:p text:style-name="tractatenblad_kop.end">Straatsburg, 28 januari 2003</text:p>
      <text:h text:outline-level="2" text:style-name="rubriek_kop">B. TEKST
         </text:h>
      <text:p text:style-name="Standard">De Engelse en de Franse tekst van het Protocol zijn geplaatst in <text:span text:style-name="cur">Trb.</text:span> 2003, 60.
         </text:p>
      <text:h text:outline-level="2" text:style-name="rubriek_kop">C. VERTALING
         </text:h>
      <text:p text:style-name="alineagroep">Zie <text:span text:style-name="cur">Trb.</text:span> 2005, 46.
            </text:p>
      <text:p text:style-name="alineagroep">In dat Tractatenblad dient in de vertaling de volgende correctie te worden aangebracht.</text:p>
      <text:p text:style-name="alineagroep.end">Op blz. 1, in de titel, dient „van racistische of xenofobische aard” te worden vervangen door „van racistische en xenofobische
               aard”.
            </text:p>
      <text:h text:outline-level="2" text:style-name="rubriek_kop">D. PARLEMENT
         </text:h>
      <text:p text:style-name="verdrag">Artikel 1 en 2 van de Rijkswet van 20 mei 2010 (
                  <text:span text:style-name="cur">Stb.</text:span> 2010, 214) luiden als volgt:
            </text:p>
      <text:h text:outline-level="4" text:style-name="artikel_kop">„Artikel 1
                     </text:h>
      <text:p text:style-name="artikel">Het op 28 januari 2003 te Straatsburg totstandgekomen Aanvullend Protocol bij het Verdrag inzake de bestrijding van strafbare
                        feiten verbonden met elektronische netwerken, betreffende de strafbaarstelling van handelingen van racistische en xenofobische
                        aard verricht via computersystemen, waarvan de Engelse tekst is geplaatst in Tractatenblad 2003, 60, en de vertaling in het Nederlands is geplaatst in Tractatenblad 2005, 46, wordt goedgekeurd voor het gehele Koninkrijk.
                     </text:p>
      <text:h text:outline-level="4" text:style-name="artikel_kop">Artikel 2
                     </text:h>
      <text:p text:style-name="artikel">Goedgekeurd wordt dat bij de binding van het Koninkrijk aan het in artikel 1 genoemde Protocol voor het gehele Koninkrijk
                        het volgende voorbehoud wordt gemaakt:
                     </text:p>
      <text:p text:style-name="artikel">Aan de in artikel 6, eerste lid, van het Protocol neergelegde verplichting tot strafbaarstelling van de ontkenning, grove
                        bagatellisering, goedkeuring of rechtvaardiging van genocide en misdaden tegen de menselijkheid wordt gevolg gegeven voor
                        zover die gedragingen aanzetten tot haat, discriminatie of geweld wegens ras of godsdienst.”.
                     </text:p>
      <text:p text:style-name="slotformulering">Deze Rijkswet is gecontrasigneerd door de Minister van Justitie E. M. H. HIRSCH BALLIN en de Minister van Buitenlandse Zaken
                        M. J. M. VERHAGEN.
                     </text:p>
      <text:p text:style-name="slotformulering">Voor de behandeling in de Staten-Generaal zie Kamerstukken II 2008/2009, 2009/2010, 31838 (R1874); Hand. II 2009/2010, blz. 5240; Kamerstukken I 2008/2009, 2009/2010, 31838 (R1874); Hand. I 2009/2010, blz.1221.
                     </text:p>
      <text:h text:outline-level="2" text:style-name="rubriek_kop">E. PARTIJGEGEVENS
         </text:h>
      <text:p text:style-name="Standard">Zie <text:span text:style-name="cur">Trb.</text:span> 2003, 60. Toetreding is voorzien in artikel 11 van het Protocol.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26-05-03</text:p>
          </table:table-cell>
          <table:table-cell office:value-type="string">
            <text:p text:style-name="Table_20_Contents_Right">26-11-04</text:p>
          </table:table-cell>
          <table:table-cell office:value-type="string">
            <text:p text:style-name="Table_20_Contents_Left">R</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28-01-03</text:p>
          </table:table-cell>
          <table:table-cell office:value-type="string">
            <text:p text:style-name="Table_20_Contents_Right">12-10-06</text:p>
          </table:table-cell>
          <table:table-cell office:value-type="string">
            <text:p text:style-name="Table_20_Contents_Left">R</text:p>
          </table:table-cell>
          <table:table-cell office:value-type="string">
            <text:p text:style-name="Table_20_Contents_Right">01-02-07</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8-01-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09-02-05</text:p>
          </table:table-cell>
          <table:table-cell office:value-type="string">
            <text:p text:style-name="Table_20_Contents_Right">19-05-06</text:p>
          </table:table-cell>
          <table:table-cell office:value-type="string">
            <text:p text:style-name="Table_20_Contents_Left">R</text:p>
          </table:table-cell>
          <table:table-cell office:value-type="string">
            <text:p text:style-name="Table_20_Contents_Right">01-09-06</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08-07-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19-01-05</text:p>
          </table:table-cell>
          <table:table-cell office:value-type="string">
            <text:p text:style-name="Table_20_Contents_Right">23-06-05</text:p>
          </table:table-cell>
          <table:table-cell office:value-type="string">
            <text:p text:style-name="Table_20_Contents_Left">R</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11-02-04</text:p>
          </table:table-cell>
          <table:table-cell office:value-type="string">
            <text:p text:style-name="Table_20_Contents_Right">21-06-05</text:p>
          </table:table-cell>
          <table:table-cell office:value-type="string">
            <text:p text:style-name="Table_20_Contents_Left">R</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8-01-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8-01-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28-01-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8-01-03</text:p>
          </table:table-cell>
          <table:table-cell office:value-type="string">
            <text:p text:style-name="Table_20_Contents_Right">10-01-06</text:p>
          </table:table-cell>
          <table:table-cell office:value-type="string">
            <text:p text:style-name="Table_20_Contents_Left">R</text:p>
          </table:table-cell>
          <table:table-cell office:value-type="string">
            <text:p text:style-name="Table_20_Contents_Right">01-05-06</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8-01-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09-1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26-03-03</text:p>
          </table:table-cell>
          <table:table-cell office:value-type="string">
            <text:p text:style-name="Table_20_Contents_Right">04-07-08</text:p>
          </table:table-cell>
          <table:table-cell office:value-type="string">
            <text:p text:style-name="Table_20_Contents_Left">R</text:p>
          </table:table-cell>
          <table:table-cell office:value-type="string">
            <text:p text:style-name="Table_20_Contents_Right">01-11-08</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05-05-04</text:p>
          </table:table-cell>
          <table:table-cell office:value-type="string">
            <text:p text:style-name="Table_20_Contents_Right">14-02-07</text:p>
          </table:table-cell>
          <table:table-cell office:value-type="string">
            <text:p text:style-name="Table_20_Contents_Left">R</text:p>
          </table:table-cell>
          <table:table-cell office:value-type="string">
            <text:p text:style-name="Table_20_Contents_Right">01-06-07</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17-11-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07-04-05</text:p>
          </table:table-cell>
          <table:table-cell office:value-type="string">
            <text:p text:style-name="Table_20_Contents_Right">12-10-06</text:p>
          </table:table-cell>
          <table:table-cell office:value-type="string">
            <text:p text:style-name="Table_20_Contents_Left">R</text:p>
          </table:table-cell>
          <table:table-cell office:value-type="string">
            <text:p text:style-name="Table_20_Contents_Right">01-02-07</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8-01-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14-11-05</text:p>
          </table:table-cell>
          <table:table-cell office:value-type="string">
            <text:p text:style-name="Table_20_Contents_Right">14-11-05</text:p>
          </table:table-cell>
          <table:table-cell office:value-type="string">
            <text:p text:style-name="Table_20_Contents_Left">R</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28-01-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5-04-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07-04-05</text:p>
          </table:table-cell>
          <table:table-cell office:value-type="string">
            <text:p text:style-name="Table_20_Contents_Right">03-03-10</text:p>
          </table:table-cell>
          <table:table-cell office:value-type="string">
            <text:p text:style-name="Table_20_Contents_Left">R</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8-01-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22-07-10</text:p>
          </table:table-cell>
          <table:table-cell office:value-type="string">
            <text:p text:style-name="Table_20_Contents_Left">R</text:p>
          </table:table-cell>
          <table:table-cell office:value-type="string">
            <text:p text:style-name="Table_20_Contents_Right">01-11-10</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29-04-08</text:p>
          </table:table-cell>
          <table:table-cell office:value-type="string">
            <text:p text:style-name="Table_20_Contents_Right">29-04-08</text:p>
          </table:table-cell>
          <table:table-cell office:value-type="string">
            <text:p text:style-name="Table_20_Contents_Left">R</text:p>
          </table:table-cell>
          <table:table-cell office:value-type="string">
            <text:p text:style-name="Table_20_Contents_Right">01-08-08</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08-04-05</text:p>
          </table:table-cell>
          <table:table-cell office:value-type="string">
            <text:p text:style-name="Table_20_Contents_Right">21-12-06</text:p>
          </table:table-cell>
          <table:table-cell office:value-type="string">
            <text:p text:style-name="Table_20_Contents_Left">R</text:p>
          </table:table-cell>
          <table:table-cell office:value-type="string">
            <text:p text:style-name="Table_20_Contents_Right">01-04-07</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30-01-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1-07-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7-03-03</text:p>
          </table:table-cell>
          <table:table-cell office:value-type="string">
            <text:p text:style-name="Table_20_Contents_Right">24-03-10</text:p>
          </table:table-cell>
          <table:table-cell office:value-type="string">
            <text:p text:style-name="Table_20_Contents_Left">R</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9-10-03</text:p>
          </table:table-cell>
          <table:table-cell office:value-type="string">
            <text:p text:style-name="Table_20_Contents_Right">16-07-09</text:p>
          </table:table-cell>
          <table:table-cell office:value-type="string">
            <text:p text:style-name="Table_20_Contents_Left">R</text:p>
          </table:table-cell>
          <table:table-cell office:value-type="string">
            <text:p text:style-name="Table_20_Contents_Right">01-11-09</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07-04-05</text:p>
          </table:table-cell>
          <table:table-cell office:value-type="string">
            <text:p text:style-name="Table_20_Contents_Right">14-04-09</text:p>
          </table:table-cell>
          <table:table-cell office:value-type="string">
            <text:p text:style-name="Table_20_Contents_Left">R</text:p>
          </table:table-cell>
          <table:table-cell office:value-type="string">
            <text:p text:style-name="Table_20_Contents_Right">01-08-09</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6-02-04</text:p>
          </table:table-cell>
          <table:table-cell office:value-type="string">
            <text:p text:style-name="Table_20_Contents_Right">08-09-04</text:p>
          </table:table-cell>
          <table:table-cell office:value-type="string">
            <text:p text:style-name="Table_20_Contents_Left">R</text:p>
          </table:table-cell>
          <table:table-cell office:value-type="string">
            <text:p text:style-name="Table_20_Contents_Right">01-03-06</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04-04-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28-01-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9-10-03</text:p>
          </table:table-cell>
          <table:table-cell office:value-type="string"/>
          <table:table-cell office:value-type="string"/>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Denemarken, 21 juni 2005</text:p>
      <text:p text:style-name="alineagroep">In accordance with Article 3, paragraphs 2 and 3, of the Protocol, the Government of the Kingdom of Denmark declares that
               Denmark reserves the right to fully or to partially refrain from criminalising acts covered by Article 3, paragraph 1.
            </text:p>
      <text:p text:style-name="alineagroep">In accordance with Article 5, paragraph 2, letter b, of the Protocol, the Government of the Kingdom of Denmark declares that
               Denmark reserves the right to fully or to partially refrain from criminalising acts covered by Article 5, paragraph 1.
            </text:p>
      <text:p text:style-name="alineagroep">In accordance with Article 6, paragraph 2, letter b, of the Protocol, the Government of the Kingdom of Denmark declares that
               Denmark reserves the right to fully or to partially refrain from criminalising acts covered by Article 6, paragraph 1.
            </text:p>
      <text:p text:style-name="alineagroep.end">Pursuant to Article 14 of the Protocol, Denmark declares, until further notice, the Protocol will not apply to the Feroe Islands
               and Greenland.
            </text:p>
      <text:p text:style-name="alineagroep">Frankrijk, 10 januari 2006</text:p>
      <text:p text:style-name="alineagroep.end">In accordance with Article 6, paragraph 1, of the Protocol, France interprets the terms “international court established by
               relevant international instruments and whose jurisdiction is recognised by that Party” (Article 6, paragraph 1) as being any
               international criminal jurisdiction explicitely recognised as such by the French authorities and established under its domestic
               law.
            </text:p>
      <text:p text:style-name="alineagroep">Kroatië, 4 juli 2008</text:p>
      <text:p text:style-name="alineagroep.end">Pursuant to Article 3, paragraph 2, of the Additional Protocol, the Republic of Croatië reserves the right not to attach criminal
               liability to conduct as defined by paragraph 1 of Article 3 of the Additional Protocol, where racist and xenophobic material
               as defined in Article 2, paragraph 1, of the Additional Protocol advocates, promotes or incites discrimination that is not
               associated with hatred or violence.
            </text:p>
      <text:p text:style-name="alineagroep">Litouwen, 12 oktober 2006</text:p>
      <text:p text:style-name="alineagroep.end">In accordance with Article 6, paragraph 2, subparagraph a, and Article 12, paragraph 3, of the Additional Protocol to the
               Convention on Cybercrime, the Republic of Lithuania states that criminal liability for denial or gross minimisation arises
               if it has been commited “with the intent to incite hatred, discrimination or violence against any indivdual or group of individuals,
               based on race, colour, descent or national or ethnic origin, as well as religion if used as a pretext for any of the factors”.
            </text:p>
      <text:p text:style-name="alineagroep">Montenegro, 3 maart 2010</text:p>
      <text:p text:style-name="alineagroep.end">In accordance with Article 6, paragraph 2, item b, and Article 12, paragraph 3, of the Additional Protocol, Montenegro requires
               that the denial or the gross minimization, approval or justification of acts constituting genocide or crimes against humanity,
               be committed with the intent to incite hatred, discrimination or violence against an individual or group of individuals based
               on race, color, descent or national or ethnic origin, as well as religion if used as pretext for any of these factors, or
               otherwise.
            </text:p>
      <text:p text:style-name="alineagroep">
               <text:span text:style-name="vet">Nederlanden, het Koninkrijk der,</text:span> 22 juli 2010
            </text:p>
      <text:p text:style-name="alineagroep.end">The Kingdom of the Netherlands will comply with the obligation to criminalise the denial, gross minimisation, approval or
               justification of genocide or crimes against humanity laid down in Article 6, paragraph 1, of the Protocol where such conduct
               incites hatred, discrimination or violence on the grounds of race or religion.
            </text:p>
      <text:p text:style-name="alineagroep">Noorwegen, 29 april 2008</text:p>
      <text:p text:style-name="alineagroep">In accordance with Article 3, paragraph 3 of the Protocol, Norway reserves the right not to apply paragraph 1 to those cases
               of discrimination for which, due to established principles in its national legal system concerning freedom of expression,
               it cannot provide for effective remedies as referred to in the said paragraph 2.
            </text:p>
      <text:p text:style-name="alineagroep">In accordance with Article 5, paragraph 2 b of the Protocol, Norway reserves the right not to apply paragraph 1 of this Article,
               except for hatred offences.
            </text:p>
      <text:p text:style-name="alineagroep.end">In accordance with Article 6, paragraph 2 b of the Protocol, Norway reserves the right not to apply paragraph 1 of this Article,
               except for hatred offences.
            </text:p>
      <text:p text:style-name="alineagroep">Oekraïne, 21 december 2006</text:p>
      <text:p text:style-name="alineagroep.end">In accordance with Article 6, paragraph 2, subparagraph a, of the Additional Protocol to the Convention on Cybercrime, Ukraine
               declares that it shall require that denial or gross minimization referred to in paragraph 1 of that Article is committed with
               the intention to provoke hatred, discrimination or violence against any person or group of persons based on signs of race,
               colour, national or ethnic origin as well as faith if they are used as a reason for any of those actions.
            </text:p>
      <text:p text:style-name="alineagroep">Roemenië, 16 juli 2009</text:p>
      <text:p text:style-name="alineagroep.end">In accordance with Article 5, paragraph 2.b, of the Additional Protocol, Romania reserves the right not to apply the provisions
               of Article 5, paragraph 1, of the Additional Protocol concerning racist and xenophobic motivated insult.
            </text:p>
      <text:h text:outline-level="2" text:style-name="rubriek_kop">G. INWERKINGTREDING
         </text:h>
      <text:p text:style-name="alineagroep">De bepalingen van het Protocol zijn ingevolge artikel 10, eerste lid, op 1 maart 2006 in werking getreden.</text:p>
      <text:p text:style-name="alineagroep">Voor de staten die na 1 maart 2006 hun instemming door het Protocol te worden gebonden tot uitdrukking brengen, treedt het
               Protocol ingevolge artikel 10, tweede lid, in werking op de eerste dag van de maand na het verstrijken van een tijdvak van
               drie maanden na de datum van ondertekening zonder voorbehoud ten aanzien van bekrachtiging, aanvaarding of goedkeuring of
               van de nederlegging van de akte van bekrachtiging, aanvaarding of goedkeuring.
            </text:p>
      <text:p text:style-name="alineagroep">Het Protocol is ingevolge artikel 10, tweede lid, voor het Koninkrijk der Nederlanden op 1 november 2010 in werking getreden.</text:p>
      <text:p text:style-name="alineagroep.end">Wat betreft het Koninkrijk der Nederlanden, geldt het Protocol alleen voor Nederland (het Europese deel).</text:p>
      <text:h text:outline-level="2" text:style-name="rubriek_kop">J. VERWIJZINGEN
         </text:h>
      <text:p text:style-name="Standard">Zie <text:span text:style-name="cur">Trb.</text:span> 2003, 60 en <text:span text:style-name="cur">Trb.</text:span> 2005, 46.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bestrijding van strafbare feiten verbonden met elektronische netwerken;</text:p>
            <text:p text:style-name="Table_20_Contents_Justify">Boedapest, 23 november 2001</text:p>
          </table:table-cell>
        </table:table-row>
        <table:table-row>
          <table:table-cell office:value-type="string">
            <text:p text:style-name="Table_20_Contents_Left">Laatste Trb.</text:p>
          </table:table-cell>
          <table:table-cell office:value-type="string">
            <text:p text:style-name="Table_20_Contents_Left">:</text:p>
          </table:table-cell>
          <table:table-cell office:value-type="string">
            <text:p text:style-name="Table_20_Contents_Justify">
                        Trb. 2007, 10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Raad van Europa;</text:p>
            <text:p text:style-name="Table_20_Contents_Justify">Londen, 5 mei 194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cherming van de rechten van de mens en de fundamentele vrijheden;</text:p>
            <text:p text:style-name="Table_20_Contents_Justify">Rome, 4 november 195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0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nr. 12 bij het Verdrag tot bescherming van de rechten van de mens en de fundamentele vrijheden;</text:p>
            <text:p text:style-name="Table_20_Contents_Justify">Rome, 4 november 200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5, 18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
      <text:p/>
      <text:p text:style-name="dagtekening">Uitgegeven de <text:span text:style-name="cur">vierentwintigste</text:span> dec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vullend Protocol bij het Verdrag inzake de bestrijding van strafbare feiten verbonden met elektronische netwerken, betreffende
         de strafbaarstelling van handelingen van racistische en xenofobische aard verricht via computersystemen; Straatsburg, 28 januari
         2003
      </dc:title>
  </office:meta>
</office:document-meta>
</file>