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332</text:p>
      <text:p text:style-name="publicatie-titel.end">23 december 2010</text:p>
      <text:p text:style-name="systematisch_nummer">32 (2010) Nr. 1</text:p>
      <text:h text:outline-level="2" text:style-name="rubriek_kop">A. TITEL
         </text:h>
      <text:p text:style-name="tractatenblad_kop.start">Notawisseling houdende een verdrag tussen het Koninkrijk der Nederlanden en het Sierra Leone Tribunaal inzake het transport
               en de opslag van de archieven van het Tribunaal;
            </text:p>
      <text:p text:style-name="tractatenblad_kop.end">Freetown, 14 december 2010</text:p>
      <text:h text:outline-level="2" text:style-name="rubriek_kop">B. TEKST
         </text:h>
      <text:h text:outline-level="3" text:style-name="verdragtekst_kop">Nr. I
               </text:h>
      <text:p text:style-name="afzender">SPECIAL COURT FOR SIERRA LEONE</text:p>
      <text:p text:style-name="brieftekst.dagtekening">Freetown, 26 November 2010</text:p>
      <text:p text:style-name="onderwerpbrief.end"><text:span text:style-name="vet">Agreement between the Kingdom of the Netherlands and the Special Court for Sierra Leone in connection with the transportation
                           and storage of the archives of the Special Court</text:span></text:p>
      <text:p text:style-name="brieftekst">The Special Court for Sierra Leone (hereinafter referred to as “Special Court”) presents its compliments to the Ministry of
                     Foreign Affairs of the Kingdom of the Netherlands and has the honour to refer to the consultations between the Ministry and
                     the National Archives of the Netherlands (the <text:span text:style-name="cur">Nationaal Archief</text:span>, an Agency of the Ministry of Education, Culture and Science) on the one hand, and the Special Court, on the other hand,
                     on the transportation of the archives of the Special Court to, and the storage of these archives at, the premises of the National
                     Archives of the Netherlands (hereinafter “Transportation and Storage”).
                  </text:p>
      <text:p text:style-name="brieftekst">As a result of these consultations held in connection with the Transportation and Storage of the Special Court’s archives,
                     the Special Court has the honour to propose the following:
                  </text:p>
      <text:h text:outline-level="4" text:style-name="artikel_kop">Article 1
                     </text:h>
      <text:list text:style-name="list-style-1">
        <text:list-item text:start-value="1">
          <text:p text:style-name="list.start"> The Transportation and Storage of the Special Court’s archives shall be at the expense of the Special Court.
                           </text:p>
        </text:list-item>
        <text:list-item text:start-value="2">
          <text:p text:style-name="list.end"> The Kingdom of the Netherlands shall only bear liability for damages and losses occurred to the archives of the SCSL in case
                              these damages and losses are the result of gross negligence and intentional acts of its officers in connection with the Transportation
                              of the archives by the Royal Netherlands Air Force.
                           </text:p>
        </text:list-item>
      </text:list>
      <text:h text:outline-level="4" text:style-name="artikel_kop">Article 2
                     </text:h>
      <text:p text:style-name="artikel">During the Transportation and Storage of the Special Court’s archives, the Special Court (and upon its succession, the Residual
                        Special Court) shall at all times retain exclusive ownership of the archives and remain exclusively responsible for the “Chain
                        of Custody” of the archives.
                     </text:p>
      <text:h text:outline-level="4" text:style-name="artikel_kop">Article 3
                     </text:h>
      <text:p text:style-name="artikel">In accordance with Article 2 of the Headquarters Agreement between the Kingdom of the Netherlands and the Special Court for
                        Sierra Leone, of 19 June 2006, the provisions of the Agreement between the Kingdom of the Netherlands and the United Nations
                        concerning the Headquarters of the International Tribunal for the Prosecution of Persons Responsible for Serious Violations
                        of International Humanitarian Law Committed in the Territory of the Former Yugoslavia since 1991, concluded at New York on
                        29 July 1994, as amended (hereinafter referred to as “the Agreement”), shall apply, <text:span text:style-name="cur">mutatis mutandis</text:span>, in connection with the Transportation and Storage, in particular:
                     </text:p>
      <text:list text:style-name="list-style-2">
        <text:list-item text:start-value="1">
          <text:p text:style-name="list.start">The archives of the Special Court, and in general all documents and materials made available, belonging to or used by the
                              Special Court, shall be inviolable, as mentioned in Article IX of the Agreement;
                           </text:p>
        </text:list-item>
        <text:list-item text:start-value="2">
          <text:p text:style-name="list.cont">The assets, income and other property of the Special Court, shall be exempt from all direct taxes, as mentioned in Article
                              X of the Agreement;
                           </text:p>
        </text:list-item>
        <text:list-item text:start-value="3">
          <text:p text:style-name="list.end">All persons referred to in Article XIV, XV, XVII, XVIII and XIX of the Agreement shall have the right of unimpeded entry into,
                              exit from and movement within the Kingdom of the Netherlands, and they shall be granted facilities for speedy travel as mentioned
                              in Article XXIII of the Agreement.
                           </text:p>
        </text:list-item>
      </text:list>
      <text:h text:outline-level="4" text:style-name="artikel_kop">Article 4
                     </text:h>
      <text:list text:style-name="list-style-3">
        <text:list-item text:start-value="1">
          <text:p text:style-name="list.start"> Operational arrangements shall be made in connection with the Transportation and Storage.
                           </text:p>
        </text:list-item>
        <text:list-item text:start-value="2">
          <text:p text:style-name="list.end"> The conditions of storage and access to the Special Court’s archives shall be regulated by a Memorandum of Understanding
                              between the Special Court and the Kingdom of the Netherlands.
                           </text:p>
        </text:list-item>
      </text:list>
      <text:p text:style-name="slotformulering">If the abovementioned proposal is acceptable to the Ministry, the Special Court has the honour to propose that this Note,
                        together with the affirmative Note in reply from the Ministry, shall constitute an Agreement between the Special Court for
                        Sierra Leone and the Kingdom of the Netherlands in connection with the Transportation and Storage of the archives of the Special
                        Court. This Agreement shall apply to the territory of the Kingdom of the Netherlands in Europe, and shall enter into force
                        on the date of the affirmative Note in reply from the Ministry, with retroactive effect as per 10 December 2010.
                     </text:p>
      <text:p text:style-name="slotformulering">The Special Court for Sierra Leone avails itself of this opportunity to renew to the Ministry of Foreign Affairs of the Kingdom
                        of the Netherlands the assurances of its highest consideration. 
                     </text:p>
      <text:p text:style-name="brieftekst.ondertekening">BINTA MANSARAY </text:p>
      <text:p text:style-name="brieftekst.ondertekening">
                        Registrar
                     </text:p>
      <text:p text:style-name="brieftekst.ondertekening.end">Special Court for Sierra Leone</text:p>
      <text:p text:style-name="geadresseerde">Ministry of Foreign Affairs</text:p>
      <text:p text:style-name="geadresseerde.end">The Hague</text:p>
      <text:h text:outline-level="3" text:style-name="verdragtekst_kop">Nr. II
               </text:h>
      <text:p text:style-name="afzender">MINISTERIE VAN BUITENLANDSE ZAKEN</text:p>
      <text:p text:style-name="brieftekst.dagtekening">The Hague, 14 December 2010</text:p>
      <text:p text:style-name="brieftekst">The Ministry of Foreign Affairs of the Kingdom of the Netherlands presents its compliments to the Special Court for Sierra
                     Leone and has the honour to refer to the special Courts’ Note of 26 November 2010, which reads as follows:
                  </text:p>
      <text:p text:style-name="redactie">(Zoals in Nr. I)</text:p>
      <text:p text:style-name="brieftekst">The Ministry has the honour to inform the Special Court that the proposals set forth in the Special Court’s Note are acceptable
                     to the Ministry and to confirm that the Special Court’s Note and this Note shall constitute an Agreement between the Kingdom
                     of the Netherlands and the Special Court for Sierra Leone in connection with the Transportation and Storage of the archives
                     of the Special Court. This Agreement shall apply to the territory of the Kingdom of the Netherlands in Europe, and shall enter
                     into force on the date of this affirmative Note in reply, with retroactive effect as per 10 December 2010.
                  </text:p>
      <text:p text:style-name="slotformulering">The Ministry of Foreign Affairs of the Kingdom of the Netherlands avails itself of this opportunity to renew to the Special
                        Court for Sierra Leone the assurances of its highest consideration. 
                     </text:p>
      <text:p text:style-name="geadresseerde">Special Court for Sierra Leone</text:p>
      <text:p text:style-name="geadresseerde">Jomo Kenyatta Road</text:p>
      <text:p text:style-name="geadresseerde">Freetown</text:p>
      <text:p text:style-name="geadresseerde.end">Sierra Leone</text:p>
      <text:h text:outline-level="2" text:style-name="rubriek_kop">D. PARLEMENT
         </text:h>
      <text:p text:style-name="Standard">Het in de nota’s vervatte verdrag behoeft ingevolge artikel 7, onderdeel a, van de Rijkswet goedkeuring en bekendmaking verdragen
            niet de goedkeuring van de Staten-Generaal.
         </text:p>
      <text:h text:outline-level="2" text:style-name="rubriek_kop">E. PARTIJGEGEVENS
         </text:h>
      <text:p text:style-name="verdrag">In nota’s van 9 en 10 december 2010 hebben het Koninkrijk der Ne derlanden en het Sierra Leone Tribunaal een interpretatieve
               verklaring vastgelegd. De Engelse tekst van de nota’s luidt als volgt:
            </text:p>
      <text:h text:outline-level="3" text:style-name="verdragtekst_kop">Nr. III
               </text:h>
      <text:p text:style-name="afzender">SPECIAL COURT FOR SIERRA LEONE</text:p>
      <text:p text:style-name="afzender">JOMO KENYATTA ROAD</text:p>
      <text:p text:style-name="afzender">FREETOWN</text:p>
      <text:p text:style-name="afzender">SIERRA LEONE</text:p>
      <text:p text:style-name="brieftekst.dagtekening">Freetown, 9 December 2010</text:p>
      <text:p text:style-name="kenmerk">Ref/REG/688/2010</text:p>
      <text:p text:style-name="briefaanhef">Excellency</text:p>
      <text:p text:style-name="brieftekst">The Special Court for Sierra Leone extends its compliments to the Ministry of Foreign Affairs of the Kingdom of the Netherlands
                     and reiterates its gratitude toward your Government for its continued willingness and commitment to assist the Special Court
                     in the transportation and storage of its archives.
                  </text:p>
      <text:p text:style-name="brieftekst">Article 2 of the Agreement between the Kingdom of the Netherlands and the Special Court for Sierra Leone in Connection with
                     the Transportation and Storage of the Archives of the Special Court dated 26 November 2010 declares:
                  </text:p>
      <text:p text:style-name="brieftekst">“During the Transportation and Storage of the Special Court’s archives, the Special Court (and upon its succession, the Residual
                     Special Court) shall at all times retain exclusive ownership of the archives and remain exclusively responsible for the “Chain
                     of Custody” of the archives.”
                  </text:p>
      <text:p text:style-name="brieftekst">In addition to the ordinary meaning of Article 2 the Special Court for Sierra Leone interprets Article 2 to mean that:</text:p>
      <text:p text:style-name="brieftekst">“It is understood that the United Nations and the Government of Sierra Leone may at any time agree to re-locate the archives
                     to Sierra Leone when there is a suitable facility for their preservation and sufficient security for maintaining the archives
                     in accordance with international standards.”
                  </text:p>
      <text:p text:style-name="slotformulering">The Special Court for Sierra Leone would like to renew to the Ministry of Foreign Affairs the assurances of its highest consideration.
                        
                     </text:p>
      <text:p text:style-name="brieftekst.ondertekening">BINTA MANSARAY </text:p>
      <text:p text:style-name="brieftekst.ondertekening.end">
                        Registrar
                     </text:p>
      <text:p text:style-name="geadresseerde">Mr Joost Andriessen </text:p>
      <text:p text:style-name="geadresseerde">Ambassador for International Organisations</text:p>
      <text:p text:style-name="geadresseerde"> Ministry of Foreign Affairs</text:p>
      <text:p text:style-name="geadresseerde.end">The Kingdom of the Netherlands</text:p>
      <text:h text:outline-level="3" text:style-name="verdragtekst_kop">Nr. IV
               </text:h>
      <text:p text:style-name="afzender">MINISTERIE VAN BUITENLANDSE ZAKEN</text:p>
      <text:p text:style-name="brieftekst.dagtekening">The Hague, 10 December 2010</text:p>
      <text:p text:style-name="kenmerk">DJZ/IR-285/2010</text:p>
      <text:p text:style-name="brieftekst">The Ministry of Foreign Affairs of the Kingdom of the Netherland presents its compliments to the Special Court for Sierra
                     Leone (hereinafter referred to as “SCSL”) and has the honour to refer to the Agreement between the Kingdom of the Netherlands
                     and the Special Court for Sierra Leone in connection with the Transportation and Storage of the Archives of the Special Court
                     (hereinafter referred to as “the Agreement”), and to the Note of the SCSL of 9 December 2010 (Ref/REG/688/2010).
                  </text:p>
      <text:p text:style-name="brieftekst">In the Note the SCSL proposes to interpret Article 2 of the Agreement, in addition to its ordinary meaning, as follows:</text:p>
      <text:p text:style-name="brieftekst">“It is understood that the United Nations and the Government of Sierra Leone may at any time agree to re-locate the archives
                     to Sierra Leone when there is a suitable facility for their preservation and sufficient security for maintaining the archives
                     in accordance with international standards.”
                  </text:p>
      <text:p text:style-name="brieftekst">The Ministry of Foreign Affairs of the Kingdom of the Netherlands accepts the proposal of the SCSL and acknowledges the interpretation
                     of Article 2 of the Agreement given to it by the Special Court for Sierra Leone.
                  </text:p>
      <text:p text:style-name="slotformulering">The Ministry of Foreign Affairs of the Kingdom of the Netherlands avails itself of this opportunity to renew to the Special
                        Court for Sierra Leone the assurances of its highest consideration.
                     </text:p>
      <text:p text:style-name="geadresseerde">Special Court for Sierra Leone</text:p>
      <text:p text:style-name="geadresseerde">Jomo Kenyatta Road </text:p>
      <text:p text:style-name="geadresseerde">Freetown</text:p>
      <text:p text:style-name="geadresseerde.end">Sierra Leone</text:p>
      <text:h text:outline-level="2" text:style-name="rubriek_kop">G. INWERKINGTREDING
         </text:h>
      <text:p text:style-name="alineagroep">De bepalingen van het in de nota’s vervatte verdrag zijn ingevolge het gestelde in de op één na laatste alinea van nota Nr.
               I en nota Nr. II in werking getreden op 14 december 2010, met terugwerkende kracht tot 10 december 2010.
            </text:p>
      <text:p text:style-name="alineagroep.end">Wat betreft het Koninkrijk der Nederlanden, geldt het in de nota’s vervatte verdrag voor Nederland (het Europese deel).</text:p>
      <text:p text:style-name="slotformulering"> In overeenstemming met artikel 19, tweede lid, van de Rijkswet goedkeuring en bekendmaking verdragen heeft de Minister van
               Buitenlandse Zaken bepaald dat het in de nota’s vervatte verdrag zal zijn bekendgemaakt in Nederland op de dag na de datum
               van uitgifte van dit Tractatenblad.
            </text:p>
      <text:p text:style-name="dagtekening">Uitgegeven de <text:span text:style-name="cur">drieëntwintigste</text:span> dec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Notawisseling houdende een verdrag tussen het Koninkrijk der Nederlanden en het Sierra Leone Tribunaal inzake het transport
         en de opslag van de archieven van het Tribunaal; Freetown, 14 december 2010
      </dc:title>
  </office:meta>
</office:document-meta>
</file>