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330</text:p>
      <text:p text:style-name="publicatie-titel.end">23 december 2010</text:p>
      <text:p text:style-name="systematisch_nummer">76 (2009) Nr. 3</text:p>
      <text:h text:outline-level="2" text:style-name="rubriek_kop">A. TITEL
         </text:h>
      <text:p text:style-name="tractatenblad_kop.start">Verdrag tussen het Koninkrijk der Nederlanden en de Gemenebest van de Bahama's inzake de uitwisseling van informatie betreffende
               belastingzaken;
            </text:p>
      <text:p text:style-name="tractatenblad_kop.end">'s-Gravenhage, 4 december 2009</text:p>
      <text:h text:outline-level="2" text:style-name="rubriek_kop">B. TEKST
         </text:h>
      <text:p text:style-name="Standard">De Engelse tekst van het Verdrag is geplaatst in <text:span text:style-name="cur">Trb.</text:span> 2010, 2.
         </text:p>
      <text:h text:outline-level="2" text:style-name="rubriek_kop">C. VERTALING
         </text:h>
      <text:p text:style-name="Standard">Zie <text:span text:style-name="cur">Trb.</text:span> 2010, 148.
         </text:p>
      <text:h text:outline-level="2" text:style-name="rubriek_kop">D. PARLEMENT
         </text:h>
      <text:p text:style-name="alineagroep">Bij brieven van 13 september 2010 (Kamerstukken II 2009/2010, 32492,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7 oktober 2010.</text:p>
      <text:h text:outline-level="2" text:style-name="rubriek_kop">G. INWERKINGTREDING
         </text:h>
      <text:p text:style-name="alineagroep">De bepalingen van het Verdrag zijn ingevolge artikel 13, eerste lid, in werking getreden op 1 december 2010.</text:p>
      <text:p text:style-name="alineagroep.end">Wat betreft het Koninkrijk der Nederlanden, geldt het Verdrag ingevolge artikel 4, eerste lid, onderdeel b, van het Verdrag
               alleen voor Nederland (het Europese deel).
            </text:p>
      <text:h text:outline-level="2" text:style-name="rubriek_kop">J. VERWIJZINGEN
         </text:h>
      <text:p text:style-name="Standard">Zie <text:span text:style-name="cur">Trb.</text:span> 2010, 2.
         </text:p>
      <text:p text:style-name="dagtekening">Uitgegeven de <text:span text:style-name="cur">drieëntwintigst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Gemenebest van de Bahama's inzake de uitwisseling van informatie betreffende
         belastingzaken; 's-Gravenhage, 4 december 2009
      </dc:title>
  </office:meta>
</office:document-meta>
</file>