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29</text:p>
      <text:p text:style-name="publicatie-titel.end">23 december 2010</text:p>
      <text:p text:style-name="systematisch_nummer">31 (2008) Nr. 3</text:p>
      <text:h text:outline-level="2" text:style-name="rubriek_kop">A. TITEL
         </text:h>
      <text:p text:style-name="tractatenblad_kop.start">Verdrag tussen de Regering van het Koninkrijk der Nederlanden en de Regering van het Koninkrijk Saudi-Arabië tot het vermijden
               van dubbele belasting en het voorkomen van het ontgaan van belasting met betrekking tot belastingen naar het inkomen;
            </text:p>
      <text:p text:style-name="tractatenblad_kop">(met Protocol)</text:p>
      <text:p text:style-name="tractatenblad_kop.end">Riyad, 13 oktober 2008</text:p>
      <text:h text:outline-level="2" text:style-name="rubriek_kop">B. TEKST
         </text:h>
      <text:p text:style-name="alineagroep">De Engelse en de Nederlandse tekst van het Verdrag, met Protocol, zijn geplaatst in <text:span text:style-name="cur">Trb.</text:span> 2008, 214.
            </text:p>
      <text:p text:style-name="alineagroep.end">Zie voor correcties in de Nederlandse tekst <text:span text:style-name="cur">Trb.</text:span> 2010, 139.
            </text:p>
      <text:h text:outline-level="2" text:style-name="rubriek_kop">D. PARLEMENT
         </text:h>
      <text:p text:style-name="alineagroep">Bij brieven van 13 september 2010 (Kamerstuk II 2009/2010, 32523,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met Protocol, zijn ingevolge artikel 27, eerste lid, van het Verdrag juncto de preambule tot
               het Protocol in werking getreden op 1 december 2010.
            </text:p>
      <text:p text:style-name="alineagroep.end">Wat betreft het Koninkrijk der Nederlanden, geldt het Verdrag, met Protocol, ingevolge artikel 3, eerste lid, onderdeel c,
               alleen voor Nederland (het Europese deel).
            </text:p>
      <text:h text:outline-level="2" text:style-name="rubriek_kop">J. VERWIJZINGEN
         </text:h>
      <text:p text:style-name="Standard">Zie <text:span text:style-name="cur">Trb.</text:span> 2008, 214.
         </text:p>
      <text:p text:style-name="dagtekening">Uitgegeven de <text:span text:style-name="cur">drieë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de Regering van het Koninkrijk der Nederlanden en de Regering van het Koninkrijk Saudi-Arabië tot het vermijden
         van dubbele belasting en het voorkomen van het ontgaan van belasting met betrekking tot belastingen naar het inkomen; (met
         Protocol) Riyad, 13 oktober 2008
      </dc:title>
  </office:meta>
</office:document-meta>
</file>