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2</text:p>
      <text:p text:style-name="publicatie-titel.end">29 januari 2010</text:p>
      <text:p text:style-name="systematisch_nummer">11 (2009) Nr. 3</text:p>
      <text:h text:outline-level="2" text:style-name="rubriek_kop">A. TITEL
         </text:h>
      <text:section text:name="tractatenblad_kop.d20480e136" text:style-name="tractatenblad_kop">
        <text:p text:style-name="tractatenblad_kop.start">
               Verdrag tussen het Koninkrijk der Nederlanden en Bermuda (zoals gemachtigd door de Regering van het Verenigd Koninkrijk van
               Groot-Brittannië en Noord-Ierland) inzake de uitwisseling van informatie betreffende belastingen;
               
            </text:p>
        <text:p text:style-name="tractatenblad_kop">
               (met Protocol)
               
            </text:p>
        <text:p text:style-name="tractatenblad_kop.end">
               Londen, 8 juni 2009
               
            </text:p>
      </text:section>
      <text:h text:outline-level="2" text:style-name="rubriek_kop">B. TEKST
         </text:h>
      <text:section text:name="alineagroep.d20480e153" text:style-name="alineagroep">
        <text:p text:style-name="alineagroep">De Engelse tekst van het Verdrag, met Protocol, is geplaatst in 
                  <text:span text:style-name="cur">Trb.</text:span> 2009, 108.
            </text:p>
        <text:p text:style-name="alineagroep">In dat Tractatenblad dient in de tekst van het Verdrag de volgende correctie te worden aangebracht:</text:p>
        <text:p text:style-name="alineagroep">Op blz. 7 van dat Tractatenblad:</text:p>
        <text:p text:style-name="alineagroep.end">In artikel 6, eerste lid, derde regel, van het Verdrag dienen de woorden „territory of the applicant Party” te worden vervangen
               door „territory of the requested Party”.
            </text:p>
      </text:section>
      <text:h text:outline-level="2" text:style-name="rubriek_kop">C. VERTALING
         </text:h>
      <text:section text:name="alineagroep.d20480e178" text:style-name="alineagroep">
        <text:p text:style-name="alineagroep">Zie 
                  <text:span text:style-name="cur">Trb.</text:span> 2009, 231.
            </text:p>
        <text:p text:style-name="alineagroep">In dat Tractatenblad dienen in de vertaling de volgende correcties te worden aangebracht:</text:p>
        <text:p text:style-name="alineagroep">Op blz. 8 van dat Tractatenblad:</text:p>
        <text:p text:style-name="alineagroep">In artikel 6, eerste lid, derde regel, van het Verdrag dienen de woorden „het grondgebied van de verzoekende partij” te worden
               vervangen door „het grondgebied van de aangezochte partij”.
            </text:p>
        <text:p text:style-name="alineagroep">Op blz. 8 van dat Tractatenblad:</text:p>
        <text:p text:style-name="alineagroep">In artikel 6, eerste lid, vijfde regel, van het Verdrag dient het woord „toestemming” te worden vervangen door „schriftelijke
               toestemming”.
            </text:p>
        <text:p text:style-name="alineagroep">Op blz. 14 van dat Tractatenblad:</text:p>
        <text:p text:style-name="alineagroep.end">In artikel 3, derde en vierde regel, van het Protocol dienen de woorden „kan de andere verdragsluitende partij” te worden
               vervangen door „kunnen beide verdragsluitende partijen”.
            </text:p>
      </text:section>
      <text:h text:outline-level="2" text:style-name="rubriek_kop">D. PARLEMENT
         </text:h>
      <text:section text:name="alineagroep.d20480e216" text:style-name="alineagroep">
        <text:p text:style-name="alineagroep">Bij brieven van 27 november 2009 (Kamerstukken II 2009/2010, 32231,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section>
      <text:h text:outline-level="2" text:style-name="rubriek_kop">G. INWERKINGTREDING
         </text:h>
      <text:section text:name="alineagroep.d20480e236" text:style-name="alineagroep">
        <text:p text:style-name="alineagroep">De bepalingen van het Verdrag, met Protocol, zullen ingevolge artikel 13, eerste lid, van het Verdrag juncto artikel 5 van
               het Protocol in werking treden op 1 februari 2010.
            </text:p>
        <text:p text:style-name="alineagroep.end">Wat betreft het Koninkrijk der Nederlanden, zal het Verdrag, met Protocol, alleen voor Nederland gelden.</text:p>
      </text:section>
      <text:h text:outline-level="2" text:style-name="rubriek_kop">J. VERWIJZINGEN
         </text:h>
      <text:p text:style-name="Standard">Zie 
               <text:span text:style-name="cur">Trb.</text:span> 2009, 108.
         </text:p>
      <text:section text:name="gegeven.d20480e258" text:style-name="gegeven">
        <text:p text:style-name="dagtekening">Uitgegeven de <text:span text:style-name="cur">negenentwintigste</text:span> januari 2010.
            </text:p>
      </text:section>
      <text:section text:name="ondertekening.d20480e26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inzake de uitwisseling van informatie betreffende belastingen; (met Protocol) Londen, 8
         juni 2009
      </dc:title>
  </office:meta>
</office:document-meta>
</file>