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0, Verdrag 319</text:p>
      <text:p text:style-name="publicatie-titel.end">7 december 2010</text:p>
      <text:p text:style-name="systematisch_nummer">55 (1974) Nr. 3</text:p>
      <text:h text:outline-level="2" text:style-name="rubriek_kop">A. TITEL
         </text:h>
      <text:p text:style-name="tractatenblad_kop.start">Europees Verdrag betreffende de niet-toepasselijkheid van verjaring terzake van misdrijven tegen de menselijkheid en oorlogsmisdrijven;</text:p>
      <text:p text:style-name="tractatenblad_kop.end">Straatsburg, 25 januari 1974</text:p>
      <text:h text:outline-level="2" text:style-name="rubriek_kop">B. TEKST
         </text:h>
      <text:p text:style-name="Standard">De Engelse en de Franse tekst van het Verdrag zijn geplaatst in <text:span text:style-name="cur">Trb.</text:span> 1979, 69.
         </text:p>
      <text:h text:outline-level="2" text:style-name="rubriek_kop">C. VERTALING
         </text:h>
      <text:p text:style-name="Standard">Zie <text:span text:style-name="cur">Trb.</text:span> 1979, 69.
         </text:p>
      <text:h text:outline-level="2" text:style-name="rubriek_kop">D. PARLEMENT
         </text:h>
      <text:p text:style-name="Standard">Zie <text:span text:style-name="cur">Trb.</text:span> 2003, 94.
         </text:p>
      <text:h text:outline-level="2" text:style-name="rubriek_kop">E. PARTIJGEGEVENS
         </text:h>
      <text:p text:style-name="Standard">Zie <text:span text:style-name="cur">Trb.</text:span> 1979, 69. Toetreding is voorzien in artikel 4 van het Verdra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04-05-84</text:p>
          </table:table-cell>
          <table:table-cell office:value-type="string">
            <text:p text:style-name="Table_20_Contents_Right">26-03-03</text:p>
          </table:table-cell>
          <table:table-cell office:value-type="string">
            <text:p text:style-name="Table_20_Contents_Left">R</text:p>
          </table:table-cell>
          <table:table-cell office:value-type="string">
            <text:p text:style-name="Table_20_Contents_Right">27-06-03</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10-03-08</text:p>
          </table:table-cell>
          <table:table-cell office:value-type="string">
            <text:p text:style-name="Table_20_Contents_Right">22-10-08</text:p>
          </table:table-cell>
          <table:table-cell office:value-type="string">
            <text:p text:style-name="Table_20_Contents_Left">R</text:p>
          </table:table-cell>
          <table:table-cell office:value-type="string">
            <text:p text:style-name="Table_20_Contents_Right">23-01-09</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5-01-7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6-04-7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5-11-81</text:p>
          </table:table-cell>
          <table:table-cell office:value-type="string">
            <text:p text:style-name="Table_20_Contents_Left">R</text:p>
          </table:table-cell>
          <table:table-cell office:value-type="string">
            <text:p text:style-name="Table_20_Contents_Right">27-06-03</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4-01-06</text:p>
          </table:table-cell>
          <table:table-cell office:value-type="string">
            <text:p text:style-name="Table_20_Contents_Right">30-07-08</text:p>
          </table:table-cell>
          <table:table-cell office:value-type="string">
            <text:p text:style-name="Table_20_Contents_Left">R</text:p>
          </table:table-cell>
          <table:table-cell office:value-type="string">
            <text:p text:style-name="Table_20_Contents_Right">31-10-0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0-11-97</text:p>
          </table:table-cell>
          <table:table-cell office:value-type="string">
            <text:p text:style-name="Table_20_Contents_Right">08-06-00</text:p>
          </table:table-cell>
          <table:table-cell office:value-type="string">
            <text:p text:style-name="Table_20_Contents_Left">R</text:p>
          </table:table-cell>
          <table:table-cell office:value-type="string">
            <text:p text:style-name="Table_20_Contents_Right">27-06-03</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12-10-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België, 26 maart 2003</text:p>
      <text:p text:style-name="alineagroep.end">The Government of the Kingdom of Belgium stipulates that Article 2 of the Convention is without prejudice to any rule of international
               law which is binding upon Belgium and to any Belgian law which contains or may contain provisions of a larger scope.
            </text:p>
      <text:p text:style-name="alineagroep">
               <text:span text:style-name="vet">Nederlanden, het Koninkrijk der,</text:span> 25 november 1981
            </text:p>
      <text:p text:style-name="alineagroep.end">The offences specified in Article 85 of the Additional Protocol to the Geneva Conventions of 12 August 1949, and relating
               to the protection of victims of international armed conflicts (Protocol I) of 12 December 1977 are, for the purposes of Article
               1, paragraph 3, to be regarded as violations of a nature comparable to those referred to in Article 1, paragraph 2, where
               these offences are particularly serious in view of the actual circumstances and measure of intent on the part of the perpetrator,
               and of the extent of the foreseeable consequences.
            </text:p>
      <text:p text:style-name="alineagroep">
               <text:span text:style-name="vet">Nederlanden, het Koninkrijk der,</text:span> 28 septem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h text:outline-level="2" text:style-name="rubriek_kop">G. INWERKINGTREDING
         </text:h>
      <text:p text:style-name="alineagroep">Zie <text:span text:style-name="cur">Trb.</text:span> 2003, 94.
            </text:p>
      <text:p text:style-name="alineagroep.end">Wat betreft het Koninkrijk der Nederlanden, geldt het Verdrag, dat vanaf 27 juni 2003 alleen voor het Europese deel van Nederland
               gold, vanaf 10 oktober 2010 ook voor het Caribische deel van Nederland.
            </text:p>
      <text:h text:outline-level="2" text:style-name="rubriek_kop">J. VERWIJZINGEN
         </text:h>
      <text:p text:style-name="Standard">Zie <text:span text:style-name="cur">Trb.</text:span> 1979, 69 en <text:span text:style-name="cur">Trb.</text:span> 2003, 94.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de Verdragen van Genève van 12 augustus 1949, betreffende de bescherming van de slachtoffers van internationale
                        gewapende conflicten (Protocol I);
                     </text:p>
            <text:p text:style-name="Table_20_Contents_Justify">Bern, 8 juni 1977<text:note text:id="N1" text:note-class="footnote"><text:note-citation text:label="1)">1)</text:note-citation><text:note-body><text:p>In <text:span text:style-name="cur">Trb.</text:span> 2003, 94 is ten onrechte 12 december 1977 als datum van totstandkoming vermeld. 
               </text:p></text:note-body></text:note></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2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anvullend Protocol bij de Verdragen van Genève van 12 augustus 1949, betreffende de bescherming van slachtoffers van niet-internationale
                        gewapende conflicten (Protocol II);
                     </text:p>
            <text:p text:style-name="Table_20_Contents_Justify">Bern, 8 juni 1977<text:span text:style-name="superscript"><text:note-ref text:reference-format="text" text:ref-name="N1" text:note-class="footnote">1)</text:note-ref></text:span></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242
                        
                     </text:p>
          </table:table-cell>
        </table:table-row>
      </table:table>
      <text:p/>
      <text:p text:style-name="dagtekening">Uitgegeven de <text:span text:style-name="cur">zevend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es Verdrag betreffende de niet-toepasselijkheid van verjaring terzake van misdrijven tegen de menselijkheid en oorlogsmisdrijven;
         Straatsburg, 25 januari 1974
      </dc:title>
  </office:meta>
</office:document-meta>
</file>