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315</text:p>
      <text:p text:style-name="publicatie-titel.end">7 december 2010</text:p>
      <text:p text:style-name="systematisch_nummer">3 (1968) Nr. 5</text:p>
      <text:h text:outline-level="2" text:style-name="rubriek_kop">A. TITEL
         </text:h>
      <text:p text:style-name="tractatenblad_kop.start">Overeenkomst tussen het Koninkrijk der Nederlanden en het Koninkrijk België inzake de invordering van sociale verzekeringspremies;</text:p>
      <text:p text:style-name="tractatenblad_kop">(met bijlage)</text:p>
      <text:p text:style-name="tractatenblad_kop.end">’s-Gravenhage, 21 maart 1968</text:p>
      <text:h text:outline-level="2" text:style-name="rubriek_kop">B. TEKST
         </text:h>
      <text:p text:style-name="alineagroep">De Nederlandse en de Franse tekst van de Overeenkomst zijn geplaatst in <text:span text:style-name="cur">Trb.</text:span> 1968, 31.
            </text:p>
      <text:p text:style-name="alineagroep">Zie voor de Nederlandse en de Franse tekst van de Administratieve Schikking van 25 november 1970 rubriek J van <text:span text:style-name="cur">Trb.</text:span> 1971, 9.
            </text:p>
      <text:p text:style-name="alineagroep.end">Zie voor de Nederlandse en de Franse tekst van het Tweede Administratief Akkoord van 18 november 1977 rubriek J van <text:span text:style-name="cur">Trb.</text:span> 1978, 21.
            </text:p>
      <text:h text:outline-level="2" text:style-name="rubriek_kop">D. PARLEMENT
         </text:h>
      <text:p text:style-name="Standard">Zie <text:span text:style-name="cur">Trb.</text:span> 1968, 125.
         </text:p>
      <text:h text:outline-level="2" text:style-name="rubriek_kop">G. INWERKINGTREDING
         </text:h>
      <text:p text:style-name="alineagroep">Zie <text:span text:style-name="cur">Trb.</text:span> 1968, 125, en rubriek J van <text:span text:style-name="cur">Trb.</text:span> 1971, 9 en <text:span text:style-name="cur">Trb.</text:span> 1978, 21.
            </text:p>
      <text:p text:style-name="alineagroep">Op 27 september 2010 heeft het Koninkrijk België de Overeenkomst, de Administratieve Schikking van 25 november 1970 en het
               Tweede Administratief Akkoord van 18 november 1977 in overeenstemming met artikel 12 van de Overeenkomst opgezegd.
            </text:p>
      <text:p text:style-name="alineagroep">De bepalingen van de Overeenkomst, de Administratieve Schikking van 25 november 1970 en het Tweede Administratief Akkoord
               van 18 november 1977, zullen ingevolge artikel 12 van de Overeenkomst op 1 januari 2011 buiten werking treden.
            </text:p>
      <text:p text:style-name="alineagroep.end">Wat betreft het Koninkrijk der Nederlanden, zullen de Overeenkomst, de Administratieve Schikking van 25 november 1970 en het
               Tweede Administratief Akkoord van 18 november 1977, die alleen voor Nederland (het Europese deel) gelden, ook alleen voor
               Nederland (het Europese deel) buiten werking treden.
            </text:p>
      <text:h text:outline-level="2" text:style-name="rubriek_kop">J. VERWIJZINGEN
         </text:h>
      <text:p text:style-name="Standard">Voor verwijzingen en andere verdragsgegevens zie <text:span text:style-name="cur">Trb.</text:span> 1968, 31, <text:span text:style-name="cur">Trb.</text:span> 1968, 125, <text:span text:style-name="cur">Trb.</text:span> 1971, 9 en <text:span text:style-name="cur">Trb.</text:span> 1978, 21.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ordening (EG) Nr. 883/2004 van het Europees Parlement en de Raad van 29 april 2004 betreffende de coördinatie van de sociale
                        zekerheidsstelsels;
                     </text:p>
            <text:p text:style-name="Table_20_Contents_Justify">Brussel, 29 april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166 van 30 april 2004, blz. 1-123
                        
                     </text:p>
          </table:table-cell>
        </table:table-row>
      </table:table>
      <text:p/>
      <text:h text:outline-level="4" text:style-name="divisiekop2">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 </text:p></text:note-body></text:note></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57, 91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6
                        
                     </text:p>
          </table:table-cell>
        </table:table-row>
      </table:table>
      <text:p/>
      <text:p text:style-name="dagtekening">Uitgegeven de <text:span text:style-name="cur">zev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het Koninkrijk België inzake de invordering van sociale verzekeringspremies;
         (met bijlage) ’s-Gravenhage, 21 maart 1968
      </dc:title>
  </office:meta>
</office:document-meta>
</file>