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0, Verdrag 313</text:p>
      <text:p text:style-name="publicatie-titel.end">6 december 2010</text:p>
      <text:p text:style-name="systematisch_nummer">8 (2002) Nr. 2</text:p>
      <text:h text:outline-level="2" text:style-name="rubriek_kop">A. TITEL
         </text:h>
      <text:p text:style-name="tractatenblad_kop.start">Verdrag tussen het Koninkrijk der Nederlanden en de Franse Republiek inzake wederzijdse bijstand en samenwerking tussen hun
               douaneadministraties ten behoeve van de juiste toepassing van de douanewetgeving en de voorkoming, opsporing, vaststelling
               en bestrijding van inbreuken op de douanewetgeving in het Caribisch gebied, in het bijzonder op het eiland Sint Maarten/Saint
               Martin;
            </text:p>
      <text:p text:style-name="tractatenblad_kop">(met Bijlage)</text:p>
      <text:p text:style-name="tractatenblad_kop.end">Philipsburg, 11 januari 2002</text:p>
      <text:h text:outline-level="2" text:style-name="rubriek_kop">B. TEKST<text:note text:id="N1" text:note-class="footnote"><text:note-citation text:label="1)">1)</text:note-citation><text:note-body><text:p>Bij de bekrachtiging van het Verdrag heeft Frankrijk de volgende verklaring afgelegd met een nadere precisering van artikel
                  1, punt 11, tweede zin:
               </text:p><text:p>«En raison des changements statutaires intervenus le 15 juillet 2007 au sujet des îles Saint-Martin et Saint-Barthélemy dans
                  l’ordre constitutionnel français, la France souhaite préciser la définition du territoire douanier de la présente convention.
               </text:p><text:p>A l’article 1er, alinéa 11. “territoire douanier”, la France entend l’inclusion des collectivités d’outre-mer Saint-Martin
                  et Saint-Barthélemy comme à l’époque de la rédaction de la convention en 2002 où ces territoires étaient des communes de la
                  Guadeloupe».
               </text:p></text:note-body></text:note></text:h>
      <text:p text:style-name="Standard">De Nederlandse en de Franse tekst van het Verdrag, met Bijlage, zijn geplaatst in <text:span text:style-name="cur">Trb.</text:span> 2002, 58.
         </text:p>
      <text:h text:outline-level="2" text:style-name="rubriek_kop">D. PARLEMENT
         </text:h>
      <text:p text:style-name="alineagroep">Bij brieven van 3 juni 2002 (Kamerstukken II 2001-2002, 28433 (R1722), nr. 1), is het Verdrag, met Bijlage, in overeenstemming met artikel 2, eerste en tweede lid, en artikel 5, eerste en tweede lid,
               van de Rijkswet goedkeuring en bekendmaking verdragen overgelegd aan de Eerste en de Tweede Kamer der Staten-Generaal en de
               Staten van de Nederlandse Antillen.
            </text:p>
      <text:p text:style-name="alineagroep">De toelichtende nota die de brieven vergezelde, is ondertekend door de Staatssecretaris van Financiën W. J. BOS en de Minister
               van Buitenlandse Zaken J. J. VAN AARTSEN.
            </text:p>
      <text:p text:style-name="alineagroep.end">De goedkeuring door de Staten-Generaal is verleend op 14 juli 2002.</text:p>
      <text:h text:outline-level="2" text:style-name="rubriek_kop">G. INWERKINGTREDING
         </text:h>
      <text:p text:style-name="alineagroep">De bepalingen van het Verdrag, met Bijlage, zijn ingevolge artikel 34 in werking getreden op 1 december 2010, met uitzondering
               van de bepalingen van artikel 19, derde lid, onderdeel b, en vijfde lid, onderdeel f, die in werking zullen treden na een
               daartoe strekkende kennisgeving door Frankrijk.
            </text:p>
      <text:p text:style-name="alineagroep.end">Wat betreft het Koninkrijk der Nederlanden, geldt het Verdrag, met Bijlage, ingevolge artikel 1, elfde lid, voor Nederland
               (het Europese en het Caribische deel), Curaçao en Sint Maarten.
            </text:p>
      <text:h text:outline-level="2" text:style-name="rubriek_kop">J. VERWIJZINGEN
         </text:h>
      <text:p text:style-name="Standard">Zie <text:span text:style-name="cur">Trb.</text:span> 2002, 58.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usen België, de Bondsrepubliek Duitsland, Frankrijk, Italië, Luxemburg, en Nederland inzake wederzijdse bijstand
                        tussen de onderscheiden douane-administraties;
                     </text:p>
            <text:p text:style-name="Table_20_Contents_Justify">Rome, 7 september 196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9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opgesteld op grond van atikel K.3 van het Verdrag betreffende de Europese Unie inzake wederzijdse bijstand en
                        samenwerking tussen de douane-administraties;
                     </text:p>
            <text:p text:style-name="Table_20_Contents_Justify">Brussel, 18 december 199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9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houdende instelling van een Internationale Douaneraad;</text:p>
            <text:p text:style-name="Table_20_Contents_Justify">Brussel, 15 december 195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13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Verenigde Naties inzake het recht van de zee;</text:p>
            <text:p text:style-name="Table_20_Contents_Justify">Montego-Bay, 10 december 1982</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2009, 77
                        
                     </text:p>
          </table:table-cell>
        </table:table-row>
      </table:table>
      <text:p/>
      <text:p text:style-name="dagtekening">Uitgegeven de <text:span text:style-name="cur">zesde</text:span> december 2010.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Franse Republiek inzake wederzijdse bijstand en samenwerking tussen hun
         douaneadministraties ten behoeve van de juiste toepassing van de douanewetgeving en de voorkoming, opsporing, vaststelling
         en bestrijding van inbreuken op de douanewetgeving in het Caribisch gebied, in het bijzonder op het eiland Sint Maarten/Saint
         Martin; (met Bijlage) Philipsburg, 11 januari 2002
      </dc:title>
  </office:meta>
</office:document-meta>
</file>