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12</text:p>
      <text:p text:style-name="publicatie-titel.end">6 december 2010</text:p>
      <text:p text:style-name="systematisch_nummer">29 (2010) Nr. 1</text:p>
      <text:h text:outline-level="2" text:style-name="rubriek_kop">A. TITEL
         </text:h>
      <text:p text:style-name="tractatenblad_kop.start">Samenwerkingsovereenkomst inzake satellietnavigatie tussen de Europese Unie en haar lidstaten en het Koninkrijk Noorwegen;</text:p>
      <text:p text:style-name="tractatenblad_kop.end">Brussel, 22 september 2010</text:p>
      <text:h text:outline-level="2" text:style-name="rubriek_kop">B. TEKST<text:note text:id="N1" text:note-class="footnote"><text:note-citation text:label="1)">1)</text:note-citation><text:note-body><text:p>De Bulgaarse, Deense, Duitse, Engelse, Estse, Finse, Franse, Griekse, Hongaarse, Italiaanse, Letse, Litouwse, Maltese, Poolse,
                  Portugese, Roemeense, Sloveense, Slowaakse, Spaanse, Tsjechische, Zweedse en Noorse tekst zijn niet opgenomen.
               </text:p></text:note-body></text:note>
            
         </text:h>
      <text:h text:outline-level="3" text:style-name="verdragtekst_kop">Samenwerkingsovereenkomst inzake satellietnavigatie tussen de Europese Unie en haar lidstaten en het Koninkrijk Noorwegen</text:h>
      <text:p text:style-name="preambule">De Europese Unie, hierna „de Unie” of „de EU” genoemd,</text:p>
      <text:p text:style-name="preambule">alsmede</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de Helleense Republiek,</text:p>
      <text:p text:style-name="preambule">het Koninkrijk Spanje,</text:p>
      <text:p text:style-name="preambule">de Franse Republiek,</text:p>
      <text:p text:style-name="preambule">Ierland,</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de partijen bij het Verdrag betreffende de werking van de Europese Unie, hierna „de lidstaten” genoemd,</text:p>
      <text:p text:style-name="preambule">enerzijds, alsmede</text:p>
      <text:p text:style-name="preambule">het Koninkrijk Noorwegen, hierna „Noorwegen” genoemd,</text:p>
      <text:p text:style-name="preambule">anderzijds,</text:p>
      <text:p text:style-name="preambule">De Europese Unie, de lidstaten en Noorwegen, hierna gezamenlijk „de partijen” genoemd,</text:p>
      <text:p text:style-name="preambule">erkennende de nauwe deelname van Noorwegen aan de Galileo- en EGNOS-programma's sinds de definitiefasen van die programma's,</text:p>
      <text:p text:style-name="preambule">zich bewust van de ontwikkeling in het bestuur, de eigendom en de financiering van de Europese GNSS-programma's krachtens
                     Verordening (EG) nr. 1321/2004 van de Raad van 12 juli 2004 inzake de beheerstructuren van de Europese programma's voor radionavigatie
                     per satelliet<text:note text:id="N2" text:note-class="footnote"><text:note-citation text:label="1)">1)</text:note-citation><text:note-body><text:p>PB L 246 van 20.7.2004, blz. 1.</text:p></text:note-body></text:note>
                     , de wijzigingen ervan en Verordening (EG) nr. 683/2008 van het Europees Parlement en de Raad van 9 juli 2008 betreffende
                     de voortzetting van de uitvoering van de Europese programma's voor navigatie per satelliet (EGNOS en Galileo)<text:note text:id="N3" text:note-class="footnote"><text:note-citation text:label="2)">2)</text:note-citation><text:note-body><text:p>PB L 196 van 24.7.2008, blz. 1.</text:p></text:note-body></text:note>
                     ,
                  </text:p>
      <text:p text:style-name="preambule">overwegende de voordelen van een gelijkwaardig niveau van bescherming van Europese GNSS en de diensten ervan op de grondgebieden
                     van de partijen,
                  </text:p>
      <text:p text:style-name="preambule">erkennende het voornemen van Noorwegen om binnen zijn rechtsgebied tijdig maatregelen vast te stellen en te handhaven die
                     voorzien in een gelijkwaardig niveau van beveiliging en veiligheid als die welke in de Europese Unie van toepassing zijn,
                  </text:p>
      <text:p text:style-name="preambule">erkennende de verplichtingen van de partijen volgens het internationaal recht,</text:p>
      <text:p text:style-name="preambule">erkennende de belangstelling van Noorwegen voor alle Galileodiensten, inclusief de publiek gereguleerde dienst („public regulated
                     service” (PRS)),
                  </text:p>
      <text:p text:style-name="preambule">erkennende de Overeenkomst tussen Noorwegen en de Europese Unie inzake beveiligingsprocedures voor de uitwisseling van gerubriceerde
                     informatie,
                  </text:p>
      <text:p text:style-name="preambule">wensende formeel nauwe samenwerking wat alle aspecten van de Europese GNSS-programma's betreft tot stand te brengen,</text:p>
      <text:p text:style-name="preambule">beschouwende de Overeenkomst betreffende de Europese Economische Ruimte (hierna „EER-Overeenkomst” genoemd) als een geschikte
                     wettelijke en institutionele basis om samenwerking tussen de Europese Unie en Noorwegen op het gebied van satellietnavigatie
                     tot stand te brengen,
                  </text:p>
      <text:p text:style-name="preambule">wensende de bepalingen van de EER-Overeenkomst aan te vullen door middel van een bilaterale overeenkomst inzake satellietnavigatie
                     in aangelegenheden die specifiek relevant zijn voor Noorwegen, de Unie en haar lidstaten,
                  </text:p>
      <text:p text:style-name="afkondiging">Hebben overeenstemming bereikt omtrent de volgende bepalingen:</text:p>
      <text:h text:outline-level="4" text:style-name="artikel_kop">Artikel 1 Doel van de overeenkomst
                     </text:h>
      <text:p text:style-name="artikel">Het hoofddoel van deze overeenkomst is de samenwerking tussen de partijen verder te versterken door de op satellietnavigatie
                        toepasselijke bepalingen van de EER-Overeenkomst aan te vullen.
                     </text:p>
      <text:h text:outline-level="4" text:style-name="artikel_kop">Artikel 2 Definities
                     </text:h>
      <text:p text:style-name="artikel">In deze overeenkomst wordt verstaan onder:</text:p>
      <text:p text:style-name="definition.term">a) „European Global navigation satellite systems (GNSS)”: 
                        </text:p>
      <text:p text:style-name="definition.description">onder meer het Galileo-systeem en het European Geostationary Navigation Overlay System (EGNOS);</text:p>
      <text:p text:style-name="definition.term">b) „Augmentatie”: 
                        </text:p>
      <text:p text:style-name="definition.description">regionale mechanismen zoals EGNOS. Die mechanismen stellen de gebruikers van GNSS in staat een verbeterde prestatie te verkrijgen,
                              zoals verhoogde nauwkeurigheid, beschikbaarheid, integriteit en betrouwbaarheid;
                           </text:p>
      <text:p text:style-name="definition.term">c) „Galileo”: 
                        </text:p>
      <text:p text:style-name="definition.description">een autonoom civiel Europees mondiaal satellietnavigatie- en tijdbepalingssysteem onder civiele leiding, voor de aanbieding
                              van GNSS-diensten die zijn ontworpen en ontwikkeld door de Unie en haar lidstaten. De exploitatie van Galileo kan aan een
                              private partij worden overgedragen;
                           </text:p>
      <text:p text:style-name="definition.description">Galileo voorziet in open diensten, commerciële diensten, diensten voor beveiliging van mensenlevens en opsporings- en reddingsdiensten
                              naast een beveiligde publiek gereguleerde dienst („public regulated service” (PRS)) met beperkte toegang om te voldoen aan
                              de behoeften van geautoriseerde gebruikers uit de overheidssector;
                           </text:p>
      <text:p text:style-name="definition.term">d) „Regulerende maatregel”: 
                        </text:p>
      <text:p text:style-name="definition.description">een wet, regeling, beleid, regel, procedure, beslissing of soortgelijke administratieve handeling door een partij;</text:p>
      <text:p text:style-name="definition.term">e) „Gerubriceerde informatie”: 
                        </text:p>
      <text:p text:style-name="definition.description">informatie in welke vorm ook die bescherming vereist tegen onbevoegde openbaarmaking waardoor de wezenlijke belangen, waaronder
                              de nationale veiligheid, van de partijen of van afzonderlijke lidstaten in verschillende mate zouden kunnen worden geschaad.
                              De rubricering ervan wordt aangeduid met een rubriceringsmarkering. Dergelijke informatie wordt door de partijen gerubriceerd
                              in overeenstemming met de van toepassing zijnde wet- en regelgeving en moet tegen elk verlies van vertrouwelijkheid, integriteit
                              en beschikbaarheid worden beschermd.
                           </text:p>
      <text:h text:outline-level="4" text:style-name="artikel_kop">Artikel 3 Beginselen van de samenwerking
                     </text:h>
      <text:list text:style-name="list-style-1">
        <text:list-item text:start-value="1">
          <text:p text:style-name="list.start"> De partijen komen overeen de volgende beginselen op onder deze overeenkomst vallende samenwerkingsactiviteiten toe te passen:
                           </text:p>
          <text:list>
            <text:list-item text:start-value="1">
              <text:p text:style-name="list.start">de EER-Overeenkomst vormt de basis voor samenwerking op het gebied van satellietnavigatie tussen de partijen;
                                 </text:p>
            </text:list-item>
            <text:list-item text:start-value="2">
              <text:p text:style-name="list.cont">vrijheid om satellietnavigatiediensten te verlenen op de grondgebieden van de partijen;
                                 </text:p>
            </text:list-item>
            <text:list-item text:start-value="3">
              <text:p text:style-name="list.cont">vrijheid om alle Galileo- en EGNOS-diensten, inclusief PRS, te gebruiken, met inachtneming van de voorwaarden die op het gebruik
                                    ervan van toepassing zijn;
                                 </text:p>
            </text:list-item>
            <text:list-item text:start-value="4">
              <text:p text:style-name="list.cont">nauwe samenwerking in GNSS-beveiligingsaangelegenheden door het nemen en handhaven van gelijkwaardige GNSS-beveiligingsmaatregelen
                                    zowel in de Unie als in Noorwegen;
                                 </text:p>
            </text:list-item>
            <text:list-item text:start-value="5">
              <text:p text:style-name="list.cont">passende inachtneming van de internationale verplichtingen van de partijen met betrekking tot grondfaciliteiten van Europese
                                    GNSS.
                                 </text:p>
            </text:list-item>
          </text:list>
        </text:list-item>
        <text:list-item text:start-value="2">
          <text:p text:style-name="list.end"> Deze overeenkomst is niet van invloed op de ten behoeve van de activiteiten van het Galileo-programma krachtens het recht
                              van de Europese Unie ingestelde institutionele structuur. Deze overeenkomst is evenmin van invloed op de toepasselijke regulerende
                              maatregelen ter uitvoering van non-proliferatieverbintenissen en exportcontrole, controles van immateriële overdrachten van
                              technologie, noch op nationale veiligheidsmaatregelen.
                           </text:p>
        </text:list-item>
      </text:list>
      <text:h text:outline-level="4" text:style-name="artikel_kop">Artikel 4 Radiospectrum
                     </text:h>
      <text:list text:style-name="list-style-2">
        <text:list-item text:start-value="1">
          <text:p text:style-name="list.start"> De partijen komen overeen in de Internationale Telecommunicatie-unie (ITU) samen te werken op het gebied van radiospectrumkwesties
                              betreffende Europese satellietnavigatiesystemen, rekening houdend met het op 5 november 2004 ondertekende „Memorandum of Understanding
                              on the Management of ITU filings of the Galileo radio-navigation satellite service system”.
                           </text:p>
        </text:list-item>
        <text:list-item text:start-value="2">
          <text:p text:style-name="list.cont"> In deze context beschermen de partijen adequate frequentietoewijzingen voor Europese satellietnavigatiesystemen om de beschikbaarheid
                              van de diensten van deze systemen ten voordele van de gebruikers te verzekeren.
                           </text:p>
        </text:list-item>
        <text:list-item text:start-value="3">
          <text:p text:style-name="list.cont"> Bovendien erkennen de partijen het belang om het radionavigatiespectrum te beschermen tegen verstoring en interferentie.
                              Daartoe sporen zij bronnen van interferentie op en streven zij wederzijds aanvaardbare oplossingen na om interferentie te
                              bestrijden.
                           </text:p>
        </text:list-item>
        <text:list-item text:start-value="4">
          <text:p text:style-name="list.end"> Niets in deze overeenkomst mag aldus worden geïnterpreteerd dat afbreuk wordt gedaan aan de toepasselijke bepalingen van
                              de ITU, inclusief de ITU-radioreglementen.
                           </text:p>
        </text:list-item>
      </text:list>
      <text:h text:outline-level="4" text:style-name="artikel_kop">Artikel 5 Grondfaciliteiten van Europese GNSS
                     </text:h>
      <text:list text:style-name="list-style-3">
        <text:list-item text:start-value="1">
          <text:p text:style-name="list.start"> Noorwegen neemt alle praktisch uitvoerbare maatregelen om de ontplooiing, het onderhoud en de vervanging van grondfaciliteiten
                              van Europese GNSS („grondfaciliteiten”) op de onder zijn jurisdictie vallende grondgebieden te vergemakkelijken.
                           </text:p>
        </text:list-item>
        <text:list-item text:start-value="2">
          <text:p text:style-name="list.cont"> Noorwegen neemt alle praktisch uitvoerbare maatregelen om de bescherming en de ononderbroken en ongestoorde werking van grondfaciliteiten
                              op zijn grondgebieden te verzekeren inclusief, in voorkomend geval, door het inzetten van zijn rechtshandhavingsinstanties.
                              Noorwegen zet alle praktisch uitvoerbare middelen in om de faciliteiten vrij te houden van lokale radio-interferentie, hacking
                              en pogingen tot afluisteren.
                           </text:p>
        </text:list-item>
        <text:list-item text:start-value="3">
          <text:p text:style-name="list.cont"> De contractuele relaties betreffende de grondfaciliteiten zullen worden overeengekomen tussen de Europese Commissie en de
                              houder van de eigendomsrechten. De Noorse autoriteiten zullen ten volle de speciale status van de grondfaciliteiten respecteren
                              en streven telkens wanneer mogelijk voorafgaande overeenstemming met de Europese Commissie na alvorens enige maatregel betreffende
                              grondfaciliteiten wordt genomen.
                           </text:p>
        </text:list-item>
        <text:list-item text:start-value="4">
          <text:p text:style-name="list.cont"> Noorwegen staat ononderbroken en ongehinderde toegang tot de grondfaciliteiten toe aan alle aangewezen of op andere wijze
                              door de Europese Unie gemachtigde personen. Daartoe richt Noorwegen een aanspreekpunt op dat informatie ontvangt over naar
                              de grondfaciliteiten reizende personen en op andere wijze het verkeer en de activiteiten van dergelijke personen in de praktijk
                              vergemakkelijkt.
                           </text:p>
        </text:list-item>
        <text:list-item text:start-value="5">
          <text:p text:style-name="list.cont"> De archieven en uitrusting van de grondfaciliteiten en documenten in doorvoer, ongeacht de vorm ervan, die een officieel
                              zegel of merk dragen, worden niet onderworpen aan inspecties door douane of politie.
                           </text:p>
        </text:list-item>
        <text:list-item text:start-value="6">
          <text:p text:style-name="list.cont"> In geval van een bedreiging of gevaar voor de beveiliging van grondfaciliteiten of hun werking informeren Noorwegen en de
                              Europese Commissie elkaar zonder uitstel van de gebeurtenis en de stappen om de situatie te verhelpen. De Europese Commissie
                              kan een andere vertrouwensentiteit aanwijzen om voor dergelijke informatieverstrekking als aanspreekpunt met Noorwegen op
                              te treden.
                           </text:p>
        </text:list-item>
        <text:list-item text:start-value="7">
          <text:p text:style-name="list.end"> De partijen stellen in een afzonderlijke regeling nadere procedures vast betreffende de kwesties waarvan sprake in de leden
                              1 tot 6. Dergelijke procedures hebben onder meer betrekking op verduidelijkingen betreffende inspecties, taken van de aanspreekpunten,
                              eisen voor koeriers en maatregelen tegen lokale radiofrequentie-interferentie en vijandige aanvallen.
                           </text:p>
        </text:list-item>
      </text:list>
      <text:h text:outline-level="4" text:style-name="artikel_kop">Artikel 6 Beveiliging
                     </text:h>
      <text:list text:style-name="list-style-4">
        <text:list-item text:start-value="1">
          <text:p text:style-name="list.start"> De partijen zijn overtuigd van de noodzaak om mondiale navigatiesatellietsystemen te beschermen tegen bedreigingen zoals
                              misbruik, interferentie, verstoring en vijandige handelingen. Dientengevolge doen de partijen alle praktisch uitvoerbare stappen,
                              inclusief in voorkomend geval het sluiten van afzonderlijke overeenkomsten, om de continuïteit, veiligheid en beveiliging
                              van de satellietnavigatiediensten en gerelateerde infrastructuur en kritieke voorzieningen op hun grondgebieden te verzekeren.
                           </text:p>
          <text:p text:style-name="list.cont">De Europese Commissie is voornemens maatregelen te ontwikkelen om gevoelige voorzieningen, informatie en technologieën van
                              de Europese GNSS-programma's te beschermen, te controleren en te beheren wat betreft dergelijke bedreigingen en ongewenste
                              proliferatie.
                           </text:p>
        </text:list-item>
        <text:list-item text:start-value="2">
          <text:p text:style-name="list.cont"> In deze context bevestigt Noorwegen zijn voornemen om binnen zijn rechtsgebied tijdig maatregelen te nemen en te handhaven
                              die in een gelijkwaardig niveau van beveiliging en veiligheid voorzien als die welke in de Europese Unie van toepassing zijn.
                           </text:p>
          <text:p text:style-name="list.cont">Met het oog hierop behandelen de partijen GNSS-beveiligingskwesties inclusief accreditatie in de relevante comités van de
                              bestuursstructuur van Europese GNSS. De praktische regelingen en procedures moeten in de reglementen van orde van de relevante
                              comités worden vastgesteld; hierbij wordt mede rekening gehouden met het raamwerk van de EER-Overeenkomst.
                           </text:p>
        </text:list-item>
        <text:list-item text:start-value="3">
          <text:p text:style-name="list.end"> Mocht zich een gebeurtenis voordoen waarbij een dergelijk gelijkwaardig niveau van beveiliging en veiligheid niet kan worden
                              bereikt, dat voeren de partijen overleg om de situatie te verhelpen. In voorkomend geval kan de reikwijdte van de samenwerking
                              in deze sector dienovereenkomstig worden aangepast.
                           </text:p>
        </text:list-item>
      </text:list>
      <text:h text:outline-level="4" text:style-name="artikel_kop">Artikel 7 Uitwisselingen van gerubriceerde informatie
                     </text:h>
      <text:list text:style-name="list-style-5">
        <text:list-item text:start-value="1">
          <text:p text:style-name="list.start"> De uitwisseling en bescherming van gerubriceerde informatie van de Unie gebeurt overeenkomstig de op 22 november 2004 ondertekende
                              Overeenkomst tussen de Europese Unie en het Koninkrijk Noorwegen inzake beveiligingsprocedures voor de uitwisseling van gerubriceerde
                              gegevens<text:note text:id="N4" text:note-class="footnote"><text:note-citation text:label="3)">3)</text:note-citation><text:note-body><text:p>PB L 362 van 9.12.2004, blz. 29.</text:p></text:note-body></text:note>
                              alsook de uitvoeringsregelingen van die overeenkomst.
                           </text:p>
        </text:list-item>
        <text:list-item text:start-value="2">
          <text:p text:style-name="list.cont"> Noorwegen kan gerubriceerde informatie met een nationaal rubriceringsmerk betreffende Galileo uitwisselen met die lidstaten
                              waarmee het met het oog daarop bilaterale overeenkomsten heeft gesloten.
                           </text:p>
        </text:list-item>
        <text:list-item text:start-value="3">
          <text:p text:style-name="list.end"> De partijen streven ernaar een algemeen en coherent rechtskader in te stellen op grond waarvan uitwisselingen van gerubriceerde
                              informatie betreffende het Galileo-programma tussen hen mogelijk zijn.
                           </text:p>
        </text:list-item>
      </text:list>
      <text:h text:outline-level="4" text:style-name="artikel_kop">Artikel 8 Exportcontrole
                     </text:h>
      <text:list text:style-name="list-style-6">
        <text:list-item text:start-value="1">
          <text:p text:style-name="list.start"> Om de toepassing van een uniform beleid van exportcontroles en non-proliferatie betreffende Galileo tussen de partijen te
                              verzekeren, bevestigt Noorwegen zijn voornemen om binnen zijn rechtsgebied tijdig maatregelen te nemen en te handhaven die
                              een gelijkwaardig niveau van exportcontrole en niet-proliferatie van Galileo-technologieën, -data en -artikelen verzekeren
                              als die welke in de Unie en haar lidstaten van toepassing zijn.
                           </text:p>
        </text:list-item>
        <text:list-item text:start-value="2">
          <text:p text:style-name="list.end"> Mocht zich een gebeurtenis voordoen waarbij een dergelijk gelijkwaardig niveau van exportcontrole en non-proliferatie niet
                              kan worden bereikt, dan voeren de partijen overleg om de situatie te verhelpen. In voorkomend geval kan de reikwijdte van
                              de samenwerking in deze sector dienovereenkomstig worden aangepast.
                           </text:p>
        </text:list-item>
      </text:list>
      <text:h text:outline-level="4" text:style-name="artikel_kop">Artikel 9 Publiek gereguleerde dienst (PRS)
                     </text:h>
      <text:p text:style-name="artikel">Noorwegen heeft belangstelling getoond voor de PRS van Galileo en beschouwt deze als een belangrijk element van zijn deelname
                        aan de Europese GNSS-programma's. De partijen komen overeen deze kwestie te behandelen zodra de beleidslijnen en operationele
                        regelingen betreffende toegang tot de PRS zijn vastgesteld.
                     </text:p>
      <text:h text:outline-level="4" text:style-name="artikel_kop">Artikel 10 Internationale samenwerking
                     </text:h>
      <text:list text:style-name="list-style-7">
        <text:list-item text:start-value="1">
          <text:p text:style-name="list.start"> De partijen erkennen de betekenis van het coördineren van de benaderingen in internationale normalisatie- en certificeringsforums
                              betreffende mondiale satellietnavigatiediensten. Met name zullen de partijen gezamenlijk de ontwikkeling van Galileo-normen
                              steunen en bevorderen zij gezamenlijk de toepassing ervan wereldwijd, waarbij zij de interoperabiliteit met andere GNSS benadrukken.
                           </text:p>
        </text:list-item>
        <text:list-item text:start-value="2">
          <text:p text:style-name="list.end"> Bijgevolg werken de partijen, ter bevordering en implementatie van de doelstellingen van deze overeenkomst, waar passend
                              samen inzake alle GNSS-aangelegenheden die met name aan de orde komen in de Internationale Burgerluchtvaartorganisatie, de
                              Internationale Maritieme Organisatie en de ITU.
                           </text:p>
        </text:list-item>
      </text:list>
      <text:h text:outline-level="4" text:style-name="artikel_kop">Artikel 11 Overleg en oplossing van geschillen
                     </text:h>
      <text:p text:style-name="artikel">De partijen voeren, op verzoek van een van hen, onmiddellijk overleg over elk punt van discussie dat voortkomt uit de interpretatie
                        of toepassing van deze overeenkomst. Alle geschillen betreffende de interpretatie of de toepassing van deze overeenkomst worden
                        beslecht door middel van overleg tussen de partijen.
                     </text:p>
      <text:h text:outline-level="4" text:style-name="artikel_kop">Artikel 12 Inwerkingtreding en beëindiging
                     </text:h>
      <text:list text:style-name="list-style-8">
        <text:list-item text:start-value="1">
          <text:p text:style-name="list.start"> Deze overeenkomst treedt in werking op de eerste dag van de maand na die waarin de partijen elkaar in kennis hebben gesteld
                              van de voltooiing van de daartoe vereiste procedures.
                           </text:p>
          <text:p text:style-name="list.cont">De kennisgevingen worden gezonden aan het secretariaat-generaal van de Raad , dat de depositaris van deze overeenkomst is.</text:p>
        </text:list-item>
        <text:list-item text:start-value="2">
          <text:p text:style-name="list.cont"> Het verstrijken of opzeggen van deze overeenkomst heeft geen invloed op de geldigheid of duur van in het kader van deze overeenkomst
                              getroffen regelingen of op specifieke rechten en verplichtingen die op het gebied van intellectuele eigendomsrechten zijn
                              ontstaan.
                           </text:p>
        </text:list-item>
        <text:list-item text:start-value="3">
          <text:p text:style-name="list.cont"> Deze overeenkomst kan worden gewijzigd wanneer de partijen daarover schriftelijk onderlinge overeenstemming bereiken. Wijzigingen
                              treden in werking op de datum van ontvangst van de laatste diplomatieke nota waarin de andere partij wordt geïnformeerd dat
                              hun respectieve voor de inwerkingtreding van bedoelde wijzigingen noodzakelijke interne procedures zijn voltooid.
                           </text:p>
        </text:list-item>
        <text:list-item text:start-value="4">
          <text:p text:style-name="list.cont"> Onverminderd lid 1, stemmen Noorwegen en de Europese Unie, wat betreft onderdelen die binnen haar bevoegdheid vallen, ermee
                              in deze overeenkomst voorlopig toe te passen vanaf de eerste dag van de maand volgende op de datum waarop zij elkaar in kennis
                              hebben gesteld van de voltooiing van de daartoe vereiste procedures.
                           </text:p>
        </text:list-item>
        <text:list-item text:start-value="5">
          <text:p text:style-name="list.end"> Elke partij kan, doordat zij de andere partij daarvan zes maanden van tevoren schriftelijk in kennis stelt, deze overeenkomst
                              opzeggen.
                           </text:p>
        </text:list-item>
      </text:list>
      <text:p text:style-name="slotformulering">Deze overeenkomst is opgesteld in twee exemplaren in de Bulgaarse, Deense, Duitse, Engelse, Estse, Finse, Franse, Griekse,
                        Hongaarse, Italiaanse, Letse, Litouwse, Maltese, Nederlandse, Poolse, Portugese, Roemeense, Sloveense, Slowaakse, Spaanse,
                        Tsjechische, Zweedse en Noorse taal, zijnde alle teksten gelijkelijk authentiek.
                     </text:p>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Kennisgeving is voorzien in artikel 12, eerste l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De bepalingen van de Overeenkomst zullen ingevolge artikel 12, eerste lid, in werking treden op de eerste dag van de maand
            na die waarin de partijen elkaar in kennis hebben gesteld van de voltooiing van de daartoe vereiste procedures.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91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Europese Economische Ruimte;</text:p>
            <text:p text:style-name="Table_20_Contents_Justify">Oporto, 2 me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132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7, 2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en Verdrag van de Internationale Unie voor Telecommunicatie;</text:p>
            <text:p text:style-name="Table_20_Contents_Justify">Genève, 22 december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3, 138 (Fran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2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ijke 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9, 93 (Frans en Engels)
                     </text:p>
            <text:p text:style-name="Table_20_Contents_Justify">
                        <text:span text:style-name="cur">Trb.</text:span> 1953, 10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
      <text:p/>
      <text:p text:style-name="dagtekening">Uitgegeven de <text:span text:style-name="cur">zes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amenwerkingsovereenkomst inzake satellietnavigatie tussen de Europese Unie en haar lidstaten en het Koninkrijk Noorwegen;
         Brussel, 22 september 2010
      </dc:title>
  </office:meta>
</office:document-meta>
</file>