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11</text:p>
      <text:p text:style-name="publicatie-titel.end">6 december 2010</text:p>
      <text:p text:style-name="systematisch_nummer">28 (2010) Nr. 1</text:p>
      <text:h text:outline-level="2" text:style-name="rubriek_kop">A. TITEL
         </text:h>
      <text:p text:style-name="tractatenblad_kop.start">Verdrag tussen de Regering van het Koninkrijk der Nederlanden en de Regering van de Franse Republiek inzake eilandbrede samenwerking
               op politiegebied op Sint Maarten;
            </text:p>
      <text:p text:style-name="tractatenblad_kop">(met Bijlagen)</text:p>
      <text:p text:style-name="tractatenblad_kop.end">Parijs, 7 oktober 2010</text:p>
      <text:h text:outline-level="2" text:style-name="rubriek_kop">B. TEKST
         </text:h>
      <text:h text:outline-level="3" text:style-name="verdragtekst_kop">Verdrag tussen de Regering van het Koninkrijk der Nederlanden en de Regering van de Franse Republiek inzake eilandbrede samenwerking
                     op politiegebied op Sint Maarten</text:h>
      <text:p text:style-name="preambule">De Regering van het Koninkrijk der Nederlanden</text:p>
      <text:p text:style-name="preambule">en</text:p>
      <text:p text:style-name="preambule">de Regering van de Franse Republiek</text:p>
      <text:p text:style-name="preambule">hierna te noemen „de partijen”,</text:p>
      <text:p text:style-name="preambule">Teneinde:</text:p>
      <text:p text:style-name="preambule">de samenwerking te versterken die in de afgelopen jaren in het grensgebied tussen de met politietaken belaste diensten is
                     ingezet;
                  </text:p>
      <text:p text:style-name="preambule">de samenwerking tussen beide partijen te bevorderen door de mogelijkheden voor grensoverschrijdend optreden ter handhaving
                     van de openbare orde en binnenlandse veiligheid te verruimen;
                  </text:p>
      <text:p text:style-name="afkondiging">Zijn het volgende overeengekomen:</text:p>
      <text:h text:outline-level="4" text:style-name="hoofdstuk_kop">TITEL I BEGRIPSOMSCHRIJVINGEN EN DOELEN VAN DE SAMENWERKING
                  </text:h>
      <text:h text:outline-level="5" text:style-name="artikel_kop">Artikel 1 Begripsomschrijvingen
                     </text:h>
      <text:p text:style-name="artikel">In dit Verdrag wordt verstaan onder:</text:p>
      <text:p text:style-name="definition.term">a) „Functionarissen”: 
                        </text:p>
      <text:p text:style-name="definition.description">de tot de bevoegde diensten van beide partijen behorende personen die gestationeerd zijn in de territoriale eenheden die zijn
                              gelegen in het in artikel 3 omschreven gebied, of wier bevoegdheid zich tot dat gebied uitstrekt, alsmede de tot de bevoegde
                              diensten behorende personen die optreden ter versterking van de territoriale eenheden;
                           </text:p>
      <text:p text:style-name="definition.term">b) „gerechtelijk onderzoek”: 
                        </text:p>
      <text:p text:style-name="definition.description">onderzoek ten aanzien van een feit waarvoor strafrechtelijke vervolging mogelijk is.</text:p>
      <text:h text:outline-level="5" text:style-name="artikel_kop">Artikel 2 Bevoegde diensten
                     </text:h>
      <text:p text:style-name="artikel">De bevoegde diensten ten behoeve van dit Verdrag zijn, voor zover het hem betreft:</text:p>
      <text:p text:style-name="artikel">Voor de Franse partij:</text:p>
      <text:list text:style-name="list-style-1">
        <text:list-item>
          <text:p text:style-name="list.start">de nationale politie;
                           </text:p>
        </text:list-item>
        <text:list-item>
          <text:p text:style-name="list.end">de nationale gendarmerie.
                           </text:p>
        </text:list-item>
      </text:list>
      <text:p text:style-name="artikel">Voor de Nederlandse partij:</text:p>
      <text:list text:style-name="list-style-2">
        <text:list-item>
          <text:p text:style-name="list.single">de opsporingsambtenaren in de zin van het Wetboek van Strafvordering van de Nederlandse Antillen.
                           </text:p>
        </text:list-item>
      </text:list>
      <text:h text:outline-level="5" text:style-name="artikel_kop">Artikel 3 Gebied van de eilandbrede samenwerking
                     </text:h>
      <text:p text:style-name="artikel">Voor de toepassing van dit Verdrag bestaat het bevoegdheidsgebied van Sint Maarten uit:</text:p>
      <text:p text:style-name="artikel">Voor de Franse partij: de overzeese gemeenschap van Saint-Martin, met inbegrip van de territoriale wateren en het luchtruim.</text:p>
      <text:p text:style-name="artikel">Voor de Nederlandse partij: het grondgebied van Sint Maarten, met inbegrip van de territoriale wateren en het luchtruim.</text:p>
      <text:h text:outline-level="5" text:style-name="artikel_kop">Artikel 4 Doelen
                     </text:h>
      <text:list text:style-name="list-style-3">
        <text:list-item text:start-value="1">
          <text:p text:style-name="list.start"> De partijen gaan, onder eerbiediging van hun respectieve soevereiniteit en van de taak van de territoriaal bevoegde bestuurlijke
                              en rechterlijke autoriteiten, over tot eilandbrede samenwerking tussen de met politietaken belaste diensten, zulks door middel
                              van de formulering van nieuwe vormen van samenwerking en door middel van een rechtstreekse samenwerking tussen overeenkomstige
                              diensten.
                           </text:p>
        </text:list-item>
        <text:list-item text:start-value="2">
          <text:p text:style-name="list.end"> Deze samenwerking krijgt haar beslag in het kader van de bestaande structuren en bevoegdheden en onder eerbiediging van de
                              algemene bepalingen die op de internationale politiesamenwerking van toepassing zijn.
                           </text:p>
        </text:list-item>
      </text:list>
      <text:h text:outline-level="4" text:style-name="hoofdstuk_kop">TITEL II BIJZONDERE BEPALINGEN VOOR DE POLITIESAMENWERKING
                  </text:h>
      <text:h text:outline-level="5" text:style-name="artikel_kop">Artikel 5 Bijstand op verzoek
                     </text:h>
      <text:list text:style-name="list-style-4">
        <text:list-item text:start-value="1">
          <text:p text:style-name="list.start"> De partijen komen overeen dat hun diensten elkaar bijstand verlenen, onder eerbiediging van hun nationale wetgeving en binnen
                              de grenzen van hun bevoegdheden, teneinde strafbare feiten te voorkomen en op te sporen, voor zover het nationale recht het
                              verzoek niet voorbehoudt aan de rechterlijke autoriteiten en het verzoek en de uitvoering ervan geen toepassing van dwangmaatregelen
                              door de aangezochte partij met zich meebrengen. Indien de aangezochte diensten niet bevoegd zijn om een verzoek uit te voeren,
                              zenden zij het verzoek door naar de bevoegde autoriteiten en brengen zij de verzoekende autoriteiten hiervan op de hoogte.
                           </text:p>
        </text:list-item>
        <text:list-item text:start-value="2">
          <text:p text:style-name="list.cont"> Zonder afbreuk te doen aan de algemene bevoegdheden van de nationale centrale autoriteiten kunnen de in artikel 2 bedoelde
                              diensten elkaar, in het kader van hun respectieve bevoegdheden, in het bijzonder verzoeken om bijstand toezenden betreffende
                              het handhaven van de openbare orde, de bestrijding van illegale immigratie en van alle andere vormen van criminaliteit, in
                              het bijzonder op de volgende gebieden:
                           </text:p>
          <text:list>
            <text:list-item>
              <text:p text:style-name="list.cont">identificatie van de houders, bestuurders en passagiers van gemotoriseerde landvoertuigen;
                                 </text:p>
            </text:list-item>
            <text:list-item>
              <text:p text:style-name="list.cont">identificatie van voertuigen en verificatie van de status ervan;
                                 </text:p>
            </text:list-item>
            <text:list-item>
              <text:p text:style-name="list.cont">identificatie van de houders, bestuurders en passagiers van vaartuigen;
                                 </text:p>
            </text:list-item>
            <text:list-item>
              <text:p text:style-name="list.cont">verzoeken betreffende rijbewijzen;
                                 </text:p>
            </text:list-item>
            <text:list-item>
              <text:p text:style-name="list.cont">verzoeken betreffende vaarbewijzen of -vergunningen;
                                 </text:p>
            </text:list-item>
            <text:list-item>
              <text:p text:style-name="list.cont">onderzoek naar de huidige woon- en verblijfplaatsen;
                                 </text:p>
            </text:list-item>
            <text:list-item>
              <text:p text:style-name="list.cont">identificatie van de houders van telefoon- en communicatielijnen;
                                 </text:p>
            </text:list-item>
            <text:list-item>
              <text:p text:style-name="list.cont">vaststelling van de identiteit van personen en van hun administratieve status;
                                 </text:p>
            </text:list-item>
            <text:list-item>
              <text:p text:style-name="list.cont">verstrekking van politiegegevens afkomstig uit computerbestanden of andere documenten die deze diensten onder zich hebben;
                                 </text:p>
            </text:list-item>
            <text:list-item>
              <text:p text:style-name="list.cont">opstelling van plannen, afstemming van opsporingsmaatregelen en instelling van opsporingen in spoedeisende gevallen;
                                 </text:p>
            </text:list-item>
            <text:list-item>
              <text:p text:style-name="list.cont">verificatie van de aanwezigheid van materiële sporen;
                                 </text:p>
            </text:list-item>
            <text:list-item>
              <text:p text:style-name="list.cont">verificatie van de echtheid en geldigheid van identiteits- en reisdocumenten.
                                 </text:p>
            </text:list-item>
          </text:list>
        </text:list-item>
        <text:list-item text:start-value="3">
          <text:p text:style-name="list.end"> De op deze wijze op grond van het eerste lid van dit artikel aangezochte diensten beantwoorden de verzoeken rechtstreeks,
                              tenzij het nationale recht de behandeling ervan aan de rechterlijke autoriteiten voorbehoudt. In dat geval wordt het verzoek
                              om bijstand rechtstreeks en onverwijld aan de territoriaal bevoegde gerechtelijke autoriteit gericht, die dit verzoek, overeenkomstig
                              het geldende recht, als een verzoek om wederzijdse rechtshulp behandelt en het antwoord via de in eerste instantie aangezochte
                              diensten terugzendt.
                           </text:p>
        </text:list-item>
      </text:list>
      <text:h text:outline-level="5" text:style-name="artikel_kop">Artikel 6 Bijstand op eigen initiatief
                     </text:h>
      <text:p text:style-name="artikel">De bevoegde diensten van de partijen kunnen, onder eerbiediging van hun nationale wetgeving en zonder hierom te worden verzocht,
                        aan de andere partij inlichtingen doen toekomen die deze partij zouden kunnen helpen concrete bedreigingen van de veiligheid
                        en openbare orde te voorkomen of strafbare feiten te bestrijden. De overbrenging van de inlichtingen vindt plaats overeenkomstig
                        het eerste en derde lid van artikel 5.
                     </text:p>
      <text:h text:outline-level="5" text:style-name="artikel_kop">Artikel 7 Detachering van verbindingsfunctionarissen
                     </text:h>
      <text:list text:style-name="list-style-5">
        <text:list-item text:start-value="1">
          <text:p text:style-name="list.start"> De partijen kunnen bijzondere regelingen treffen voor de detachering, voor bepaalde of onbepaalde duur, van verbindingsfunctionarissen
                              bij de diensten van de andere partij.
                           </text:p>
        </text:list-item>
        <text:list-item text:start-value="2">
          <text:p text:style-name="list.cont"> De detachering van verbindingsfunctionarissen heeft ten doel de samenwerking tussen de partijen te bevorderen en te versnellen,
                              in het bijzonder door bijstand te verlenen:
                           </text:p>
          <text:list>
            <text:list-item text:start-value="1">
              <text:p text:style-name="list.cont">in de vorm van uitwisseling van inlichtingen ten behoeve van de preventie en bestrijding van elke vorm van criminaliteit;
                                 </text:p>
            </text:list-item>
            <text:list-item text:start-value="2">
              <text:p text:style-name="list.cont">bij de uitvoering van verzoeken om samenwerking tussen de bevoegde diensten.
                                 </text:p>
            </text:list-item>
          </text:list>
        </text:list-item>
        <text:list-item text:start-value="3">
          <text:p text:style-name="list.end"> De taak van de verbindingsfunctionarissen is het uitbrengen van advies en het leveren van bijstand. De verbindingsfunctionarissen
                              zijn niet bevoegd om zelfstandig politiële maatregelen uit te voeren. Zij verstrekken inlichtingen en voeren hun taken uit
                              in het kader van de opdrachten die aan hen worden verstrekt door de partij van herkomst en door de partij waarbij zij zijn
                              gedetacheerd. Zij brengen periodiek verslag uit aan het hoofd van de dienst waarbij zij zijn gedetacheerd.
                           </text:p>
        </text:list-item>
      </text:list>
      <text:h text:outline-level="4" text:style-name="hoofdstuk_kop">TITEL III RECHTSTREEKSE SAMENWERKING
                  </text:h>
      <text:h text:outline-level="5" text:style-name="artikel_kop">Artikel 8 Samenwerking tussen operationele eenheden
                     </text:h>
      <text:list text:style-name="list-style-6">
        <text:list-item text:start-value="1">
          <text:p text:style-name="list.start"> De bevoegde diensten van de partijen:
                           </text:p>
          <text:list>
            <text:list-item>
              <text:p text:style-name="list.start">doen elkaar de organogrammen en adresgegevens van de operationele eenheden toekomen;
                                 </text:p>
            </text:list-item>
            <text:list-item>
              <text:p text:style-name="list.cont">stellen een vereenvoudigde code op om de locaties aan te duiden waar operationele inzet plaatsvindt.
                                 </text:p>
            </text:list-item>
          </text:list>
        </text:list-item>
        <text:list-item text:start-value="2">
          <text:p text:style-name="list.cont"> De bevoegde diensten gaan een rechtstreekse grensoverschrijdende samenwerking op politiegebied aan. In dit kader zijn de
                              eenheden van deze diensten in het bijzonder belast met de volgende taken:
                           </text:p>
          <text:list>
            <text:list-item>
              <text:p text:style-name="list.cont">coördinatie van hun gezamenlijk optreden ter handhaving van de orde en openbare veiligheid;
                                 </text:p>
            </text:list-item>
            <text:list-item>
              <text:p text:style-name="list.cont">bestrijding van illegale handel, illegale immigratie en criminaliteit;
                                 </text:p>
            </text:list-item>
            <text:list-item>
              <text:p text:style-name="list.end">het verzamelen en uitwisselen van inlichtingen op politiegebied.
                                 </text:p>
            </text:list-item>
          </text:list>
        </text:list-item>
      </text:list>
      <text:h text:outline-level="5" text:style-name="artikel_kop">Artikel 9 Tussentijdse balans van de samenwerking
                     </text:h>
      <text:p text:style-name="artikel">De bevoegde diensten van beide partijen komen bijeen wanneer de operationele inzet dat vereist. Daarbij:</text:p>
      <text:list text:style-name="list-style-7">
        <text:list-item>
          <text:p text:style-name="list.start">maken zij de balans op van de samenwerking tussen hun eenheden;
                           </text:p>
        </text:list-item>
        <text:list-item>
          <text:p text:style-name="list.cont">wisselen zij statistische gegevens uit met betrekking tot de uiteenlopende vormen van criminaliteit die onder hun bevoegdheid
                              vallen;
                           </text:p>
        </text:list-item>
        <text:list-item>
          <text:p text:style-name="list.cont">stellen zij gezamenlijke schema’s voor interventie op voor situaties waarvoor coördinatie tussen hun eenheden vereist is en
                              actualiseren deze;
                           </text:p>
        </text:list-item>
        <text:list-item>
          <text:p text:style-name="list.cont">stellen zij gezamenlijk opsporingsplannen op;
                           </text:p>
        </text:list-item>
        <text:list-item>
          <text:p text:style-name="list.cont">organiseren zij patrouilles waarbij de eenheid van de ene partij bijstand kan ontvangen van een of meerdere ambtenaren van
                              de bevoegde diensten van de andere partij;
                           </text:p>
        </text:list-item>
        <text:list-item>
          <text:p text:style-name="list.cont">plannen zij gezamenlijke oefeningen;
                           </text:p>
        </text:list-item>
        <text:list-item>
          <text:p text:style-name="list.cont">gaan zij over tot afstemming van de voorzienbare samenwerkingsbehoeften, nodig in verband met verwachte evenementen of de
                              ontwikkeling van de uiteenlopende vormen van criminaliteit;
                           </text:p>
        </text:list-item>
        <text:list-item>
          <text:p text:style-name="list.cont">stellen zij een gezamenlijk werkprogramma op;
                           </text:p>
        </text:list-item>
        <text:list-item>
          <text:p text:style-name="list.end">werken zij gecoördineerde strategieën uit.
                           </text:p>
        </text:list-item>
      </text:list>
      <text:p text:style-name="artikel">Na afloop van elke bijeenkomst wordt een verslag opgesteld.</text:p>
      <text:h text:outline-level="4" text:style-name="hoofdstuk_kop">TITEL IV WEDERZIJDSE BIJSTAND
                  </text:h>
      <text:h text:outline-level="5" text:style-name="artikel_kop">Artikel 10 Bijstand in relatie tot de openbare orde
                     </text:h>
      <text:p text:style-name="artikel">De bevoegde diensten van beide partijen verlenen elkaar, binnen de grenzen van hun nationale recht, wederzijdse bijstand bij
                        grootschalige evenementen of belangrijke gebeurtenissen, in geval van rampen alsmede ernstige ongevallen of feiten die het
                        leven of de fysieke integriteit van personen kunnen bedreigen:
                     </text:p>
      <text:list text:style-name="list-style-8">
        <text:list-item text:start-value="1">
          <text:p text:style-name="list.start">door elkaar zo snel mogelijk op de hoogte te brengen van evenementen of situaties die grensoverschrijdende gevolgen kunnen
                              hebben, alsmede van de daarop betrekking hebbende bevindingen;
                           </text:p>
        </text:list-item>
        <text:list-item text:start-value="2">
          <text:p text:style-name="list.cont">door op hun grondgebied, bij evenementen en situaties die grensoverschrijdende gevolgen hebben, de noodzakelijke politiële
                              maatregelen te nemen en deze te coördineren;
                           </text:p>
        </text:list-item>
        <text:list-item text:start-value="3">
          <text:p text:style-name="list.end">door, voor zover mogelijk, bijstand te leveren in de vorm van interventiedetachementen, specialisten en adviseurs, en, op
                              verzoek van de partij op het grondgebied waarvan het evenement plaatsvindt of de situatie zich voordoet, materieel beschikbaar
                              te stellen.
                           </text:p>
        </text:list-item>
      </text:list>
      <text:h text:outline-level="5" text:style-name="artikel_kop">Artikel 11 Instructie, opleiding en technische bijstand
                     </text:h>
      <text:p text:style-name="artikel">Op verzoek kan de ene partij aan de andere partij bepaalde infrastructuur of bijzondere middelen ter beschikking stellen ten
                        behoeve van opleidingsdoeleinden of ter ondersteuning van operationele maatregelen. Op dezelfde wijze kunnen gezamenlijke
                        opleidingen op het gebied van interventie of opleidingen waarvoor specialistische kennis vereist is worden opgezet, teneinde
                        de operationele capaciteit van het personeel van beide partijen te verbeteren. Ten behoeve van de toepassing van dit artikel
                        worden de voorwaarden voor de terbeschikkingstelling van middelen en uitwisselingen vastgelegd in technische regelingen.
                     </text:p>
      <text:h text:outline-level="4" text:style-name="hoofdstuk_kop">TITEL V GRENSOVERSCHRIJDENDE OBSERVATIE
                  </text:h>
      <text:h text:outline-level="5" text:style-name="artikel_kop">Artikel 12
                     </text:h>
      <text:list text:style-name="list-style-9">
        <text:list-item text:start-value="1">
          <text:p text:style-name="list.start"> De functionarissen van een van de partijen die, in het kader van een gerechtelijk onderzoek, een persoon observeren die vermoedelijk
                              heeft deelgenomen aan een feit waarop, volgens het recht van de aangezochte partij, een gevangenisstraf van ten minste een
                              jaar staat, of wanneer er gegronde redenen bestaan om aan te nemen dat de geobserveerde persoon, ten behoeve van een gerechtelijk
                              onderzoek, kan meewerken aan de identificatie of het aanduiden van de verblijfplaats van een dergelijke persoon, zijn bevoegd
                              de grensoverschrijdende observatie voort te zetten op basis van een vooraf ingediend verzoek om wederzijdse rechtshulp.
                           </text:p>
          <text:p text:style-name="list.cont">Op verzoek wordt de observatie opgedragen aan de functionarissen van de partij op het grondgebied waarvan de observatie plaatsvindt.</text:p>
        </text:list-item>
        <text:list-item text:start-value="2">
          <text:p text:style-name="list.cont"> Indien op grond van bijzonder spoedeisende redenen niet vooraf om de toestemming van de partij kan worden verzocht, zijn
                              de observerende functionarissen bevoegd de observatie over de grens voort te zetten, mits aan de volgende voorwaarden wordt
                              voldaan:
                           </text:p>
          <text:list>
            <text:list-item text:start-value="1">
              <text:p text:style-name="list.cont">De feiten waarop het onderzoek betrekking heeft, vallen onder een van de in <text:span text:style-name="cur"><text:span text:style-name="ondlijn">Bijlage 1</text:span></text:span> bij dit Verdrag vermelde categorieën strafbare feiten;
                                 </text:p>
            </text:list-item>
            <text:list-item text:start-value="2">
              <text:p text:style-name="list.cont">De grensoverschrijding wordt onmiddellijk medegedeeld:
                                 </text:p>
              <text:list>
                <text:list-item>
                  <text:p text:style-name="list.cont">voor de Franse partij: aan het operationeel centrum van de gendarmerie van Saint-Martin, die de in het derde lid van dit artikel
                                          genoemde rechterlijke autoriteit op de hoogte brengt;
                                       </text:p>
                </text:list-item>
                <text:list-item>
                  <text:p text:style-name="list.cont">voor de Nederlandse partij: aan de centrale meldkamer van het korps politie Sint Maarten, Sint Eustatius en Saba, die de in
                                          het derde lid van dit artikel genoemde rechterlijke autoriteit op de hoogte brengt:
                                       </text:p>
                </text:list-item>
              </text:list>
            </text:list-item>
            <text:list-item text:start-value="3">
              <text:p text:style-name="list.cont">Aan de in het derde lid van dit artikel bedoelde autoriteiten wordt onverwijld een overeenkomstig het eerste lid van dit artikel
                                    ingediend verzoek om wederzijdse rechtshulp gericht, onder vermelding van de gronden voor de grensoverschrijding zonder voorafgaande
                                    toestemming.
                                 </text:p>
            </text:list-item>
          </text:list>
          <text:p text:style-name="list.cont">De observatie wordt afgebroken zodra de partij op het grondgebied waarvan de observatie plaatsvindt daarom verzoekt, na ontvangst
                              van de mededeling uit hoofde van de onderdelen b) en c) van het tweede lid van dit artikel, of indien de toestemming niet
                              wordt verkregen binnen een termijn van zes uren te rekenen vanaf de grensoverschrijding door de observerende functionarissen.
                           </text:p>
        </text:list-item>
        <text:list-item text:start-value="3">
          <text:p text:style-name="list.cont"> De toestemming is geldig voor het gehele grondgebied van de aangezochte partij en er kunnen voorwaarden aan worden verbonden.
                           </text:p>
          <text:p text:style-name="list.cont">Het verzoek om wederzijdse rechtshulp dient te worden gericht aan de autoriteit die is aangewezen voor het verlenen of doorzenden
                              van de toestemming waarom wordt verzocht, hetzij:
                           </text:p>
          <text:list>
            <text:list-item>
              <text:p text:style-name="list.cont">voor de Franse partij: de territoriaal bevoegde officier van justitie. Het verzoek wordt gelijktijdig gericht aan het bureau
                                    van het Interregionaal Directoraat Recherche (Direction Interrégionale de Police Judiciaire - DIPJ) Antillen-Guyana (filiaal
                                    van het Nationaal Centraal Bureau/NCB Frankrijk van Interpol); achteraf wordt eveneens een verslag van de uitvoering van de
                                    observatie verzonden.
                                 </text:p>
            </text:list-item>
            <text:list-item>
              <text:p text:style-name="list.cont">voor de Nederlandse partij: de procureur-generaal van de Nederlandse Antillen.
                                 </text:p>
            </text:list-item>
          </text:list>
        </text:list-item>
        <text:list-item text:start-value="4">
          <text:p text:style-name="list.cont"> De observerende functionarissen zijn:
                           </text:p>
          <text:list>
            <text:list-item>
              <text:p text:style-name="list.cont">voor de Franse partij: de opsporingsambtenaren van de nationale politie en de nationale gendarmerie;
                                 </text:p>
            </text:list-item>
            <text:list-item>
              <text:p text:style-name="list.cont">voor de Nederlandse partij: de opsporingsambtenaren in de zin van het Wetboek van Strafvordering van de Nederlandse Antillen,
                                    mits zij zijn aangewezen als observanten.
                                 </text:p>
            </text:list-item>
          </text:list>
        </text:list-item>
        <text:list-item text:start-value="5">
          <text:p text:style-name="list.cont"> Aan de observerende functionarissen komt geen staandehoudingsbevoegdheid toe.
                           </text:p>
        </text:list-item>
        <text:list-item text:start-value="6">
          <text:p text:style-name="list.cont"> De observatie mag slechts worden uitgevoerd onder de volgende algemene voorwaarden:
                           </text:p>
          <text:list>
            <text:list-item text:start-value="1">
              <text:p text:style-name="list.cont">de observerende functionarissen dienen zich te houden aan de bepalingen van dit artikel en aan het recht van de partij op
                                    wier grondgebied zij optreden; ze zijn verplicht gevolg te geven aan door de lokaal bevoegde autoriteiten gegeven bevelen;
                                 </text:p>
            </text:list-item>
            <text:list-item text:start-value="2">
              <text:p text:style-name="list.cont">op de observerende functionarissen zijn, op het gebied van het verkeer, dezelfde wettelijke bepalingen van toepassing als
                                    op de politiefunctionarissen van de partij op wier grondgebied de observatie plaatsvindt;
                                 </text:p>
            </text:list-item>
            <text:list-item text:start-value="3">
              <text:p text:style-name="list.cont">behoudens in de gevallen als bedoeld in het tweede lid van dit artikel dienen de functionarissen tijdens de observatie te
                                    zijn voorzien van een document waaruit blijkt dat de toestemming is verleend;
                                 </text:p>
            </text:list-item>
            <text:list-item text:start-value="4">
              <text:p text:style-name="list.cont">de observerende functionarissen dienen te allen tijde in staat te zijn hun officiële hoedanigheid aan te tonen;
                                 </text:p>
            </text:list-item>
            <text:list-item text:start-value="5">
              <text:p text:style-name="list.cont">de observerende functionarissen mogen tijdens de observatie hun dienstwapen dragen; het wapen mag uitsluitend in geval van
                                    noodweer worden gebruikt;
                                 </text:p>
            </text:list-item>
            <text:list-item text:start-value="6">
              <text:p text:style-name="list.cont">het is de observerende functionarissen verboden woningen binnen te treden en niet voor het publiek toegankelijke plaatsen
                                    te betreden en zij mogen voor het publiek toegankelijke werkplekken, bedrijven of zakelijke locaties uitsluitend betreden
                                    gedurende de openingstijden ervan;
                                 </text:p>
            </text:list-item>
            <text:list-item text:start-value="7">
              <text:p text:style-name="list.cont">van elke observatie wordt verslag gedaan aan de diensten van de partij op het grondgebied waarvan de observatie heeft plaatsgevonden
                                    en de persoonlijke verschijning van observerende functionarissen kan worden verlangd;
                                 </text:p>
            </text:list-item>
            <text:list-item text:start-value="8">
              <text:p text:style-name="list.cont">de diensten van de partij waaronder de observerende functionarissen vallen, verlenen, wanneer daarom is verzocht door de diensten
                                    van de partij op het grondgebied waarvan de observatie heeft plaatsgevonden, hun medewerking aan het politieonderzoek of de
                                    gerechtelijke procedure die voortvloeit uit de operatie waaraan zij hebben deelgenomen;
                                 </text:p>
            </text:list-item>
            <text:list-item text:start-value="9">
              <text:p text:style-name="list.end">de voor de observatie benodigde technische middelen worden gebruikt overeenkomstig de wetgeving van de partij op het grondgebied
                                    waarvan de observatie wordt voortgezet; de voor de optische en akoestische surveillance gebruikte middelen dienen in het verzoek
                                    om wederzijdse rechtshulp te worden vermeld.
                                 </text:p>
            </text:list-item>
          </text:list>
        </text:list-item>
      </text:list>
      <text:h text:outline-level="4" text:style-name="hoofdstuk_kop">TITEL VI GRENSOVERSCHRIJDENDE ACHTERVOLGING
                  </text:h>
      <text:h text:outline-level="5" text:style-name="artikel_kop">Artikel 13
                     </text:h>
      <text:list text:style-name="list-style-10">
        <text:list-item text:start-value="1">
          <text:p text:style-name="list.start"> De functionarissen van de partijen zijn bevoegd de achtervolging zonder voorafgaande toestemming voort te zetten op het grondgebied
                              van de andere partij wanneer het, vanwege het bijzonder spoedeisende karakter, niet mogelijk was de bevoegde autoriteiten
                              van deze laatste partij voorafgaand aan de binnenkomst op hun grondgebied via een van de door beide partijen overeengekomen
                              communicatiemiddelen te waarschuwen of wanneer deze autoriteiten niet tijdig ter plaatse hebben kunnen zijn om de achtervolging
                              in hun land over te nemen; deze toestemming wordt verleend voor de achtervolging van personen op wie een van de volgende situaties
                              van toepassing is:
                           </text:p>
          <text:list>
            <text:list-item text:start-value="1">
              <text:p text:style-name="list.start">ontdekking op heterdaad van het begaan van een strafbaar feit of van een feit vallend onder een van de in <text:span text:style-name="cur"><text:span text:style-name="ondlijn">Bijlage 2</text:span></text:span> vermelde categorieën strafbare feiten;
                                 </text:p>
            </text:list-item>
            <text:list-item text:start-value="2">
              <text:p text:style-name="list.cont">ontsnapping tijdens voorlopige hechtenis of onttrekking aan de tenuitvoerlegging van een vrijheidsstraf of vrijheidbenemende
                                    maatregel;
                                 </text:p>
            </text:list-item>
            <text:list-item text:start-value="3">
              <text:p text:style-name="list.cont">negeren van een opdracht tot stoppen gegeven door functionarissen van de in artikel 2 van dit Verdrag bedoelde diensten die
                                    in het bezit zijn van hun functieonderscheidingstekens, of met geweld doorrijden bij een politiecontrole.
                                 </text:p>
            </text:list-item>
          </text:list>
        </text:list-item>
        <text:list-item text:start-value="2">
          <text:p text:style-name="list.cont"> De achtervolgende functionarissen doen uiterlijk op het moment van grensoverschrijding een beroep op de bevoegde diensten
                              van de partij op het grondgebied waarvan de achtervolging plaatsvindt. De achtervolging dient te worden afgebroken zodra de
                              partij op het grondgebied waarvan de achtervolging moet plaatsvinden, daarom verzoekt. Op verzoek van de achtervolgende functionarissen
                              gaan de lokaal bevoegde diensten over tot aanhouding van de achtervolgde persoon teneinde diens identiteit vast te stellen
                              of tot arrestatie over te gaan.
                           </text:p>
        </text:list-item>
        <text:list-item text:start-value="3">
          <text:p text:style-name="list.cont"> Aan de achtervolgende functionarissen komt geen staandehoudingsbevoegdheid toe.
                           </text:p>
        </text:list-item>
        <text:list-item text:start-value="4">
          <text:p text:style-name="list.cont"> De achtervolging dient uiterlijk op het moment van grensoverschrijding te worden medegedeeld:
                           </text:p>
          <text:list>
            <text:list-item>
              <text:p text:style-name="list.cont">voor de Franse partij: aan het operationeel centrum van de gendarmerie van Saint-Martin, die de territoriaal bevoegde officier
                                    van justitie op de hoogte brengt;
                                 </text:p>
            </text:list-item>
            <text:list-item>
              <text:p text:style-name="list.cont">voor de Nederlandse partij: de centrale meldkamer van het korps politie Sint Maarten, Sint Eustatius en Saba, die de in het
                                    derde lid van artikel 12 genoemde rechterlijke autoriteit op de hoogte brengt:
                                 </text:p>
            </text:list-item>
          </text:list>
        </text:list-item>
        <text:list-item text:start-value="5">
          <text:p text:style-name="list.cont"> De achtervolging kan plaatsvinden zonder beperking in ruimte en tijd.
                           </text:p>
        </text:list-item>
        <text:list-item text:start-value="6">
          <text:p text:style-name="list.cont"> De achtervolgende functionarissen zijn:
                           </text:p>
          <text:list>
            <text:list-item>
              <text:p text:style-name="list.cont">voor de Franse partij: de opsporingsambtenaren en adjunct-opsporingsambtenaren van de nationale politie en de nationale gendarmerie;
                                 </text:p>
            </text:list-item>
            <text:list-item>
              <text:p text:style-name="list.cont">voor de Nederlandse partij: de opsporingsambtenaren in de zin van het Wetboek van Strafvordering van de Nederlandse Antillen.
                                 </text:p>
            </text:list-item>
          </text:list>
        </text:list-item>
        <text:list-item text:start-value="7">
          <text:p text:style-name="list.cont"> De achtervolging mag uitsluitend worden uitgevoerd onder de volgende algemene voorwaarden:
                           </text:p>
          <text:list>
            <text:list-item text:start-value="1">
              <text:p text:style-name="list.cont">de achtervolgende functionarissen dienen als zodanig uiterlijk direct herkenbaar te zijn, hetzij door middel van het dragen
                                    van een uniform of een armband, hetzij door middel van aan hun voertuig aangebrachte herkenningsmiddelen; het is hun niet
                                    toegestaan in burgerkleding met gebruikmaking van een niet als zodanig herkenbaar dienstvervoermiddel op te treden;
                                 </text:p>
            </text:list-item>
            <text:list-item text:start-value="2">
              <text:p text:style-name="list.cont">de achtervolgende functionarissen melden zich na elke achtervolging onmiddellijk bij de lokaal bevoegde autoriteiten van de
                                    partij op het grondgebied waarvan zij zijn opgetreden en doen verslag van hun optreden; op verzoek van deze autoriteiten zijn
                                    zij verplicht zich beschikbaar te houden totdat omtrent de toedracht van hun optreden duidelijkheid is verkregen; deze voorwaarde
                                    geldt ook in die gevallen waarin de achtervolging niet tot de aanhouding van de achtervolgde persoon heeft geleid;
                                 </text:p>
            </text:list-item>
            <text:list-item text:start-value="3">
              <text:p text:style-name="list.cont">bij grensoverschrijdende achtervolgingen waarop dit Verdrag van toepassing is, is het gebruik van luchtvaartuigen en schepen
                                    toegestaan, overeenkomstig het recht van elk van de partijen; de voorwaarden hiervoor worden in een technische regeling vastgelegd.
                                 </text:p>
            </text:list-item>
            <text:list-item text:start-value="4">
              <text:p text:style-name="list.cont">het zesde lid van artikel 12, met uitzondering van onderdeel c, is van overeenkomstige toepassing op de uitoefening van het
                                    achtervolgingsrecht.
                                 </text:p>
            </text:list-item>
          </text:list>
        </text:list-item>
        <text:list-item text:start-value="8">
          <text:p text:style-name="list.end"> Een persoon die na de achtervolging door de lokaal bevoegde diensten wordt aangehouden, kan, ongeacht zijn nationaliteit,
                              voor verhoor worden vastgehouden, binnen de grenzen van het recht van de partij op het grondgebied waarvan de aanhouding heeft
                              plaatsgevonden. Indien deze persoon niet de nationaliteit heeft van de partij op het grondgebied waarvan hij is aangehouden,
                              wordt hij uiterlijk zes uren na zijn aanhouding – de uren tussen middernacht en negen uur niet meegerekend – in vrijheid gesteld,
                              tenzij de lokaal bevoegde diensten voor het verstrijken van die periode in enigerlei vorm een verzoek tot voorlopige aanhouding
                              ter fine van uitlevering hebben ontvangen.
                           </text:p>
        </text:list-item>
      </text:list>
      <text:h text:outline-level="4" text:style-name="hoofdstuk_kop">TITEL VII GEMENGDE PATROUILLES BINNEN HET GEBIED VAN DE EILANDBREDE SAMENWERKING
                  </text:h>
      <text:h text:outline-level="5" text:style-name="artikel_kop">Artikel 14
                     </text:h>
      <text:list text:style-name="list-style-11">
        <text:list-item text:start-value="1">
          <text:p text:style-name="list.start"> De functionarissen van de bevoegde diensten in de zin van artikel 2 van dit Verdrag kunnen deelnemen aan gemengde patrouilles
                              binnen het in artikel 3 omschreven gebied van eilandbrede samenwerking.
                           </text:p>
        </text:list-item>
        <text:list-item text:start-value="2">
          <text:p text:style-name="list.cont"> De taken van de gemengde patrouilles bestaan uit rechtstreekse grensoverschrijdende samenwerking ter voorkoming van bedreigingen
                              van de openbare orde, ter bestrijding van illegale handel en illegale immigratie en elke vorm van criminaliteit alsmede ter
                              waarborging van de grensbewaking.
                           </text:p>
        </text:list-item>
        <text:list-item text:start-value="3">
          <text:p text:style-name="list.cont"> De functionarissen van de partij op het grondgebied waarvan de gemengde patrouille plaatsvindt, kunnen overgaan tot controles
                              en staandehoudingen.
                           </text:p>
        </text:list-item>
        <text:list-item text:start-value="4">
          <text:p text:style-name="list.cont"> De functionarissen van de andere partij vervullen taken op het gebied van observatie, ondersteuning, beoordeling, assistentie,
                              informatie en advies. Zij zijn niet bevoegd zelfstandig politiële maatregelen uit te voeren. Wanneer de functionarissen van
                              de andere partij aan een gemengde patrouille deelnemen terwijl zij onder toezicht staan van de functionarissen van de partij
                              op het grondgebied waarvan deze patrouille plaatsvindt, zijn zij eveneens bevoegd de identiteit van personen vast te stellen
                              en deze, wanneer zij zich aan de controle trachten te onttrekken, staande te houden overeenkomstig het nationale recht van
                              de partij op het grondgebied waarvan de patrouille plaatsvindt. Toepassing van andere dwangmaatregelen is voorbehouden aan
                              de functionarissen van de partij op het grondgebied waarvan de patrouille plaatsvindt. Indien de functionarissen van de partij
                              op het grondgebied waarvan de patrouille plaatsvindt evenwel van oordeel zijn dat het succes van de operatie wordt belemmerd
                              of aanzienlijk bemoeilijkt zonder ingrijpen van de functionarissen van de andere partij, kunnen zij hun toestaan onder hun
                              toezicht tot het nemen van de nodige maatregelen over te gaan.
                           </text:p>
        </text:list-item>
        <text:list-item text:start-value="5">
          <text:p text:style-name="list.end"> De rechten en verplichtingen van de functionarissen, alsmede de voorwaarden voor de uitvoering van de beoogde taken zijn
                              onderworpen aan de wet- en regelgeving van de partij waar deze taken worden uitgevoerd.
                           </text:p>
        </text:list-item>
      </text:list>
      <text:h text:outline-level="4" text:style-name="hoofdstuk_kop">TITEL VIII UITVOEREN VAN OVERHEIDSTAKEN DOOR DE FUNCTIONARISSEN VAN EEN VAN DE PARTIJEN OP HET GRONDGEBIED VAN DE ANDERE PARTIJ
                  </text:h>
      <text:h text:outline-level="5" text:style-name="artikel_kop">Artikel 15
                     </text:h>
      <text:p text:style-name="artikel">Indien spoedeisende maatregelen dienen te worden getroffen om bedreigingen van de veiligheid en de openbare orde af te wenden
                        of strafbare feiten te bestrijden, mogen de functionarissen van een partij die uit hoofde van de bepalingen van dit Verdrag
                        op het grondgebied van de andere partij optreden, overheidstaken uitvoeren onder toezicht en operationele begeleiding van
                        de bevoegde dienst van de partij op het grondgebied waarvan de taak wordt uitgevoerd.
                     </text:p>
      <text:h text:outline-level="4" text:style-name="hoofdstuk_kop">TITEL IX 
                     ALGEMENE BEPALINGEN
                  </text:h>
      <text:h text:outline-level="5" text:style-name="artikel_kop">Artikel 16 Rechtspositie van de functionarissen
                     </text:h>
      <text:list text:style-name="list-style-12">
        <text:list-item text:start-value="1">
          <text:p text:style-name="list.start"> De functionarissen die op het grondgebied van de andere partij hun taken uit hoofde van de bepalingen van dit Verdrag uitvoeren,
                              blijven vallen onder hun oorspronkelijke hiërarchie, maar eerbiedigen het interne reglement van de eenheid waarbij zij zijn
                              gedetacheerd.
                           </text:p>
        </text:list-item>
        <text:list-item text:start-value="2">
          <text:p text:style-name="list.cont"> Elke partij biedt de functionarissen van de andere partij die bij haar eenheden zijn gedetacheerd of taken op haar grondgebied
                              uitvoeren, dezelfde bescherming en bijstand die haar eigen functionarissen worden geboden.
                           </text:p>
        </text:list-item>
        <text:list-item text:start-value="3">
          <text:p text:style-name="list.cont"> De strafrechtelijke bepalingen die in elke partij van kracht zijn voor de bescherming van functionarissen bij de uitoefening
                              van hun taken zijn eveneens van toepassing op strafbare feiten begaan jegens de functionarissen van de andere partij die bij
                              hun eenheden zijn gedetacheerd.
                           </text:p>
        </text:list-item>
        <text:list-item text:start-value="4">
          <text:p text:style-name="list.cont"> De functionarissen die hun taken uit hoofde van de artikelen 7, 11 en 13 van dit Verdrag op het grondgebied van de andere
                              partij uitoefenen, zijn onderworpen aan de regelingen voor civiele en strafrechtelijke aansprakelijkheid van de partij op
                              het grondgebied waarvan zij zich bevinden.
                           </text:p>
        </text:list-item>
        <text:list-item text:start-value="5">
          <text:p text:style-name="list.end"> De functionarissen die hun taken uit hoofde van de artikelen 7, 11 en 13 van dit Verdrag op het grondgebied van de andere
                              partij uitoefenen, mogen zich bij hun eenheid van detachering voegen en hun dienst vervullen in hun nationale uniform of met
                              een duidelijk onderscheidingsteken, alsmede hun dienstwapen dragen, dat zij uitsluitend in geval van noodweer mogen gebruiken.
                           </text:p>
        </text:list-item>
      </text:list>
      <text:h text:outline-level="5" text:style-name="artikel_kop">Artikel 17 Bescherming van persoonsgegevens
                     </text:h>
      <text:list text:style-name="list-style-13">
        <text:list-item text:start-value="1">
          <text:p text:style-name="list.start"> Op de in dit Verdrag bedoelde samenwerkingsgebieden worden persoonsgegevens verzameld, behandeld, medegedeeld en ter inzage
                              gegeven onder eerbiediging van de nationale en internationale bepalingen die op gegevensbescherming van toepassing zijn. Deze
                              gegevens dienen in het bijzonder:
                           </text:p>
          <text:list>
            <text:list-item text:start-value="1">
              <text:p text:style-name="list.start">eerlijk en rechtmatig te worden behandeld;
                                 </text:p>
            </text:list-item>
            <text:list-item text:start-value="2">
              <text:p text:style-name="list.cont">te worden verzameld of medegedeeld voor vastgestelde, uitdrukkelijk omschreven en rechtmatige doeleinden, in het bijzonder
                                    op de in het tweede lid van artikel 5 van dit Verdrag bedoelde gebieden, en mogen op een later tijdstip niet worden verwerkt
                                    op een wijze die niet met deze doeleinden verenigbaar is;
                                 </text:p>
            </text:list-item>
            <text:list-item text:start-value="3">
              <text:p text:style-name="list.cont">toereikend, ter zake dienend en niet buitensporig te zijn in verhouding tot de doeleinden waarvoor zij worden verzameld, verwerkt
                                    of medegedeeld;
                                 </text:p>
            </text:list-item>
            <text:list-item text:start-value="4">
              <text:p text:style-name="list.cont">nauwkeurig te zijn en te zijn bijgewerkt of gecorrigeerd;
                                 </text:p>
            </text:list-item>
            <text:list-item text:start-value="5">
              <text:p text:style-name="list.cont">te worden bewaard in een vorm die het mogelijk maakt de betrokkenen te identificeren gedurende een tijdvak dat niet langer
                                    mag zijn dan nodig is voor het verwezenlijken van de doeleinden waarvoor de gegevens werden verzameld of verwerkt;
                                 </text:p>
            </text:list-item>
            <text:list-item text:start-value="6">
              <text:p text:style-name="list.cont">toegankelijk te zijn voor iedere persoon die zich kan legitimeren, voor zover het gegevens betreft die deze persoon aangaan.
                                    Het verzoek om mededeling van persoonsgegevens dient te worden ingediend bij de bevoegde autoriteit, in overeenstemming met
                                    de wetgeving van de partij die de naamsgegevens van de aanvrager heeft behandeld.
                                 </text:p>
            </text:list-item>
          </text:list>
        </text:list-item>
        <text:list-item text:start-value="2">
          <text:p text:style-name="list.cont"> Alle uit hoofde van dit Verdrag verstrekte inlichtingen hebben een vertrouwelijk karakter, in overeenstemming met de van
                              toepassing zijnde regels van elke partij. De verstrekte inlichtingen vallen onder het beroepsgeheim en genieten de bescherming
                              die voor soortgelijke inlichtingen geldt krachtens de wetgeving ter zake die op het grondgebied van de ontvangende partij
                              van toepassing is.
                           </text:p>
        </text:list-item>
        <text:list-item text:start-value="3">
          <text:p text:style-name="list.cont"> De inzage in de persoonsgegevens die automatisch door een partij worden verwerkt, is voorbehouden aan functionarissen van
                              deze laatste partij. De partijen nemen passende technische en organisatorische maatregelen om persoonsgegevens te beschermen
                              tegen ongeautoriseerde toegang of behandeling.
                           </text:p>
        </text:list-item>
        <text:list-item text:start-value="4">
          <text:p text:style-name="list.end"> De uitwisseling van persoonsgegevens vindt plaats zonder afbreuk te doen aan de wezenlijke belangen van elke partij. Een
                              weigering tot het mededelen van gegevens dient daarentegen met redenen te worden omkleed.
                           </text:p>
        </text:list-item>
      </text:list>
      <text:h text:outline-level="5" text:style-name="artikel_kop">Artikel 18 Financiële bepalingen
                     </text:h>
      <text:p text:style-name="artikel">De bepalingen van dit Verdrag dienen te worden verstaan in het kader en binnen de grenzen van de budgettaire middelen van
                        elk van de partijen.
                     </text:p>
      <text:h text:outline-level="5" text:style-name="artikel_kop">Artikel 19 Ontheffing van de formaliteiten met betrekking tot vreemdelingen
                     </text:h>
      <text:p text:style-name="artikel">De functionarissen die hun taken op het grondgebied van de andere partij uitoefenen, zijn niet onderworpen aan de bepalingen
                        inzake immigratiebeperking, vreemdelingenregistratie en formaliteiten die verband houden met het vervoer van het materieel
                        en de bewapening die voor de uitvoering van hun taken nodig zijn.
                     </text:p>
      <text:h text:outline-level="5" text:style-name="artikel_kop">Artikel 20 Geschillenregeling
                     </text:h>
      <text:list text:style-name="list-style-14">
        <text:list-item text:start-value="1">
          <text:p text:style-name="list.start"> Geschillen die verband houden met de toepassing of de uitlegging van dit Verdrag worden in overleg tussen de autoriteiten
                              van beide partijen geregeld.
                           </text:p>
        </text:list-item>
        <text:list-item text:start-value="2">
          <text:p text:style-name="list.end"> Elke partij kan een bijeenkomst van deskundigen van de partijen verlangen voor het oplossen van vraagstukken die verband
                              houden met de toepassing van dit Verdrag en voor het indienen van voorstellen voor de ontwikkeling van de samenwerking.
                           </text:p>
        </text:list-item>
      </text:list>
      <text:h text:outline-level="5" text:style-name="artikel_kop">Artikel 21 Inwerkingtreding, duur en opzegging
                     </text:h>
      <text:list text:style-name="list-style-15">
        <text:list-item text:start-value="1">
          <text:p text:style-name="list.start"> Elk van de partijen stelt de andere partij in kennis van de voltooiing van haar grondwettelijke vereisten voor de inwerkingtreding
                              van dit Verdrag. Het Verdrag treedt in werking op de eerste dag van de tweede maand volgend op de datum van ontvangst van
                              de tweede kennisgeving.
                           </text:p>
        </text:list-item>
        <text:list-item text:start-value="2">
          <text:p text:style-name="list.cont"> Wat betreft de Nederlandse partij is dit Verdrag uitsluitend van toepassing op het eilandgebied Sint Maarten van de Nederlandse
                              Antillen.
                           </text:p>
        </text:list-item>
        <text:list-item text:start-value="3">
          <text:p text:style-name="list.end"> Dit Verdrag wordt voor onbepaalde tijd gesloten. Elk van de partijen kan het op elk moment langs diplomatieke weg opzeggen,
                              met inachtneming van een opzegtermijn van zes maanden. Deze opzegging laat onverlet de rechten en verplichtingen van de partijen
                              die voortvloeien uit de in het kader van dit Verdrag aangegane samenwerking.
                           </text:p>
        </text:list-item>
      </text:list>
      <text:p text:style-name="slotformulering">TEN BLIJKE WAARVAN de vertegenwoordigers van beide Regeringen, daartoe naar behoren gemachtigd, dit Verdrag hebben ondertekend.</text:p>
      <text:p text:style-name="slotformulering">GEDAAN te Parijs op 7 oktober 2010, in twee originele exemplaren, elk in de Nederlandse en de Franse taal, zijnde beide teksten
                        gelijkelijk authentiek. 
                     </text:p>
      <text:p text:style-name="ondertekening">Voor de 
                     Regering van het Koninkrijk der Nederlanden:
                  </text:p>
      <text:p text:style-name="ondertekening">H. H. SIBLESZ </text:p>
      <text:p text:style-name="ondertekening">Voor de
                     Regering van de Franse
                     Republiek:
                  </text:p>
      <text:p text:style-name="ondertekening.end">P. SELLAL </text:p>
      <text:h text:outline-level="3" text:style-name="verdragtekst_kop">Bijlage 1 Categorieën strafbare feiten waarvoor spoedeisende grensoverschrijdende observatie wordt toegestaan</text:h>
      <text:list text:style-name="list-style-16">
        <text:list-item>
          <text:p text:style-name="list.start">moord en doodslag, zware mishandeling,
                     </text:p>
        </text:list-item>
        <text:list-item>
          <text:p text:style-name="list.cont">ernstige zedendelicten,
                     </text:p>
        </text:list-item>
        <text:list-item>
          <text:p text:style-name="list.cont">opzettelijke brandstichting,
                     </text:p>
        </text:list-item>
        <text:list-item>
          <text:p text:style-name="list.cont">namaak en vervalsing van betaalmiddelen,
                     </text:p>
        </text:list-item>
        <text:list-item>
          <text:p text:style-name="list.cont">gekwalificeerde diefstal en schuldheling,
                     </text:p>
        </text:list-item>
        <text:list-item>
          <text:p text:style-name="list.cont">racketeering en afpersing,
                     </text:p>
        </text:list-item>
        <text:list-item>
          <text:p text:style-name="list.cont">ontvoering, wederrechtelijke vrijheidsberoving en gijzeling,
                     </text:p>
        </text:list-item>
        <text:list-item>
          <text:p text:style-name="list.cont">mensenhandel,
                     </text:p>
        </text:list-item>
        <text:list-item>
          <text:p text:style-name="list.cont">illegale handel in verdovende middelen en psychotrope stoffen,
                     </text:p>
        </text:list-item>
        <text:list-item>
          <text:p text:style-name="list.cont">illegale handel in wapens, munitie en explosieven,
                     </text:p>
        </text:list-item>
        <text:list-item>
          <text:p text:style-name="list.cont">vernietiging door explosieven,
                     </text:p>
        </text:list-item>
        <text:list-item>
          <text:p text:style-name="list.cont">illegaal vervoer van giftige, schadelijke, nucleaire en radioactieve stoffen,
                     </text:p>
        </text:list-item>
        <text:list-item>
          <text:p text:style-name="list.cont">terroristische handelingen,
                     </text:p>
        </text:list-item>
        <text:list-item>
          <text:p text:style-name="list.cont">seksuele uitbuiting van kinderen en kinderpornografie,
                     </text:p>
        </text:list-item>
        <text:list-item>
          <text:p text:style-name="list.cont">corruptie,
                     </text:p>
        </text:list-item>
        <text:list-item>
          <text:p text:style-name="list.cont">fraude,
                     </text:p>
        </text:list-item>
        <text:list-item>
          <text:p text:style-name="list.cont">witwassen van de opbrengsten van misdrijven,
                     </text:p>
        </text:list-item>
        <text:list-item>
          <text:p text:style-name="list.cont">cybercriminaliteit,
                     </text:p>
        </text:list-item>
        <text:list-item>
          <text:p text:style-name="list.cont">milieudelicten, met inbegrip van de illegale handel in bedreigde diersoorten en bedreigde planten- en boomsoorten,
                     </text:p>
        </text:list-item>
        <text:list-item>
          <text:p text:style-name="list.cont">hulp bij illegale binnenkomst en illegaal verblijf,
                     </text:p>
        </text:list-item>
        <text:list-item>
          <text:p text:style-name="list.cont">illegale handel in menselijke organen en weefsels,
                     </text:p>
        </text:list-item>
        <text:list-item>
          <text:p text:style-name="list.cont">racisme en vreemdelingenhaat,
                     </text:p>
        </text:list-item>
        <text:list-item>
          <text:p text:style-name="list.cont">illegale handel in culturele goederen, met inbegrip van antiquiteiten en kunstvoorwerpen,
                     </text:p>
        </text:list-item>
        <text:list-item>
          <text:p text:style-name="list.cont">oplichting,
                     </text:p>
        </text:list-item>
        <text:list-item>
          <text:p text:style-name="list.cont">namaak van producten en productpiraterij,
                     </text:p>
        </text:list-item>
        <text:list-item>
          <text:p text:style-name="list.cont">vervalsing van administratieve documenten en handel in valse documenten,
                     </text:p>
        </text:list-item>
        <text:list-item>
          <text:p text:style-name="list.cont">illegale handel in hormonale stoffen en andere groeibevorderaars,
                     </text:p>
        </text:list-item>
        <text:list-item>
          <text:p text:style-name="list.cont">kaping van vervoermiddelen,
                     </text:p>
        </text:list-item>
        <text:list-item>
          <text:p text:style-name="list.cont">sabotage,
                     </text:p>
        </text:list-item>
        <text:list-item>
          <text:p text:style-name="list.end">deelname aan een criminele organisatie.
                     </text:p>
        </text:list-item>
      </text:list>
      <text:p text:style-name="verdragtekst">Als strafbaar feit wordt aangemerkt een verrichte handeling, de enkele poging tot het plegen van een strafbaar feit of de
                  voorbereidende handelingen hiervoor. Strafbare feiten worden altijd gekwalificeerd naar het recht van de aangezochte partij.
               </text:p>
      <text:h text:outline-level="3" text:style-name="verdragtekst_kop">Bijlage 2 Categorieën strafbare feiten waarvoor grensoverschrijdende achtervolging wordt toegestaan</text:h>
      <text:list text:style-name="list-style-17">
        <text:list-item>
          <text:p text:style-name="list.start">moord en doodslag, zware mishandeling,
                     </text:p>
        </text:list-item>
        <text:list-item>
          <text:p text:style-name="list.cont">ernstige zedendelicten,
                     </text:p>
        </text:list-item>
        <text:list-item>
          <text:p text:style-name="list.cont">opzettelijke brandstichting,
                     </text:p>
        </text:list-item>
        <text:list-item>
          <text:p text:style-name="list.cont">namaak en vervalsing van betaalmiddelen,
                     </text:p>
        </text:list-item>
        <text:list-item>
          <text:p text:style-name="list.cont">gekwalificeerde diefstal en schuldheling,
                     </text:p>
        </text:list-item>
        <text:list-item>
          <text:p text:style-name="list.cont">racketeering en afpersing,
                     </text:p>
        </text:list-item>
        <text:list-item>
          <text:p text:style-name="list.cont">ontvoering, wederrechtelijke vrijheidsberoving en gijzeling,
                     </text:p>
        </text:list-item>
        <text:list-item>
          <text:p text:style-name="list.cont">mensenhandel,
                     </text:p>
        </text:list-item>
        <text:list-item>
          <text:p text:style-name="list.cont">illegale handel in verdovende middelen en psychotrope stoffen,
                     </text:p>
        </text:list-item>
        <text:list-item>
          <text:p text:style-name="list.cont">illegale handel in wapens, munitie en explosieven,
                     </text:p>
        </text:list-item>
        <text:list-item>
          <text:p text:style-name="list.cont">vernietiging door explosieven,
                     </text:p>
        </text:list-item>
        <text:list-item>
          <text:p text:style-name="list.cont">illegaal vervoer van giftige, schadelijke, nucleaire en radioactieve stoffen,
                     </text:p>
        </text:list-item>
        <text:list-item>
          <text:p text:style-name="list.cont">doorrijden na een ongeval dat overlijden of zware verwonding tot gevolg heeft,
                     </text:p>
        </text:list-item>
        <text:list-item>
          <text:p text:style-name="list.cont">terroristische handelingen,
                     </text:p>
        </text:list-item>
        <text:list-item>
          <text:p text:style-name="list.cont">seksuele uitbuiting van kinderen en kinderpornografie,
                     </text:p>
        </text:list-item>
        <text:list-item>
          <text:p text:style-name="list.cont">corruptie,
                     </text:p>
        </text:list-item>
        <text:list-item>
          <text:p text:style-name="list.cont">fraude,
                     </text:p>
        </text:list-item>
        <text:list-item>
          <text:p text:style-name="list.cont">witwassen van de opbrengsten van misdrijven,
                     </text:p>
        </text:list-item>
        <text:list-item>
          <text:p text:style-name="list.cont">cybercriminaliteit,
                     </text:p>
        </text:list-item>
        <text:list-item>
          <text:p text:style-name="list.cont">milieudelicten, met inbegrip van de illegale handel in bedreigde diersoorten en bedreigde planten- en boomsoorten,
                     </text:p>
        </text:list-item>
        <text:list-item>
          <text:p text:style-name="list.cont">hulp bij illegale binnenkomst en illegaal verblijf,
                     </text:p>
        </text:list-item>
        <text:list-item>
          <text:p text:style-name="list.cont">illegale handel in menselijke organen en weefsels,
                     </text:p>
        </text:list-item>
        <text:list-item>
          <text:p text:style-name="list.cont">racisme en vreemdelingenhaat,
                     </text:p>
        </text:list-item>
        <text:list-item>
          <text:p text:style-name="list.cont">illegale handel in culturele goederen, met inbegrip van antiquiteiten en kunstvoorwerpen,
                     </text:p>
        </text:list-item>
        <text:list-item>
          <text:p text:style-name="list.cont">oplichting,
                     </text:p>
        </text:list-item>
        <text:list-item>
          <text:p text:style-name="list.cont">namaak van producten en productpiraterij,
                     </text:p>
        </text:list-item>
        <text:list-item>
          <text:p text:style-name="list.cont">vervalsing van administratieve documenten en handel in valse documenten,
                     </text:p>
        </text:list-item>
        <text:list-item>
          <text:p text:style-name="list.cont">illegale handel in hormonale stoffen en andere groeibevorderaars,
                     </text:p>
        </text:list-item>
        <text:list-item>
          <text:p text:style-name="list.cont">kaping van vervoermiddelen,
                     </text:p>
        </text:list-item>
        <text:list-item>
          <text:p text:style-name="list.cont">sabotage,
                     </text:p>
        </text:list-item>
        <text:list-item>
          <text:p text:style-name="list.end">deelname aan een criminele organisatie.
                     </text:p>
        </text:list-item>
      </text:list>
      <text:p text:style-name="verdragtekst">Als strafbaar feit wordt aangemerkt een verrichte handeling, de enkele poging tot het plegen van een strafbaar feit of de
                  voorbereidende handelingen hiervoor. Strafbare feiten worden altijd gekwalificeerd naar het recht van de aangezochte partij.
               </text:p>
      <text:h text:outline-level="3" text:style-name="verdragtekst_kop">Accord entre le Gouvernement du Royaume des Pays-Bas et le Gouvernement de la République française relatif à la coopération
                     insulaire en matière policière à Saint-Martin</text:h>
      <text:p text:style-name="preambule">Le Gouvernement du Royaume des Pays-Bas</text:p>
      <text:p text:style-name="preambule">et</text:p>
      <text:p text:style-name="preambule">le Gouvernement de la République française,</text:p>
      <text:p text:style-name="preambule">dénommés ci-après «les Parties»;</text:p>
      <text:p text:style-name="preambule">Afin:</text:p>
      <text:p text:style-name="preambule">De renforcer la coopération engagée ces dernières années dans la zone frontalière, entre les services chargés des missions
                     de police;
                  </text:p>
      <text:p text:style-name="preambule">De promouvoir la coopération entre les deux Parties en élargissant les possibilités d’interventions transfrontalières en faveur
                     du maintien de l’ordre public et de la sécurité intérieure;
                  </text:p>
      <text:p text:style-name="afkondiging">Sont convenues des dispositions suivantes:</text:p>
      <text:h text:outline-level="4" text:style-name="hoofdstuk_kop">TITRE Ier
                     DÉFINITIONS ET OBJECTIFS DE LA COOPÉRATION
                  </text:h>
      <text:h text:outline-level="5" text:style-name="artikel_kop">Article 1er Définitions
                     </text:h>
      <text:p text:style-name="artikel">Au sens du présent accord, on entend par:</text:p>
      <text:p text:style-name="definition.term">a) «agents»:
                        </text:p>
      <text:p text:style-name="definition.description">les personnes appartenant aux services compétents des deux Parties et affectées dans les unités territoriales situées dans
                              la zone définie à l’article 3, ou dont la compétence s’étend à cette zone, ainsi que les personnes appartenant aux services
                              compétents et agissant en renfort des unités territoriales;
                           </text:p>
      <text:p text:style-name="definition.term">b) «enquête judiciaire»:
                        </text:p>
      <text:p text:style-name="definition.description">enquête portant sur un fait susceptible de poursuites pénales.</text:p>
      <text:h text:outline-level="5" text:style-name="artikel_kop">Article 2 Services compétents
                     </text:h>
      <text:p text:style-name="artikel">Les services compétents aux fins du présent accord sont, chacun pour ce qui le concerne:</text:p>
      <text:p text:style-name="artikel">Pour la Partie française:</text:p>
      <text:list text:style-name="list-style-18">
        <text:list-item>
          <text:p text:style-name="list.start">la police nationale;
                           </text:p>
        </text:list-item>
        <text:list-item>
          <text:p text:style-name="list.end">la gendarmerie nationale.
                           </text:p>
        </text:list-item>
      </text:list>
      <text:p text:style-name="artikel">Pour la Partie néerlandaise:</text:p>
      <text:list text:style-name="list-style-19">
        <text:list-item>
          <text:p text:style-name="list.single">les fonctionnaires de police judiciaire au sens du Code de procédure pénale des Antilles néerlandaises.
                           </text:p>
        </text:list-item>
      </text:list>
      <text:h text:outline-level="5" text:style-name="artikel_kop">Article 3 Zone de coopération insulaire
                     </text:h>
      <text:p text:style-name="artikel">Pour l’application du présent accord, constituent la zone de compétence de Saint-Martin:</text:p>
      <text:p text:style-name="artikel">Pour la Partie française: la collectivité d’outre-mer de Saint-Martin, y compris les eaux territoriales et l’espace aérien.</text:p>
      <text:p text:style-name="artikel">Pour la Partie néerlandaise: le territoire de Sint-Maarten, y compris les eaux territoriales et l’espace aérien.</text:p>
      <text:h text:outline-level="5" text:style-name="artikel_kop">Article 4 Objectifs
                     </text:h>
      <text:list text:style-name="list-style-20">
        <text:list-item text:start-value="1">
          <text:p text:style-name="list.start"> Les Parties engagent, dans le respect de leur souveraineté respective et du rôle des autorités administratives et judiciaires
                              territorialement compétentes, une coopération insulaire des services chargés de missions de police, par la définition de nouvelles
                              modalités de coopération policière et par une coopération directe entre services correspondants.
                           </text:p>
        </text:list-item>
        <text:list-item text:start-value="2">
          <text:p text:style-name="list.end"> Cette coopération s’exerce dans le cadre des structures et des compétences existantes et dans le respect des dispositions
                              générales s’appliquant à la coopération policière internationale.
                           </text:p>
        </text:list-item>
      </text:list>
      <text:h text:outline-level="4" text:style-name="hoofdstuk_kop">TITRE II MODALITÉS PARTICULIÈRES DE COOPÉRATION POLICIÈRE
                  </text:h>
      <text:h text:outline-level="5" text:style-name="artikel_kop">Article 5 Assistance sur demande
                     </text:h>
      <text:list text:style-name="list-style-21">
        <text:list-item text:start-value="1">
          <text:p text:style-name="list.start"> Les Parties s’engagent à ce que leurs services se prêtent assistance, dans le respect de leur législation nationale et dans
                              la limite de leurs compétences, afin de prévenir et de rechercher les faits punissables, pour autant que le droit national
                              ne réserve pas la demande aux autorités judiciaires et que la demande et son exécution n’impliquent pas l’application de mesures
                              de contrainte par la Partie requise. Lorsque les services requis ne sont pas compétents pour exécuter une demande, ils transmettent
                              celle-ci aux autorités compétentes et en informent les autorités requérantes.
                           </text:p>
        </text:list-item>
        <text:list-item text:start-value="2">
          <text:p text:style-name="list.cont"> Sans préjudice des compétences générales des autorités centrales nationales, les services visés à l’article 2 peuvent en
                              particulier, dans le cadre de leurs compétences respectives, se transmettre des demandes d’assistance concernant la sauvegarde
                              de l’ordre public, la lutte contre l’immigration irrégulière et contre toutes les formes de criminalité, portant notamment
                              sur les domaines suivants:
                           </text:p>
          <text:list>
            <text:list-item>
              <text:p text:style-name="list.cont">identification des détenteurs, conducteurs et passagers de véhicules terrestres à moteur;
                                 </text:p>
            </text:list-item>
            <text:list-item>
              <text:p text:style-name="list.cont">identification des véhicules et vérification de leur statut;
                                 </text:p>
            </text:list-item>
            <text:list-item>
              <text:p text:style-name="list.cont">identification des détenteurs, conducteurs et passagers de navires;
                                 </text:p>
            </text:list-item>
            <text:list-item>
              <text:p text:style-name="list.cont">demandes concernant des permis de conduire;
                                 </text:p>
            </text:list-item>
            <text:list-item>
              <text:p text:style-name="list.cont">demandes concernant des permis de naviguer ou des licences de navigation;
                                 </text:p>
            </text:list-item>
            <text:list-item>
              <text:p text:style-name="list.cont">recherches d’adresses actuelles et de résidences;
                                 </text:p>
            </text:list-item>
            <text:list-item>
              <text:p text:style-name="list.cont">identification de titulaires de lignes téléphoniques et de communication;
                                 </text:p>
            </text:list-item>
            <text:list-item>
              <text:p text:style-name="list.cont">établissement de l’identité des personnes et de leur situation administrative;
                                 </text:p>
            </text:list-item>
            <text:list-item>
              <text:p text:style-name="list.cont">renseignements de police provenant des fichiers informatisés ou d’autres documents détenus par ces services;
                                 </text:p>
            </text:list-item>
            <text:list-item>
              <text:p text:style-name="list.cont">préparation de plans, harmonisation de mesures de recherches et déclenchement de recherches en urgence;
                                 </text:p>
            </text:list-item>
            <text:list-item>
              <text:p text:style-name="list.cont">vérifications de la présence de traces matérielles;
                                 </text:p>
            </text:list-item>
            <text:list-item>
              <text:p text:style-name="list.cont">vérification de la sincérité et de la validité des documents d’identité et de voyage.
                                 </text:p>
            </text:list-item>
          </text:list>
        </text:list-item>
        <text:list-item text:start-value="3">
          <text:p text:style-name="list.end"> Les services ainsi requis sur la base du paragraphe 1<text:span text:style-name="superscript">er</text:span> du présent article répondent directement aux demandes pour autant que le droit national n’en réserve pas le traitement aux
                              autorités judiciaires. Dans cette hypothèse, la demande d’assistance est transmise directement et sans délai à l’autorité
                              judiciaire territorialement compétente qui la traite, conformément au droit en vigueur, comme une demande d’entraide judiciaire
                              et adresse la réponse par l’intermédiaire des services initialement saisis.
                           </text:p>
        </text:list-item>
      </text:list>
      <text:h text:outline-level="5" text:style-name="artikel_kop">Article 6 Assistance spontanée
                     </text:h>
      <text:p text:style-name="artikel">Les services compétents des Parties peuvent, dans le respect de leur législation nationale et sans y être invités, communiquer
                        à l’autre Partie, des informations susceptibles d’aider celle-ci à prévenir des menaces concrètes à la sécurité et à l’ordre
                        publics ou à lutter contre des faits punissables. La transmission d’informations se fera conformément aux paragraphes 1 et
                        3 de l’article 5.
                     </text:p>
      <text:h text:outline-level="5" text:style-name="artikel_kop">Article 7 Détachement d’agents de liaison
                     </text:h>
      <text:list text:style-name="list-style-22">
        <text:list-item text:start-value="1">
          <text:p text:style-name="list.start"> Les Parties peuvent conclure des arrangements particuliers permettant le détachement, pour une durée déterminée ou indéterminée,
                              d’agents de liaison auprès des services de l’autre Partie.
                           </text:p>
        </text:list-item>
        <text:list-item text:start-value="2">
          <text:p text:style-name="list.cont"> Le détachement d’agents de liaison a pour but de promouvoir et d’accélérer la coopération entre les Parties, notamment en
                              accordant une assistance:
                           </text:p>
          <text:list>
            <text:list-item text:start-value="1">
              <text:p text:style-name="list.cont">sous forme d”échanges d’informations à des fins de prévention et de répression de toute forme de criminalité;
                                 </text:p>
            </text:list-item>
            <text:list-item text:start-value="2">
              <text:p text:style-name="list.cont">dans l’exécution de demandes de coopération entre les services compétents.
                                 </text:p>
            </text:list-item>
          </text:list>
        </text:list-item>
        <text:list-item text:start-value="3">
          <text:p text:style-name="list.end"> Les agents de liaison ont une mission d’avis et d’assistance. Ils ne sont pas compétents pour l’exécution autonome de mesures
                              de police. Ils fournissent des informations et exécutent leurs missions dans le cadre des instructions qui leur sont données
                              par la Partie d’origine et par la Partie auprès de laquelle ils sont détachés. Ils font régulièrement rapports au chef du
                              service auprès duquel ils sont détachés.
                           </text:p>
        </text:list-item>
      </text:list>
      <text:h text:outline-level="4" text:style-name="hoofdstuk_kop">TITRE III COOPÉRATION DIRECTE
                  </text:h>
      <text:h text:outline-level="5" text:style-name="artikel_kop">Article 8 Coopération entre unités opérationnelles
                     </text:h>
      <text:list text:style-name="list-style-23">
        <text:list-item text:start-value="1">
          <text:p text:style-name="list.start"> Les services compétents des Parties:
                           </text:p>
          <text:list>
            <text:list-item>
              <text:p text:style-name="list.start">se communiquent les organigrammes et les coordonnées des unités opérationnelles;
                                 </text:p>
            </text:list-item>
            <text:list-item>
              <text:p text:style-name="list.cont">élaborent un code simplifié pour désigner les lieux d’engagement opérationnel.
                                 </text:p>
            </text:list-item>
          </text:list>
        </text:list-item>
        <text:list-item text:start-value="2">
          <text:p text:style-name="list.cont"> Les services compétents engagent une coopération transfrontalière directe en matière policière. Dans ce cadre, les unités
                              de ces services ont, en particulier, pour missions de:
                           </text:p>
          <text:list>
            <text:list-item>
              <text:p text:style-name="list.cont">coordonner leurs actions communes afin de sauvegarder l’ordre et la sécurité publics;
                                 </text:p>
            </text:list-item>
            <text:list-item>
              <text:p text:style-name="list.cont">lutter contre les trafics illicites, l’immigration irrégulière et la criminalité;
                                 </text:p>
            </text:list-item>
            <text:list-item>
              <text:p text:style-name="list.end">recueillir et échanger des informations en matière policière.
                                 </text:p>
            </text:list-item>
          </text:list>
        </text:list-item>
      </text:list>
      <text:h text:outline-level="5" text:style-name="artikel_kop">Article 9 Bilan périodique de la coopération
                     </text:h>
      <text:p text:style-name="artikel">Les services compétents des deux Parties se réunissent en fonction des besoins opérationnels. A cette occasion:</text:p>
      <text:list text:style-name="list-style-24">
        <text:list-item>
          <text:p text:style-name="list.start">ils procèdent au bilan de la coopération de leurs unités;
                           </text:p>
        </text:list-item>
        <text:list-item>
          <text:p text:style-name="list.cont">ils échangent leurs données statistiques sur les différentes formes de criminalité relevant de leurs compétences;
                           </text:p>
        </text:list-item>
        <text:list-item>
          <text:p text:style-name="list.cont">ils élaborent et mettent à jour des schémas d’intervention commune pour les situations nécessitant une coordination de leurs
                              unités;
                           </text:p>
        </text:list-item>
        <text:list-item>
          <text:p text:style-name="list.cont">ils élaborent en commun des plans de recherche;
                           </text:p>
        </text:list-item>
        <text:list-item>
          <text:p text:style-name="list.cont">ils organisent des patrouilles au sein desquelles l’unité d’une Partie peut recevoir l’assistance d’un ou plusieurs agents
                              des services compétents de l’autre Partie;
                           </text:p>
        </text:list-item>
        <text:list-item>
          <text:p text:style-name="list.cont">ils programment des exercices communs;
                           </text:p>
        </text:list-item>
        <text:list-item>
          <text:p text:style-name="list.cont">ils s’accordent sur les besoins de coopération prévisibles en fonction des manifestations prévues ou de l”évolution des diverses
                              formes de délinquance;
                           </text:p>
        </text:list-item>
        <text:list-item>
          <text:p text:style-name="list.cont">ils élaborent un programme de travail commun;
                           </text:p>
        </text:list-item>
        <text:list-item>
          <text:p text:style-name="list.end">ils mettent en œuvre des stratégies coordonnées.
                           </text:p>
        </text:list-item>
      </text:list>
      <text:p text:style-name="artikel">Un procès-verbal est dressé à l’issue de chaque réunion.</text:p>
      <text:h text:outline-level="4" text:style-name="hoofdstuk_kop">TITRE IV ASSISTANCE MUTUELLE
                  </text:h>
      <text:h text:outline-level="5" text:style-name="artikel_kop">Article 10 Assistance en termes d’ordre public
                     </text:h>
      <text:p text:style-name="artikel">Les services compétents des deux Parties se prêtent mutuellement assistance, dans les limites de leur droit national, lors
                        de manifestations de masse ou d”événements majeurs, en cas de catastrophes ainsi que d’accidents graves ou de faits susceptibles
                        de porter atteinte à la vie ou à l'intégrité physique des personnes:
                     </text:p>
      <text:list text:style-name="list-style-25">
        <text:list-item text:start-value="1">
          <text:p text:style-name="list.start">en s’informant réciproquement et le plus rapidement possible des événements ou situations susceptibles d’avoir des répercussions
                              transfrontalières, ainsi que des constatations qui s’y rapportent;
                           </text:p>
        </text:list-item>
        <text:list-item text:start-value="2">
          <text:p text:style-name="list.cont">en prenant et en coordonnant, sur leur territoire, les mesures policières qui s’imposent lors d”événements et de situations
                              ayant des répercussions transfrontalières;
                           </text:p>
        </text:list-item>
        <text:list-item text:start-value="3">
          <text:p text:style-name="list.end">en fournissant autant que possible de l’aide sous forme de détachement d’intervention, de spécialistes et de conseillers ainsi
                              que la mise à disposition de matériels, à la demande de la Partie sur le territoire de laquelle se produit l”événement ou
                              la situation.
                           </text:p>
        </text:list-item>
      </text:list>
      <text:h text:outline-level="5" text:style-name="artikel_kop">Article 11 Instruction, formation, assistance technique.
                     </text:h>
      <text:p text:style-name="artikel">Sur demande, une Partie peut faire bénéficier l'autre Partie de certaines de ses infrastructures ou moyens spéciaux pour des
                        actions de formation ou en appui de dispositifs opérationnels. De même, des formations communes en matière d'intervention
                        ou faisant appel à des spécificités peuvent être conduites afin d'améliorer la capacité opérationnelle des personnels des
                        deux Parties. Pour l'application de cet article, les conditions de ces mises à disposition et échanges seront réglées par
                        des arrangements techniques.
                     </text:p>
      <text:h text:outline-level="4" text:style-name="hoofdstuk_kop">TITRE V OBSERVATION TRANSFRONTALIÈRE
                  </text:h>
      <text:h text:outline-level="5" text:style-name="artikel_kop">Article 12
                     </text:h>
      <text:list text:style-name="list-style-26">
        <text:list-item text:start-value="1">
          <text:p text:style-name="list.start"> Les agents d’une des Parties qui, dans le cadre d’une enquête judiciaire, observent une personne présumée avoir participé
                              à un fait puni d’une peine d’emprisonnement d’au moins un an, selon le droit de la Partie requise, ou lorsqu’il existe de
                              sérieuses raisons de penser que la personne observée peut participer, pour les besoins d’une enquête judiciaire, à l’identification
                              ou la localisation d’une telle personne, sont autorisés à continuer l’observation transfrontalière sur la base d’une demande
                              d’entraide judiciaire présentée au préalable.
                           </text:p>
          <text:p text:style-name="list.cont">Sur demande, l’observation sera confiée aux agents de la Partie sur le territoire de laquelle elle est effectuée.</text:p>
        </text:list-item>
        <text:list-item text:start-value="2">
          <text:p text:style-name="list.cont"> Lorsque pour des raisons particulièrement urgentes, l’autorisation préalable de la Partie ne peut être demandée, les agents
                              observateurs sont autorisés à continuer au-delà de la frontière l’observation qu’ils réalisent, dans les conditions ci-après:
                           </text:p>
          <text:list>
            <text:list-item text:start-value="1">
              <text:p text:style-name="list.cont">Les faits sur lesquels porte l’enquête relèvent de l’une des catégories d’infractions qui figurent à l’<text:span text:style-name="cur"><text:span text:style-name="ondlijn">annexe 1</text:span></text:span> du présent accord;
                                 </text:p>
            </text:list-item>
            <text:list-item text:start-value="2">
              <text:p text:style-name="list.cont">Le franchissement de la frontière sera communiqué immédiatement:
                                 </text:p>
              <text:list>
                <text:list-item>
                  <text:p text:style-name="list.cont">pour la Partie française: au centre opérationnel de la gendarmerie de Saint-Martin, qui avise l'autorité judiciaire mentionnée
                                          au 3 du présent article;
                                       </text:p>
                </text:list-item>
                <text:list-item>
                  <text:p text:style-name="list.cont">pour la Partie néerlandaise: au poste central du corps de police de Sint Maarten, Saint-Eustache et Saba, qui avise l’autorité
                                          judiciaire mentionnée au 3 du présent article;
                                       </text:p>
                </text:list-item>
              </text:list>
            </text:list-item>
            <text:list-item text:start-value="3">
              <text:p text:style-name="list.cont">Une demande d’entraide judiciaire présentée conformément au 1 du présent article et exposant les motifs justifiant le franchissement
                                    de la frontière sans autorisation préalable sera transmise sans délai aux autorités visées au 3 du présent article.
                                 </text:p>
            </text:list-item>
          </text:list>
          <text:p text:style-name="list.cont">L’observation sera arrêtée dès que la Partie sur le territoire de laquelle a lieu l’observation le demande, suite à la communication
                              reçue en application du b) et c) du 2 du présent article ou si l’autorisation n’est pas obtenue dans les six heures qui suivent
                              le franchissement de la frontière par les agents observateurs.
                           </text:p>
        </text:list-item>
        <text:list-item text:start-value="3">
          <text:p text:style-name="list.cont"> L’autorisation est valable pour l’ensemble du territoire de la Partie requise et peut être assortie de conditions.
                           </text:p>
          <text:p text:style-name="list.cont">La demande d’entraide judiciaire doit être adressée à l’autorité désignée pour accorder ou transmettre l’autorisation demandée,
                              soit:
                           </text:p>
          <text:list>
            <text:list-item>
              <text:p text:style-name="list.cont">pour la Partie française: le procureur de la République territorialement compétent. La demande sera transmise simultanément
                                    au siège de la Direction Interrégionale de Police Judiciaire (DIPJ) Antilles-Guyane (qui est le sous-bureau du Bureau Central
                                    National/BCN France d’Interpol), ainsi qu'ultérieurement le compte rendu d’exécution de l’observation;
                                 </text:p>
            </text:list-item>
            <text:list-item>
              <text:p text:style-name="list.cont">pour la Partie néerlandaise: le procureur général des Antilles néerlandaises.
                                 </text:p>
            </text:list-item>
          </text:list>
        </text:list-item>
        <text:list-item text:start-value="4">
          <text:p text:style-name="list.cont"> Les agents observateurs sont:
                           </text:p>
          <text:list>
            <text:list-item>
              <text:p text:style-name="list.cont">pour la Partie française: les officiers et agents de police judiciaire de la police nationale et de la gendarmerie nationale;
                                 </text:p>
            </text:list-item>
            <text:list-item>
              <text:p text:style-name="list.cont">pour la Partie néerlandaise: les fonctionnaires de police judiciaire au sens du Code de procédure pénale des Antilles néerlandaises,
                                    à condition d’avoir été désignés comme agents observateurs.
                                 </text:p>
            </text:list-item>
          </text:list>
        </text:list-item>
        <text:list-item text:start-value="5">
          <text:p text:style-name="list.cont"> Les agents observateurs ne disposent pas du droit d’interpellation.
                           </text:p>
        </text:list-item>
        <text:list-item text:start-value="6">
          <text:p text:style-name="list.cont"> L’observation ne peut être exercée qu’aux conditions générales suivantes:
                           </text:p>
          <text:list>
            <text:list-item text:start-value="1">
              <text:p text:style-name="list.cont">les agents observateurs doivent se conformer aux dispositions du présent article et au droit de la Partie sur le territoire
                                    de laquelle ils opèrent; ils doivent obtempérer aux injonctions des autorités localement compétentes;
                                 </text:p>
            </text:list-item>
            <text:list-item text:start-value="2">
              <text:p text:style-name="list.cont">les agents observateurs sont soumis, en matière de circulation, aux mêmes dispositions légales que les policiers de la Partie
                                    sur le territoire de laquelle s’exerce l’observation;
                                 </text:p>
            </text:list-item>
            <text:list-item text:start-value="3">
              <text:p text:style-name="list.cont">sous réserve des situations prévues au 2 du présent article, les agents se munissent durant l’observation d’un document attestant
                                    que l’autorisation a été accordée;
                                 </text:p>
            </text:list-item>
            <text:list-item text:start-value="4">
              <text:p text:style-name="list.cont">les agents observateurs doivent être en mesure de justifier à tout moment de leur qualité officielle;
                                 </text:p>
            </text:list-item>
            <text:list-item text:start-value="5">
              <text:p text:style-name="list.cont">les agents observateurs peuvent emporter leurs armes de service pendant l’observation, l’usage étant limité à la légitime
                                    défense;
                                 </text:p>
            </text:list-item>
            <text:list-item text:start-value="6">
              <text:p text:style-name="list.cont">les agents observateurs ont l’interdiction d’entrer dans les domiciles et les lieux non accessibles au public et ne peuvent
                                    pénétrer dans des locaux de travail, d’entreprises ou d’affaires accessibles au public que durant les heures d’ouverture;
                                 </text:p>
            </text:list-item>
            <text:list-item text:start-value="7">
              <text:p text:style-name="list.cont">toute observation doit faire l’objet d’un rapport aux services de la Partie sur le territoire de laquelle elle est intervenue
                                    et la comparution personnelle d’observateurs peut être requise;
                                 </text:p>
            </text:list-item>
            <text:list-item text:start-value="8">
              <text:p text:style-name="list.cont">les services de la Partie dont dépendent les agents observateurs apportent, lorsqu’il est demandé par les services de la Partie
                                    sur le territoire de laquelle l’observation a eu lieu, leur concours à l’enquête policière ou à la procédure judiciaire consécutive
                                    à l’opération à laquelle ils ont participé;
                                 </text:p>
            </text:list-item>
            <text:list-item text:start-value="9">
              <text:p text:style-name="list.end">les moyens techniques nécessaires pour faciliter l’observation sont utilisés conformément à la législation de la Partie sur
                                    le territoire de laquelle l’observation est continuée; les moyens utilisés pour la surveillance optique et acoustique doivent
                                    être mentionnés dans la demande d’entraide judiciaire.
                                 </text:p>
            </text:list-item>
          </text:list>
        </text:list-item>
      </text:list>
      <text:h text:outline-level="4" text:style-name="hoofdstuk_kop">TITRE VI POURSUITE TRANSFRONTALIÈRE
                  </text:h>
      <text:h text:outline-level="5" text:style-name="artikel_kop">Article 13
                     </text:h>
      <text:list text:style-name="list-style-27">
        <text:list-item text:start-value="1">
          <text:p text:style-name="list.start"> Les agents d’une des Parties sont autorisés à continuer la poursuite sans autorisation préalable sur le territoire de l’autre
                              Partie lorsque ses autorités compétentes n’ont pu être averties préalablement de l’entrée sur leur territoire, en raison de
                              l’urgence particulière, par un des moyens de communication agréés par les deux Parties ou que ces autorités n’ont pu se rendre
                              sur place à temps pour reprendre la poursuite dans leur pays; cette autorisation est accordée pour la poursuite de personnes
                              se trouvant dans l’une des situations suivantes:
                           </text:p>
          <text:list>
            <text:list-item text:start-value="1">
              <text:p text:style-name="list.start">prise en flagrant délit de commission d’une infraction ou d’un fait relevant d’une des catégories d’infractions énumérées
                                    à l’<text:span text:style-name="cur"><text:span text:style-name="ondlijn">annexe 2</text:span></text:span>;
                                 </text:p>
            </text:list-item>
            <text:list-item text:start-value="2">
              <text:p text:style-name="list.cont">évadée alors qu’elle se trouvait en état d’arrestation provisoire, ou s’est soustraite à l’exécution d’une peine ou d’une
                                    mesure de sûreté privative de liberté;
                                 </text:p>
            </text:list-item>
            <text:list-item text:start-value="3">
              <text:p text:style-name="list.cont">n’ayant pas respecté une injonction de s’arrêter émanant des agents des services visés à l’article 2 du présent accord et
                                    munis de leurs insignes de fonction, ou ayant commis un passage de vive force d’un dispositif de contrôle de police.
                                 </text:p>
            </text:list-item>
          </text:list>
        </text:list-item>
        <text:list-item text:start-value="2">
          <text:p text:style-name="list.cont"> Au plus tard au moment du franchissement de la frontière, les agents poursuivants font appel aux services compétents de la
                              Partie sur le territoire de laquelle la poursuite a lieu. La poursuite doit être arrêtée dès que la Partie sur le territoire
                              de laquelle la poursuite doit avoir lieu le demande. A la demande des agents poursuivants, les services localement compétents
                              appréhendent la personne poursuivie pour établir son identité ou procéder à son arrestation.
                           </text:p>
        </text:list-item>
        <text:list-item text:start-value="3">
          <text:p text:style-name="list.cont"> Les agents poursuivants ne disposent pas du droit d’interpellation.
                           </text:p>
        </text:list-item>
        <text:list-item text:start-value="4">
          <text:p text:style-name="list.cont"> La poursuite doit être communiquée, au plus tard au moment du franchissement de la frontière:
                           </text:p>
          <text:list>
            <text:list-item>
              <text:p text:style-name="list.cont">pour la Partie française: au centre opérationnel de la gendarmerie de Saint-Martin, qui avise le procureur de la République
                                    territorialement compétent;
                                 </text:p>
            </text:list-item>
            <text:list-item>
              <text:p text:style-name="list.cont">pour la Partie néerlandaise: au poste central du corps de police de Sint Maarten, Saint-Eustache et Saba, qui avise l’autorité
                                    judiciaire mentionnée au 3 de l’article 12.
                                 </text:p>
            </text:list-item>
          </text:list>
        </text:list-item>
        <text:list-item text:start-value="5">
          <text:p text:style-name="list.cont"> La poursuite peut s’exercer sans limitation dans l’espace et dans le temps.
                           </text:p>
        </text:list-item>
        <text:list-item text:start-value="6">
          <text:p text:style-name="list.cont"> Les agents poursuivants sont:
                           </text:p>
          <text:list>
            <text:list-item>
              <text:p text:style-name="list.cont">pour la Partie française: les officiers, agents de police judiciaire et agents de police judiciaire adjoints de la police
                                    nationale et de la gendarmerie nationale;
                                 </text:p>
            </text:list-item>
            <text:list-item>
              <text:p text:style-name="list.cont">pour la Partie néerlandaise: les fonctionnaires de police judiciaire au sens du Code de procédure pénale des Antilles néerlandaises.
                                 </text:p>
            </text:list-item>
          </text:list>
        </text:list-item>
        <text:list-item text:start-value="7">
          <text:p text:style-name="list.cont"> La poursuite ne peut s’exercer qu’aux conditions générales suivantes:
                           </text:p>
          <text:list>
            <text:list-item text:start-value="1">
              <text:p text:style-name="list.cont">les agents poursuivants sont aisément identifiables, soit par le port d’un uniforme, soit par un brassard ou par des dispositifs
                                    accessoires placés sur le véhicule; l’usage de la tenue civile combiné avec l’utilisation de véhicules banalisés sans l’identification
                                    précitée est interdit;
                                 </text:p>
            </text:list-item>
            <text:list-item text:start-value="2">
              <text:p text:style-name="list.cont">au terme de chaque poursuite, les agents poursuivants se présentent immédiatement devant les services localement compétents
                                    de la Partie sur le territoire de laquelle ils ont opéré et rendent compte de leur mission; à la demande de ces services,
                                    ils sont tenus de rester à disposition jusqu'à ce que les circonstances de leur action aient été suffisamment éclaircies;
                                    cette condition s’applique même lorsque la poursuite n’a pas conduit à l’arrestation de la personne poursuivie;
                                 </text:p>
            </text:list-item>
            <text:list-item text:start-value="3">
              <text:p text:style-name="list.cont">lors des poursuites transfrontalières régies par le présent accord, l’utilisation de moyens aériens et nautiques est admise,
                                    conformément au droit de chacune des Parties, un arrangement technique en précise les modalités.
                                 </text:p>
            </text:list-item>
            <text:list-item text:start-value="4">
              <text:p text:style-name="list.cont">Le paragraphe 6 de l’article 12, à l’exception de l’alinéa c), s’applique, par analogie, à l’exercice du droit de poursuite.
                                 </text:p>
            </text:list-item>
          </text:list>
        </text:list-item>
        <text:list-item text:start-value="8">
          <text:p text:style-name="list.end"> Une personne qui, à l’issue de la poursuite, a été arrêtée par les services localement compétents, peut, quelle que soit
                              sa nationalité, être retenue aux fins d’interrogatoire, dans les limites du droit de la Partie sur le territoire de laquelle
                              l’arrestation a eu lieu. Si cette personne n’a pas la nationalité de la Partie sur le territoire de laquelle elle a été arrêtée,
                              elle sera mise en liberté au plus tard six heures après son arrestation, les heures entre minuit et neuf heures non comptées,
                              à moins que les services localement compétents aient reçu, avant l”écoulement de ce délai, un avis annonçant une demande d’arrestation
                              provisoire aux fins d’extradition sous quelque forme que ce soit.
                           </text:p>
        </text:list-item>
      </text:list>
      <text:h text:outline-level="4" text:style-name="hoofdstuk_kop">TITRE VII PATROUILLES MIXTES EN ZONE DE COOPÉRATION INSULAIRE
                  </text:h>
      <text:h text:outline-level="5" text:style-name="artikel_kop">Article 14
                     </text:h>
      <text:list text:style-name="list-style-28">
        <text:list-item text:start-value="1">
          <text:p text:style-name="list.start"> Les agents des services compétents au sens de l’article 2 du présent accord peuvent participer à des patrouilles mixtes dans
                              la zone de coopération insulaire définie à l’article 3.
                           </text:p>
        </text:list-item>
        <text:list-item text:start-value="2">
          <text:p text:style-name="list.cont"> La tâche des patrouilles mixtes est de mener une coopération transfrontalière directe visant à prévenir des menaces pour
                              l’ordre public, à lutter contre les trafics illicites, l’immigration irrégulière et toute forme de criminalité ainsi qu”à
                              assurer la surveillance de la frontière.
                           </text:p>
        </text:list-item>
        <text:list-item text:start-value="3">
          <text:p text:style-name="list.cont"> Les agents de la Partie sur le territoire duquel se déroule la patrouille mixte peuvent procéder à des contrôles et à des
                              interpellations.
                           </text:p>
        </text:list-item>
        <text:list-item text:start-value="4">
          <text:p text:style-name="list.cont"> Les agents de l’autre Partie exercent un rôle d’observation, de soutien, d’avis, d’assistance, d’information et de conseil.
                              Ils ne sont pas compétents pour l’exécution autonome de mesures de police. Lorsqu’ils participent à une patrouille mixte,
                              en étant placés sous le contrôle des agents de la Partie sur le territoire de laquelle se déroule cette patrouille, les agents
                              de l’autre Partie sont également habilités à établir l’identité de personnes et, dans la mesure où celles-ci tentent de se
                              soustraire au contrôle, à les appréhender conformément au droit national de la Partie sur le territoire de laquelle se déroule
                              la patrouille. Il incombe aux agents de la Partie sur le territoire de laquelle se déroule la patrouille de prendre d’autres
                              mesures de contrainte. Toutefois, dans les cas où les agents de la Partie sur le territoire de laquelle se déroule la patrouille
                              estiment que le succès de l’opération serait compromis ou notablement plus difficile à obtenir sans l’intervention des agents
                              de l’autre Partie, ils peuvent autoriser ceux-ci à prendre les mesures nécessaires sous leur contrôle.
                           </text:p>
        </text:list-item>
        <text:list-item text:start-value="5">
          <text:p text:style-name="list.end"> Les droits et obligations des agents, ainsi que les conditions d’exécution des missions prévues, sont soumis aux lois et
                              règlements de la Partie dans lequel ces missions sont effectuées.
                           </text:p>
        </text:list-item>
      </text:list>
      <text:h text:outline-level="4" text:style-name="hoofdstuk_kop">TITRE VIII EXERCICE DE COMPÉTENCES DE PUISSANCE PUBLIQUE PAR DES AGENTS DE L’UNE DES PARTIES SUR LE TERRITOIRE DE L’AUTRE
                     PARTIE
                  </text:h>
      <text:h text:outline-level="5" text:style-name="artikel_kop">Article 15
                     </text:h>
      <text:p text:style-name="artikel">Les agents d’une Partie opérant sur le territoire de l’autre Partie en application des dispositions du présent accord, peuvent
                        exercer des compétences de puissance publique, sous le contrôle et la conduite opérationnelle du service compétent de la Partie
                        sur le territoire de laquelle se déroule la mission, s’il s’avère nécessaire de prendre des mesures urgentes afin de repousser
                        des menaces pour la sécurité et l’ordre publics ou de lutter contre des infractions.
                     </text:p>
      <text:h text:outline-level="4" text:style-name="hoofdstuk_kop">TITRE IX DISPOSITIONS GÉNÉRALES
                  </text:h>
      <text:h text:outline-level="5" text:style-name="artikel_kop">Article 16 Statut juridique des agents
                     </text:h>
      <text:list text:style-name="list-style-29">
        <text:list-item text:start-value="1">
          <text:p text:style-name="list.start"> Les agents exerçant leurs fonctions sur le territoire de l’autre Partie, en application des dispositions du présent accord,
                              relèvent de leur hiérarchie d’origine mais respectent le règlement intérieur de l’unité au sein de laquelle ils sont détachés.
                           </text:p>
        </text:list-item>
        <text:list-item text:start-value="2">
          <text:p text:style-name="list.cont"> Chaque Partie accorde aux agents de l’autre Partie, détachés dans ses unités ou en mission sur son territoire, la même protection
                              et assistance qu”à ses propres agents.
                           </text:p>
        </text:list-item>
        <text:list-item text:start-value="3">
          <text:p text:style-name="list.cont"> Les dispositions pénales en vigueur dans chaque Partie pour la protection des agents dans l’exercice de leurs fonctions sont
                              également applicables aux infractions commises contre les agents de l’autre Partie, détachés dans leurs unités.
                           </text:p>
        </text:list-item>
        <text:list-item text:start-value="4">
          <text:p text:style-name="list.cont"> Les agents, exerçant leurs fonctions sur le territoire de l'autre Partie en application des articles 7, 11 et 13 du présent
                              accord, sont soumis aux régimes de responsabilité civile et pénale de la Partie sur le territoire de laquelle ils se trouvent.
                           </text:p>
        </text:list-item>
        <text:list-item text:start-value="5">
          <text:p text:style-name="list.end"> Les agents exerçant leurs fonctions sur le territoire de l'autre Partie, en application des articles 7, 11 et 13 du présent
                              accord, peuvent se rendre dans leurs unités de détachement et effectuer leur service, en portant leur uniforme national ou
                              un signe distinctif apparent, ainsi que leur arme réglementaire à la seule fin d’assurer, le cas échéant, leur légitime défense.
                           </text:p>
        </text:list-item>
      </text:list>
      <text:h text:outline-level="5" text:style-name="artikel_kop">Article 17 Protection des données
                     </text:h>
      <text:list text:style-name="list-style-30">
        <text:list-item text:start-value="1">
          <text:p text:style-name="list.start"> Dans les domaines de coopération visés par le présent accord, les données à caractère personnel sont collectées, traitées,
                              communiquées et accessibles dans le respect des dispositions nationales et internationales applicables en matière de protection
                              des données. En particulier, les données doivent être:
                           </text:p>
          <text:list>
            <text:list-item text:start-value="1">
              <text:p text:style-name="list.start">traitées loyalement et licitement;
                                 </text:p>
            </text:list-item>
            <text:list-item text:start-value="2">
              <text:p text:style-name="list.cont">collectées ou communiquées pour des finalités déterminées, explicites et légitimes, notamment dans les domaines visés au 2
                                    de l’article 5 du présent accord et ne pas être traitées ultérieurement de manière incompatible avec ces finalités;
                                 </text:p>
            </text:list-item>
            <text:list-item text:start-value="3">
              <text:p text:style-name="list.cont">adéquates, pertinentes et non excessives au regard des finalités pour lesquelles elles sont collectées, traitées ou communiquées;
                                 </text:p>
            </text:list-item>
            <text:list-item text:start-value="4">
              <text:p text:style-name="list.cont">exactes et mises à jour ou rectifiées;
                                 </text:p>
            </text:list-item>
            <text:list-item text:start-value="5">
              <text:p text:style-name="list.cont">conservées sous une forme permettant l’identification des personnes concernées pendant une durée n’excédant pas celle nécessaire
                                    à la réalisation des finalités pour lesquelles elles sont collectées ou traitées;
                                 </text:p>
            </text:list-item>
            <text:list-item text:start-value="6">
              <text:p text:style-name="list.cont">accessibles à toute personne justifiant de son identité et pour les informations la concernant. La demande de communication
                                    de données à caractère personnel doit être présentée auprès de l’autorité compétente, conformément à la législation de la
                                    Partie qui a traité les données nominatives relatives au demandeur.
                                 </text:p>
            </text:list-item>
          </text:list>
        </text:list-item>
        <text:list-item text:start-value="2">
          <text:p text:style-name="list.cont"> Toute information communiquée en application du présent accord revêt un caractère confidentiel selon les règles applicables
                              dans chaque Partie. Elle est couverte par l’obligation du secret professionnel et bénéficie de la protection accordée à des
                              informations similaires par les lois applicables en la matière sur le territoire de la Partie qui l’a reçue.
                           </text:p>
        </text:list-item>
        <text:list-item text:start-value="3">
          <text:p text:style-name="list.cont"> La consultation des données personnelles traitées automatiquement par une Partie est réservée uniquement aux agents de cette
                              dernière. Les Parties prennent les mesures techniques et organisationnelles appropriées pour protéger les données personnelles
                              contre tout accès ou traitement non autorisé.
                           </text:p>
        </text:list-item>
        <text:list-item text:start-value="4">
          <text:p text:style-name="list.end"> L’échange de données personnel s’effectue sans préjudice de la préservation des intérêts essentiels de chaque Partie. Les
                              refus de communication doivent en revanche être motivés.
                           </text:p>
        </text:list-item>
      </text:list>
      <text:h text:outline-level="5" text:style-name="artikel_kop">Article 18 Dispositions d’ordre financier
                     </text:h>
      <text:p text:style-name="artikel">Les dispositions du présent accord s’entendent dans le cadre et les limites des ressources budgétaires de chacune des Parties.</text:p>
      <text:h text:outline-level="5" text:style-name="artikel_kop">Article 19 Exemptions de formalités relatives aux étrangers
                     </text:h>
      <text:p text:style-name="artikel">Les agents exerçant leurs fonctions sur le territoire de l’autre Partie ne sont pas soumis aux dispositions limitant l’immigration,
                        aux formalités d’enregistrement des étrangers et aux formalités liées au transport du matériel et de l'armement nécessaires
                        à l’exercice de leur mission.
                     </text:p>
      <text:h text:outline-level="5" text:style-name="artikel_kop">Article 20 Règlement des différends
                     </text:h>
      <text:list text:style-name="list-style-31">
        <text:list-item text:start-value="1">
          <text:p text:style-name="list.start"> Les différends liés à l’application ou à l’interprétation du présent accord feront l’objet de consultations entre les autorités
                              des deux Parties.
                           </text:p>
        </text:list-item>
        <text:list-item text:start-value="2">
          <text:p text:style-name="list.end"> Chaque Partie peut exiger la réunion d’experts des Parties afin de résoudre les questions relatives à l’application du présent
                              accord et de soumettre des propositions pour le développement de la coopération.
                           </text:p>
        </text:list-item>
      </text:list>
      <text:h text:outline-level="5" text:style-name="artikel_kop">Article 21 Entrée en vigueur, durée et dénonciation
                     </text:h>
      <text:list text:style-name="list-style-32">
        <text:list-item text:start-value="1">
          <text:p text:style-name="list.start"> Chacune des Parties notifie à l’autre l’accomplissement des procédures constitutionnelles requises en ce qui la concerne
                              pour l’entrée en vigueur du présent accord, qui prend effet le premier jour du deuxième mois suivant le jour de réception
                              de la seconde notification.
                           </text:p>
        </text:list-item>
        <text:list-item text:start-value="2">
          <text:p text:style-name="list.cont"> En ce qui concerne la Partie néerlandaise, le présent accord ne s’applique qu’au territoire de l”île de Sint-Maarten appartenant
                              aux Antilles néerlandaises.
                           </text:p>
        </text:list-item>
        <text:list-item text:start-value="3">
          <text:p text:style-name="list.end"> Le présent accord est conclu pour une durée indéterminée. Chacune des Parties peut le dénoncer à tout moment avec un préavis
                              de six mois par la voie diplomatique. Cette dénonciation ne remet pas en cause les droits et obligations des Parties découlant
                              de la coopération engagée dans le cadre du présent accord.
                           </text:p>
        </text:list-item>
      </text:list>
      <text:p text:style-name="slotformulering">EN FOI DE QUOI, les représentants des deux Gouvernements, dûment autorisés à cet effet, ont signé le présent accord.</text:p>
      <text:p text:style-name="slotformulering">FAIT A Paris le 7 octobre 2010, en deux exemplaires originaux dans chacune des langues néerlandaise et française, les deux
                        textes faisant également foi. 
                     </text:p>
      <text:p text:style-name="ondertekening">Pour le
                     Gouvernement du Royaume des Pays-Bas: 
                     
                  </text:p>
      <text:p text:style-name="ondertekening">H. H. SIBLESZ </text:p>
      <text:p text:style-name="ondertekening">Pour le
                     Gouvernement de la République 
                     française:
                     
                  </text:p>
      <text:p text:style-name="ondertekening.end">P. SELLAL </text:p>
      <text:h text:outline-level="3" text:style-name="verdragtekst_kop">Annexe 1 Catégories d’infractions autorisant la réalisation d’une observation transfrontalière urgente</text:h>
      <text:list text:style-name="list-style-33">
        <text:list-item>
          <text:p text:style-name="list.start">homicide volontaire, coups et blessures graves,
                     </text:p>
        </text:list-item>
        <text:list-item>
          <text:p text:style-name="list.cont">infraction grave de nature sexuelle,
                     </text:p>
        </text:list-item>
        <text:list-item>
          <text:p text:style-name="list.cont">incendie volontaire,
                     </text:p>
        </text:list-item>
        <text:list-item>
          <text:p text:style-name="list.cont">contrefaçon et falsification de moyens de paiement,
                     </text:p>
        </text:list-item>
        <text:list-item>
          <text:p text:style-name="list.cont">vol et recel aggravés,
                     </text:p>
        </text:list-item>
        <text:list-item>
          <text:p text:style-name="list.cont">racket et extorsion de fonds,
                     </text:p>
        </text:list-item>
        <text:list-item>
          <text:p text:style-name="list.cont">enlèvement, séquestration et prise d'otage,
                     </text:p>
        </text:list-item>
        <text:list-item>
          <text:p text:style-name="list.cont">traite des êtres humains,
                     </text:p>
        </text:list-item>
        <text:list-item>
          <text:p text:style-name="list.cont">trafic illicite de stupéfiants et de substances psychotropes,
                     </text:p>
        </text:list-item>
        <text:list-item>
          <text:p text:style-name="list.cont">trafic illicite d'armes, de munitions et d'explosifs,
                     </text:p>
        </text:list-item>
        <text:list-item>
          <text:p text:style-name="list.cont">destruction par explosifs,
                     </text:p>
        </text:list-item>
        <text:list-item>
          <text:p text:style-name="list.cont">trafic illicite de matières toxiques, nuisibles, nucléaires et radioactives,
                     </text:p>
        </text:list-item>
        <text:list-item>
          <text:p text:style-name="list.cont">actes de terrorisme,
                     </text:p>
        </text:list-item>
        <text:list-item>
          <text:p text:style-name="list.cont">exploitation sexuelle des enfants et pédopornographie,
                     </text:p>
        </text:list-item>
        <text:list-item>
          <text:p text:style-name="list.cont">corruption,
                     </text:p>
        </text:list-item>
        <text:list-item>
          <text:p text:style-name="list.cont">fraude,
                     </text:p>
        </text:list-item>
        <text:list-item>
          <text:p text:style-name="list.cont">blanchiment du produit du crime,
                     </text:p>
        </text:list-item>
        <text:list-item>
          <text:p text:style-name="list.cont">cybercriminalité,
                     </text:p>
        </text:list-item>
        <text:list-item>
          <text:p text:style-name="list.cont">crimes contre l'environnement, y compris le trafic illicite d'espèces animales menacées et le trafic illicite d'espèces et
                        d'essences végétales menacées,
                     </text:p>
        </text:list-item>
        <text:list-item>
          <text:p text:style-name="list.cont">aide à l'entrée et au séjour irréguliers,
                     </text:p>
        </text:list-item>
        <text:list-item>
          <text:p text:style-name="list.cont">trafic illicite d'organes et de tissus humains,
                     </text:p>
        </text:list-item>
        <text:list-item>
          <text:p text:style-name="list.cont">racisme et xénophobie,
                     </text:p>
        </text:list-item>
        <text:list-item>
          <text:p text:style-name="list.cont">trafic illicite de biens culturels, y compris antiquités et œuvres d'art,
                     </text:p>
        </text:list-item>
        <text:list-item>
          <text:p text:style-name="list.cont">escroquerie,
                     </text:p>
        </text:list-item>
        <text:list-item>
          <text:p text:style-name="list.cont">contrefaçon et piratage de produits,
                     </text:p>
        </text:list-item>
        <text:list-item>
          <text:p text:style-name="list.cont">falsification de documents administratifs et trafic de faux,
                     </text:p>
        </text:list-item>
        <text:list-item>
          <text:p text:style-name="list.cont">trafic illicite de substances hormonales et autres facteurs de croissance,
                     </text:p>
        </text:list-item>
        <text:list-item>
          <text:p text:style-name="list.cont">détournement de moyen de transport,
                     </text:p>
        </text:list-item>
        <text:list-item>
          <text:p text:style-name="list.cont">sabotage,
                     </text:p>
        </text:list-item>
        <text:list-item>
          <text:p text:style-name="list.end">participation à une organisation criminelle.
                     </text:p>
        </text:list-item>
      </text:list>
      <text:p text:style-name="verdragtekst">Les faits s'entendent d'un acte consommé, d'une simple tentative ou d'actes préparatoires délictueux. Ils sont toujours qualifiés
                  selon le droit de la Partie requise
               </text:p>
      <text:h text:outline-level="3" text:style-name="verdragtekst_kop">Annexe 2 Catégories infractions autorisant la réalisation d'une poursuite transfrontalière</text:h>
      <text:list text:style-name="list-style-34">
        <text:list-item>
          <text:p text:style-name="list.start">homicide volontaire, coups et blessures graves,
                     </text:p>
        </text:list-item>
        <text:list-item>
          <text:p text:style-name="list.cont">infraction grave de nature sexuelle,
                     </text:p>
        </text:list-item>
        <text:list-item>
          <text:p text:style-name="list.cont">incendie volontaire,
                     </text:p>
        </text:list-item>
        <text:list-item>
          <text:p text:style-name="list.cont">contrefaçon et falsification de moyens de paiement,
                     </text:p>
        </text:list-item>
        <text:list-item>
          <text:p text:style-name="list.cont">vol et recel aggravés,
                     </text:p>
        </text:list-item>
        <text:list-item>
          <text:p text:style-name="list.cont">racket et extorsion de fonds,
                     </text:p>
        </text:list-item>
        <text:list-item>
          <text:p text:style-name="list.cont">enlèvement, séquestration et prise d'otage,
                     </text:p>
        </text:list-item>
        <text:list-item>
          <text:p text:style-name="list.cont">traite des êtres humains,
                     </text:p>
        </text:list-item>
        <text:list-item>
          <text:p text:style-name="list.cont">trafic illicite de stupéfiants et de substances psychotropes,
                     </text:p>
        </text:list-item>
        <text:list-item>
          <text:p text:style-name="list.cont">trafic illicite d'armes, de munitions et d'explosifs,
                     </text:p>
        </text:list-item>
        <text:list-item>
          <text:p text:style-name="list.cont">destruction par explosifs,
                     </text:p>
        </text:list-item>
        <text:list-item>
          <text:p text:style-name="list.cont">trafic illicite de matières toxiques, nuisibles, nucléaires et radioactives,
                     </text:p>
        </text:list-item>
        <text:list-item>
          <text:p text:style-name="list.cont">délit de fuite à la suite d'un accident ayant entraîné la mort ou des blessures graves,
                     </text:p>
        </text:list-item>
        <text:list-item>
          <text:p text:style-name="list.cont">actes de terrorisme,
                     </text:p>
        </text:list-item>
        <text:list-item>
          <text:p text:style-name="list.cont">exploitation sexuelle des enfants et pédopornographie,
                     </text:p>
        </text:list-item>
        <text:list-item>
          <text:p text:style-name="list.cont">corruption,
                     </text:p>
        </text:list-item>
        <text:list-item>
          <text:p text:style-name="list.cont">fraude,
                     </text:p>
        </text:list-item>
        <text:list-item>
          <text:p text:style-name="list.cont">blanchiment du produit du crime,
                     </text:p>
        </text:list-item>
        <text:list-item>
          <text:p text:style-name="list.cont">cybercriminalité,
                     </text:p>
        </text:list-item>
        <text:list-item>
          <text:p text:style-name="list.cont">crimes contre l'environnement, y compris le trafic illicite d'espèces animales - menacées et le trafic illicite d'espèces
                        et d'essences végétales menacées,
                     </text:p>
        </text:list-item>
        <text:list-item>
          <text:p text:style-name="list.cont">aide - à l'entrée et au séjour irréguliers,
                     </text:p>
        </text:list-item>
        <text:list-item>
          <text:p text:style-name="list.cont">trafic illicite d'organes et de tissus humains,
                     </text:p>
        </text:list-item>
        <text:list-item>
          <text:p text:style-name="list.cont">racisme et xénophobie,
                     </text:p>
        </text:list-item>
        <text:list-item>
          <text:p text:style-name="list.cont">trafic illicite de biens culturels, y compris antiquités et œuvres d'art,
                     </text:p>
        </text:list-item>
        <text:list-item>
          <text:p text:style-name="list.cont">escroquerie,
                     </text:p>
        </text:list-item>
        <text:list-item>
          <text:p text:style-name="list.cont">contrefaçon et piratage de produits,
                     </text:p>
        </text:list-item>
        <text:list-item>
          <text:p text:style-name="list.cont">falsification de documents administratifs et trafic de faux,
                     </text:p>
        </text:list-item>
        <text:list-item>
          <text:p text:style-name="list.cont">trafic illicite de substances hormonales et autres facteurs de croissance,
                     </text:p>
        </text:list-item>
        <text:list-item>
          <text:p text:style-name="list.cont">détournement de moyen de transport,
                     </text:p>
        </text:list-item>
        <text:list-item>
          <text:p text:style-name="list.cont">sabotage,
                     </text:p>
        </text:list-item>
        <text:list-item>
          <text:p text:style-name="list.end">participation à une organisation criminelle.
                     </text:p>
        </text:list-item>
      </text:list>
      <text:p text:style-name="verdragtekst">Les faits s’entendent d’un acte consommé, d’une simple tentative ou d’actes préparatoires délictueux. Ils sont toujours qualifiés
                  selon le droit de la Partie requise.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21, eerste lid, in werking treden op de eerste dag van de tweede
            maand volgend op de datum van ontvangst van de tweede kennisgeving, waarbij de partijen elkaar in kennis hebben gesteld van
            de voltooiing van de grondwettelijke vereisten voor de inwerkingtreding van het Verdrag.
         </text:p>
      <text:p text:style-name="dagtekening">Uitgegeven de <text:span text:style-name="cur">zes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Franse Republiek inzake eilandbrede samenwerking
         op politiegebied op Sint Maarten; (met Bijlagen) Parijs, 7 oktober 2010
      </dc:title>
  </office:meta>
</office:document-meta>
</file>