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31</text:p>
      <text:p text:style-name="publicatie-titel.end">29 januari 2010</text:p>
      <text:p text:style-name="systematisch_nummer">81 (2009) Nr. 1</text:p>
      <text:h text:outline-level="2" text:style-name="rubriek_kop">A. TITEL
         </text:h>
      <text:section text:name="tractatenblad_kop.d18905e228" text:style-name="tractatenblad_kop">
        <text:p text:style-name="tractatenblad_kop.start">
               Verdrag tussen het Koninkrijk der Nederlanden en Montserrat (zoals gemachtigd door de Regering van het Verenigd Koninkrijk
               van Groot-Brittannië en Noord-Ierland) inzake de uitwisseling van informatie betreffende belastingen;
               
            </text:p>
        <text:p text:style-name="tractatenblad_kop">
               (met Protocol)
               
            </text:p>
        <text:p text:style-name="tractatenblad_kop.end">
               Londen, 10 december 2009
               
            </text:p>
      </text:section>
      <text:h text:outline-level="2" text:style-name="rubriek_kop">B. TEKST
         </text:h>
      <text:section text:name="verdrag.d18905e245" text:style-name="verdrag">
        <text:section text:name="verdragtekst.d18905e247" text:style-name="verdragtekst">
          <text:h text:outline-level="3" text:style-name="verdragtekst_kop">Agreement between the Kingdom of the Netherlands and Montserrat (as authorised by the Government of the United Kingdom of
                     Great Britain and Northern Ireland) for the exchange of information relating to taxes</text:h>
          <text:section text:name="aanhef.d18905e255" text:style-name="aanhef">
            <text:p text:style-name="preambule">Whereas Montserrat and the Kingdom of the Netherlands (hereinafter referred to as “the Contracting Parties”) recognise that
                     present legislation already provides for cooperation and the exchange of information in criminal tax matters;
                  </text:p>
            <text:p text:style-name="preambule">Whereas it is acknowledged that Montserrat under the terms of its Entrustment from the United Kingdom has the right to negotiate,
                     conclude and perform a tax information exchange agreement with the Netherlands;
                  </text:p>
            <text:p text:style-name="preambule">Whereas the Government of the Kingdom of the Netherlands welcomes the conclusion of this Agreement with the Government of
                     Montserrat, which represents an important step in delivering the commitment the Government of Montserrat made to the OECD
                     on the 27th February 2002 to respect the principles of transparency and exchange of information;
                  </text:p>
            <text:p text:style-name="preambule">Whereas the Government of the Kingdom of the Netherlands considers that this Agreement demonstrates Montserrat’s commitment
                     to high standards for effective exchange of information with respect to both criminal and civil taxation matters, consistent
                     with the aims and objectives of the Global Forum on Transparency and Exchange of Information;
                  </text:p>
            <text:p text:style-name="preambule">Whereas the Government of the Kingdom of the Netherlands also recognizes that Montserrat is committed to combating tax abuse
                     by putting in place mechanisms which enhance transparency, including by amending the domestic legislation of Montserrat for
                     the purpose of fulfilling this Agreement, and therefore the Netherlands considers Montserrat is not engaging in any harmful
                     tax practices and is not a tax haven;
                  </text:p>
            <text:p text:style-name="preambule">Whereas the Contracting Parties wish to enhance and facilitate the terms and conditions governing the exchange of information
                     with respect to taxes;
                  </text:p>
            <text:p text:style-name="afkondiging">Now, therefore, the Contracting Parties have agreed to conclude the following Agreement which contains obligations on the
                     part of the Contracting Parties only:
                  </text:p>
          </text:section>
          <text:section text:name="wettekst.d18905e280" text:style-name="wettekst">
            <text:section text:name="artikel.d18905e282"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he taxes and the
                        tax matters covered by this Agreement, including information that is foreseeably relevant to the determination, assessment,
                        verification, enforcement, recovery or collection of tax claims with respect to persons subject to such taxes, or the investigation
                        or prosecution of tax matters in relation to such persons. Information shall be exchanged in accordance with the provisions
                        of this Agreement and shall be treated as confidential in the manner provided in Article 8.
                     </text:p>
            </text:section>
            <text:section text:name="artikel.d18905e292" text:style-name="artikel">
              <text:h text:outline-level="4" text:style-name="artikel_kop">Article 2 Jurisdiction
                     </text:h>
              <text:p text:style-name="artikel">Information shall be exchanged in accordance with this Agreement without regard to whether the person to whom the information
                        relates is a resident, national or citizen of a Contracting Party, or whether the person by whom the information is held is
                        a resident, national or citizen of a Contracting Party. However, a requested Party is not obliged to provide information that
                        is neither held by its authorities nor in the possession or control of a person who is within its territorial jurisdiction.
                     </text:p>
            </text:section>
            <text:section text:name="artikel.d18905e302" text:style-name="artikel">
              <text:h text:outline-level="4" text:style-name="artikel_kop">Article 3 Taxes covered
                     </text:h>
              <text:list text:style-name="list-style-1">
                <text:list-item text:start-value="1">
                  <text:p text:style-name="list.start"> The existing taxes which are the subject of this Agreement are:
                           </text:p>
                  <text:list>
                    <text:list-item text:start-value="1">
                      <text:p text:style-name="list.start">in the Netherlands, taxes of every kind and description; and
                                 </text:p>
                    </text:list-item>
                    <text:list-item text:start-value="2">
                      <text:p text:style-name="list.cont">in Montserrat, direct taxes of every kind and description.
                                 </text:p>
                    </text:list-item>
                  </text:list>
                </text:list-item>
                <text:list-item text:start-value="2">
                  <text:p text:style-name="list.end"> This Agreement shall also apply to any identical or substantially similar taxes imposed by either territory after the date
                              of signature of this Agreement in addition to, or in place of, any of the taxes referred to in sub-paragraph 1. The competent
                              authorities of the Contracting Parties shall notify each other of any relevant changes to the taxation and related information
                              gathering measures covered by this Agreement.
                           </text:p>
                </text:list-item>
              </text:list>
            </text:section>
            <text:section text:name="artikel.d18905e347"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Montserrat” means the United Kingdom Overseas Territory of Montserrat;
                                 </text:p>
                    </text:list-item>
                    <text:list-item text:start-value="2">
                      <text:p text:style-name="list.cont">“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3">
                      <text:p text:style-name="list.cont">the term “collective investment scheme” means any pooled investment vehicle irrespective of legal form;
                                 </text:p>
                    </text:list-item>
                    <text:list-item text:start-value="4">
                      <text:p text:style-name="list.cont">the term “company” means any body corporate or any entity that is treated as a body corporate for tax purposes;
                                 </text:p>
                    </text:list-item>
                    <text:list-item text:start-value="5">
                      <text:p text:style-name="list.cont">the term “competent authority” means in the case of the Netherlands, the Minister of Finance or his authorised representative,
                                    and, in the case of Montserrat, the Comptroller of Inland Revenue.
                                 </text:p>
                    </text:list-item>
                    <text:list-item text:start-value="6">
                      <text:p text:style-name="list.cont">the term “Contracting Party” means the Kingdom of the Netherlands or Montserrat as the context requires;
                                 </text:p>
                    </text:list-item>
                    <text:list-item text:start-value="7">
                      <text:p text:style-name="list.cont">the term “criminal laws” means all criminal laws designated as such under domestic law irrespective of whether they are contained
                                    in the tax laws, the criminal code or other statutes;
                                 </text:p>
                    </text:list-item>
                    <text:list-item text:start-value="8">
                      <text:p text:style-name="list.cont">the term “criminal tax matters” means tax matters involving intentional conduct which is liable to prosecution under the criminal
                                    laws of the requesting Contracting Party;
                                 </text:p>
                    </text:list-item>
                    <text:list-item text:start-value="9">
                      <text:p text:style-name="list.cont">the term “information” means any fact, statement, document or record in whatever form;
                                 </text:p>
                    </text:list-item>
                    <text:list-item text:start-value="10">
                      <text:p text:style-name="list.cont">the term “information gathering measures” means judicial, regulatory or administrative laws and procedures enabling a Contracting
                                    Party to obtain and provide the information requested;
                                 </text:p>
                    </text:list-item>
                    <text:list-item text:start-value="11">
                      <text:p text:style-name="list.cont">the term “person” means a natural person, a company or any entity that is treated as a body corporate for tax purposes, or
                                    any other body or group of persons;
                                 </text:p>
                    </text:list-item>
                    <text:list-item text:start-value="12">
                      <text:p text:style-name="list.cont">the term “public collective investment scheme” means any collective scheme or fund, in which the purchase, sale or redemption
                                    of shares or other interests is not implicitly or explicitly restricted to a limited group of investors,
                                 </text:p>
                    </text:list-item>
                    <text:list-item text:start-value="13">
                      <text:p text:style-name="list.cont">the term “requested Party” means the Contracting Party to this Agreement which is requested to provide or has provided information
                                    in response to a request;
                                 </text:p>
                    </text:list-item>
                    <text:list-item text:start-value="14">
                      <text:p text:style-name="list.cont">the term “requesting Party” means the Contracting Party to this Agreement submitting a request for or having received information
                                    from the requested Party;
                                 </text:p>
                    </text:list-item>
                    <text:list-item text:start-value="15">
                      <text:p text:style-name="list.cont">the term “tax” means any tax covered by this Agreement.
                                 </text:p>
                    </text:list-item>
                    <text:list-item text:start-value="16">
                      <text:p text:style-name="list.cont">the term “principal class of shares” means the class or classes of shares representing a majority of the voting power and
                                    value of the company;
                                 </text:p>
                    </text:list-item>
                    <text:list-item text:start-value="1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18">
                      <text:p text:style-name="list.cont">the term “recognized stock exchange” means any stock exchange agreed upon by the competent authorities of the Contracting
                                    Parti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8905e523" text:style-name="artikel">
              <text:h text:outline-level="4" text:style-name="artikel_kop">Article 5 Exchange of information upon request
                     </text:h>
              <text:list text:style-name="list-style-3">
                <text:list-item text:start-value="1">
                  <text:p text:style-name="list.start"> The competent authority of a requested Party shall provide upon request in writing by the requesting Party information for
                              the purposes specified in Article 1 of this Agreement. Such information shall be exchanged without regard to whether the conduct
                              being investigated would constitute a crime under the laws of the requested Party if it occurred in the territory of the requested
                              Party. If the information received by the competent authority of the requested Party is not sufficient to enable it to comply
                              with the request for information, it shall advise the competent authority of the requesting Party of that fact and request
                              such additional information as may be required to enable the effective processing of the request.
                           </text:p>
                </text:list-item>
                <text:list-item text:start-value="2">
                  <text:p text:style-name="list.cont"> If the information in possession of the competent authority of the requested Party is not sufficient to enable it to comply
                              with the request for the information, the requested Party shall use all relevant information gathering measures to provide
                              the requesting Party with the information requested, notwithstanding that the requested Party may not need such information
                              for its own tax purposes.
                           </text:p>
                </text:list-item>
                <text:list-item text:start-value="3">
                  <text:p text:style-name="list.cont"> If specifically requested by the competent authority of the requesting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including nominees and trustees, acting in an agency
                                    or fiduciary capacity;
                                 </text:p>
                    </text:list-item>
                    <text:list-item text:start-value="2">
                      <text:p text:style-name="list.cont">information regarding the legal and beneficial ownership of companies, partnerships, trusts, foundations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text:p>
                    </text:list-item>
                  </text:list>
                </text:list-item>
                <text:list-item text:start-value="5">
                  <text:p text:style-name="list.cont">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item text:start-value="6">
                  <text:p text:style-name="list.cont"> The competent authority of the requesting Party shall provide the following information to the competent authority of the
                              requested Party when making a request for information under this Agreement in order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the nature and type of the information requested, including a description of the specific evidence sought and the form in
                                    which the requesting Party would prefer to receive the information;
                                 </text:p>
                    </text:list-item>
                    <text:list-item text:start-value="3">
                      <text:p text:style-name="list.cont">the tax purposes for which the information is sought and the reasons for believing that the information requested is foreseeably
                                    relevant to the administration or enforcement of the domestic laws of the requesting Party;
                                 </text:p>
                    </text:list-item>
                    <text:list-item text:start-value="4">
                      <text:p text:style-name="list.cont">reasonable grounds for believing that the information requested is present in the territory of the requested Party or is in
                                    the possession or control of a person subject to the jurisdiction of the requested Party;
                                 </text:p>
                    </text:list-item>
                    <text:list-item text:start-value="5">
                      <text:p text:style-name="list.cont">to the extent known, the name and address of any person believed to be in possession or control of the information requested;
                                 </text:p>
                    </text:list-item>
                    <text:list-item text:start-value="6">
                      <text:p text:style-name="list.cont">a statement that the request is in conformity with this Agreement and the laws and administrative practices of the requesting
                                    Party, and that if the requested information were within the jurisdiction of the requesting Party then the competent authority
                                    of the requesting Party would be able to obtain the information under the laws of the requesting Party or in the normal course
                                    of administrative practice.
                                 </text:p>
                    </text:list-item>
                    <text:list-item text:start-value="7">
                      <text:p text:style-name="list.cont">a statement that the requesting Party has pursued all means available in its own territory to obtain the information, except
                                    those that would give rise to disproportionate difficulties.
                                 </text:p>
                    </text:list-item>
                  </text:list>
                </text:list-item>
                <text:list-item text:start-value="7">
                  <text:p text:style-name="list.cont"> Notwithstanding the provisions of Article 10 in particular, the competent authority of the Requested Party shall forward
                              the requested information as promptly as possible to the requesting Party. To ensure a prompt response, the competent authority
                              of the Requested Party shall:
                           </text:p>
                  <text:list>
                    <text:list-item text:start-value="1">
                      <text:p text:style-name="list.cont">confirm the receipt of a request in writing to the competent authority of the requesting Party and shall notify the competent
                                    authority of the requesting Party of any deficiencies in the request within 60 days of receipt of the request; and
                                 </text:p>
                    </text:list-item>
                    <text:list-item text:start-value="2">
                      <text:p text:style-name="list.end">if the competent authority of the requested Party has been unable to obtain and provide the information requested within 90
                                    days of receipt of the request, including if obstacles are encountered in furnishing the information, or if the competent
                                    authority of the requested Party refuses to provide the information, it shall immediately inform the competent authority of
                                    the requesting Party to explain the reasons for its inability or the obstacles or its refusal.
                                 </text:p>
                    </text:list-item>
                  </text:list>
                </text:list-item>
              </text:list>
            </text:section>
            <text:section text:name="artikel.d18905e689" text:style-name="artikel">
              <text:h text:outline-level="4" text:style-name="artikel_kop">Article 6 Tax examinations (or investigations) abroad
                     </text:h>
              <text:list text:style-name="list-style-4">
                <text:list-item text:start-value="1">
                  <text:p text:style-name="list.start"> The requested Party may, to the extent permitted under its domestic laws, allow representatives of the competent authority
                              of the requesting Party to enter the territory of the requested Party in connection with a request to interview persons and
                              examine records with the prior written consent of the persons concerned. The competent authority of the requesting Party shall
                              notify the competent authority of the requested Party of the time and place of the intended meeting with the persons concerned.
                           </text:p>
                </text:list-item>
                <text:list-item text:start-value="2">
                  <text:p text:style-name="list.cont"> At the request of the competent authority of the requesting Party, the competent authority of the requested Party may permit
                              representatives of the competent authority of the requesting Party to be present at the appropriate part of a tax examination
                              in the territory of the requested Party.
                           </text:p>
                </text:list-item>
                <text:list-item text:start-value="3">
                  <text:p text:style-name="list.end"> If the request referred to in paragraph 2 is granted, the competent authority of the requested Party conducting the examination
                              shall, as soon as possible, notify the competent authority of the requesting Party of the time and place of the examination,
                              the authority or person authorised to carry out the examination and the procedures and conditions required by the requested
                              Party for the conduct of the examination. All decisions regarding the conduct of the examination shall be made by the requested
                              Party conducting the examination.
                           </text:p>
                </text:list-item>
              </text:list>
            </text:section>
            <text:section text:name="artikel.d18905e723" text:style-name="artikel">
              <text:h text:outline-level="4" text:style-name="artikel_kop">Article 7 Possibility of declining a request
                     </text:h>
              <text:list text:style-name="list-style-5">
                <text:list-item text:start-value="1">
                  <text:p text:style-name="list.start"> The competent authority of the requested Party may decline to assist:
                           </text:p>
                  <text:list>
                    <text:list-item text:start-value="1">
                      <text:p text:style-name="list.start">where the request is not made in conformity with this Agreement;
                                 </text:p>
                    </text:list-item>
                    <text:list-item text:start-value="2">
                      <text:p text:style-name="list.cont">where the requesting Party has not pursued all means available in its own territory to obtain the information, except where
                                    recourse to such means would give rise to disproportionate difficulty;
                                 </text:p>
                    </text:list-item>
                    <text:list-item text:start-value="3">
                      <text:p text:style-name="list.cont">where the disclosure of the information requested would be contrary to the public policy (ordre public) of the requested Party;
                                 </text:p>
                    </text:list-item>
                    <text:list-item text:start-value="4">
                      <text:p text:style-name="list.cont">the requesting Party would not be able to obtain the information
                                 </text:p>
                      <text:list>
                        <text:list-item text:start-value="9">
                          <text:p text:style-name="list.cont">under its own laws for purposes of administration or enforcement of its own tax laws or
                                       </text:p>
                        </text:list-item>
                        <text:list-item text:start-value="9">
                          <text:p text:style-name="list.cont">in response to a valid request from the Requested Party under this Agreement.
                                       </text:p>
                        </text:list-item>
                      </text:list>
                    </text:list-item>
                  </text:list>
                </text:list-item>
                <text:list-item text:start-value="2">
                  <text:p text:style-name="list.cont"> This Agreement shall not impose upon a Contracting Party any obligation to provide information which would disclose any trade,
                              business, industrial, commercial or professional secret or trade process. Information described in Article 5(4) shall not
                              by reason of that fact alone constitute such a secret or process.
                           </text:p>
                </text:list-item>
                <text:list-item text:start-value="3">
                  <text:p text:style-name="list.cont"> The provisions of this Agreement shall not impose on a Contracting Party the obligation to obtain or provide information
                              which would reveal confidential communications between a client and a professional legal advisor where such communications
                              are:
                           </text:p>
                  <text:list>
                    <text:list-item text:start-value="9">
                      <text:p text:style-name="list.cont">produced for the purposes of seeking or providing legal advice; or
                                 </text:p>
                    </text:list-item>
                    <text:list-item text:start-value="9">
                      <text:p text:style-name="list.cont">produced for the purposes of use in existing or contemplated legal proceedings;
                                 </text:p>
                    </text:list-item>
                  </text:list>
                  <text:p text:style-name="list.cont">but this paragraph shall not prevent an attorney, solicitor or barrister from providing the name and address of a client where
                              doing so would not constitute a breach of legal privilege.
                           </text:p>
                </text:list-item>
                <text:list-item text:start-value="4">
                  <text:p text:style-name="list.cont"> A request for information shall not be refused on the ground that the tax liability giving rise to the request is disputed
                              by the taxpayer.
                           </text:p>
                </text:list-item>
                <text:list-item text:start-value="5">
                  <text:p text:style-name="list.cont"> The requested Party shall not be required to obtain and provide information which, if the requested information was within
                              the jurisdiction of the requesting Party, the competent authority of the requesting Party would not be able to obtain under
                              its laws or in the normal course of administrative practice.
                           </text:p>
                </text:list-item>
                <text:list-item text:start-value="6">
                  <text:p text:style-name="list.end"> The requested Party may decline a request for information if the information is requested by the requesting Party to administer
                              or enforce a provision of the tax law of the requesting Party, or any requirement connected therewith, which discriminates
                              against a national or citizen of the requested Party as compared with a national or citizen of the requesting Party in the
                              same circumstances.
                           </text:p>
                </text:list-item>
              </text:list>
            </text:section>
            <text:section text:name="artikel.d18905e858" text:style-name="artikel">
              <text:h text:outline-level="4" text:style-name="artikel_kop">Article 8 Confidentiality
                     </text:h>
              <text:list text:style-name="list-style-6">
                <text:list-item text:start-value="1">
                  <text:p text:style-name="list.start"> All information provided and received by the competent authorities of the Contracting Parties shall be kept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of the above. Such persons or authorities
                              shall use such information only for such purposes. They may disclose the information in public court proceedings or in judicial
                              decisions.
                           </text:p>
                </text:list-item>
                <text:list-item text:start-value="2">
                  <text:p text:style-name="list.cont"> The information may not be disclosed to any other person or entity or authority without the express written consent of the
                              competent authority of the requested Party.
                           </text:p>
                </text:list-item>
                <text:list-item text:start-value="3">
                  <text:p text:style-name="list.end"> Information provided to a requesting Party shall not be disclosed to any other jurisdiction.
                           </text:p>
                </text:list-item>
              </text:list>
            </text:section>
            <text:section text:name="artikel.d18905e892" text:style-name="artikel">
              <text:h text:outline-level="4" text:style-name="artikel_kop">Article 9 Safeguards
                     </text:h>
              <text:p text:style-name="artikel">The rights and safeguards secured to persons by the laws or administrative practices of the Requested Party remain applicable.
                        The rights and safeguards may not be applied by the Requested Party in a manner that unduly prevents or delays effective exchange
                        of information.
                     </text:p>
            </text:section>
            <text:section text:name="artikel.d18905e902" text:style-name="artikel">
              <text:h text:outline-level="4" text:style-name="artikel_kop">Article 10 Administration costs or difficulties
                     </text:h>
              <text:p text:style-name="artikel">Incidence of costs incurred in providing assistance (including reasonable costs of third Contracting Parties and external
                        advisors in connection with litigation or otherwise) shall be agreed by the competent authorities of the Contracting Parties.
                     </text:p>
            </text:section>
            <text:section text:name="artikel.d18905e912" text:style-name="artikel">
              <text:h text:outline-level="4" text:style-name="artikel_kop">Article 11 Implementing legislation
                     </text:h>
              <text:p text:style-name="artikel">The Contracting Parties shall enact any legislation necessary to comply with, and give effect to, the terms of this Agreement.</text:p>
            </text:section>
            <text:section text:name="artikel.d18905e923" text:style-name="artikel">
              <text:h text:outline-level="4" text:style-name="artikel_kop">Article 12 Language
                     </text:h>
              <text:p text:style-name="artikel">Requests for assistance and responses thereto shall be drawn up in English.</text:p>
            </text:section>
            <text:section text:name="artikel.d18905e933" text:style-name="artikel">
              <text:h text:outline-level="4" text:style-name="artikel_kop">Article 13 Mutual agreement procedure
                     </text:h>
              <text:list text:style-name="list-style-7">
                <text:list-item text:start-value="1">
                  <text:p text:style-name="list.start"> Where difficulties or doubts arise between the Contracting Parties regarding the implementation or interpretation of this
                              Agreement, the competent authorities shall use their best efforts to resolve the matter by mutual agreement.
                           </text:p>
                </text:list-item>
                <text:list-item text:start-value="2">
                  <text:p text:style-name="list.cont"> The competent authorities of the Contracting Parties may mutually determine the procedures to be used under Articles 5 and
                              6 of this Agreement.
                           </text:p>
                </text:list-item>
                <text:list-item text:start-value="3">
                  <text:p text:style-name="list.cont"> The competent authorities of the Contracting Parties may communicate with each other directly for the purposes of this Agreement.
                           </text:p>
                </text:list-item>
                <text:list-item text:start-value="4">
                  <text:p text:style-name="list.end"> The Contracting Parties may also agree on other forms of dispute resolution.
                           </text:p>
                </text:list-item>
              </text:list>
            </text:section>
            <text:section text:name="artikel.d18905e975" text:style-name="artikel">
              <text:h text:outline-level="4" text:style-name="artikel_kop">Article 14 Enry into force
                     </text:h>
              <text:list text:style-name="list-style-8">
                <text:list-item text:start-value="1">
                  <text:p text:style-name="list.start"> This Agreement shall enter into force on the first day of the second month after the later of the dates on which each of
                              the Contracting Parties has notified the other in writing that the formalities constitutionally or otherwise required in their
                              respective Contracting Party have been complied with.
                           </text:p>
                </text:list-item>
                <text:list-item text:start-value="2">
                  <text:p text:style-name="list.cont"> Upon entry into force, the provisions of this Agreement shall have effect:
                           </text:p>
                  <text:list>
                    <text:list-item text:start-value="1">
                      <text:p text:style-name="list.con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list-item>
              </text:list>
            </text:section>
            <text:section text:name="artikel.d18905e1020" text:style-name="artikel">
              <text:h text:outline-level="4" text:style-name="artikel_kop">Article 15 Termination
                     </text:h>
              <text:list text:style-name="list-style-9">
                <text:list-item text:start-value="1">
                  <text:p text:style-name="list.start"> Either Contracting Party may terminate the Agreement by serving a notice of termination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A Contracting Party shall remain bound by the provisions of Article 8 with respect to any information obtained under the
                              Agreement.
                           </text:p>
                </text:list-item>
              </text:list>
            </text:section>
          </text:section>
          <text:section text:name="wetsluiting.d18905e1055" text:style-name="wetsluiting">
            <text:section text:name="slotformulering.d18905e1057" text:style-name="slotformulering">
              <text:p text:style-name="slotformulering">IN WITNESS WHEREOF, the undersigned, being duly authorised in that behalf by the respective Contracting Parties, have signed
                        this Agreement.
                     </text:p>
              <text:p text:style-name="slotformulering">DONE at London this 10<text:span text:style-name="superscript">th</text:span> day of December 2009, in duplicate, in the English language.
                     </text:p>
            </text:section>
            <text:section text:name="ondertekening.d18905e1069" text:style-name="ondertekening">
              <text:p text:style-name="ondertekening">For the Kingdom of the Netherlands,</text:p>
            </text:section>
            <text:section text:name="ondertekening.d18905e1072" text:style-name="ondertekening">
              <text:p text:style-name="ondertekening.end">P. W. WALDECK </text:p>
            </text:section>
            <text:section text:name="ondertekening.d18905e1078" text:style-name="ondertekening">
              <text:p text:style-name="ondertekening">For Montserrat,</text:p>
            </text:section>
            <text:section text:name="ondertekening.d18905e1081" text:style-name="ondertekening">
              <text:p text:style-name="ondertekening.end">R. T. MEADE </text:p>
            </text:section>
          </text:section>
        </text:section>
        <text:section text:name="verdragtekst.d18905e1091" text:style-name="verdragtekst">
          <text:h text:outline-level="3" text:style-name="verdragtekst_kop">Protocol between the Kingdom of the Netherlands and Montserrat (as authorised by the Government of the United Kingdom of Great
                     Britain and Northern Ireland) concerning the interpretation and application of the Agreement between the Kingdom of the Netherlands
                     and Montserrat (as authorised by the Government of the United Kingdom of Great Britain and Northern Ireland) for the exchange
                     of information relating to taxes</text:h>
          <text:section text:name="aanhef.d18905e1099" text:style-name="aanhef">
            <text:p text:style-name="preambule">The Government of the Kingdom of the Netherlands and the Government of Montserrat (hereinafter referred to as the “Contracting
                     Parties”), 
                  </text:p>
            <text:p text:style-name="preambule">Desiring to facilitate the exchange of information relating to taxes,</text:p>
            <text:p text:style-name="afkondiging">Have further agreed as follows:</text:p>
          </text:section>
          <text:section text:name="wettekst.d18905e1111" text:style-name="wettekst">
            <text:section text:name="artikel.d18905e1113" text:style-name="artikel">
              <text:h text:outline-level="4" text:style-name="artikel_kop">Article 1 (ad article 5)
                     </text:h>
              <text:p text:style-name="artikel">If personal data are exchanged under the Agreement between the Kingdom of the Netherlands and Montserrat (as authorised by
                        the Government of the United Kingdom of Great Britain and Northern Ireland) for the exchange of information relating to taxes
                        (the “Agreement”), the following additional provisions shall apply:
                     </text:p>
              <text:list text:style-name="list-style-10">
                <text:list-item text:start-value="1">
                  <text:p text:style-name="list.start">The competent authority of the Contracting Party which received the information (“the receiving authority”) may use such data
                              only for the stated purpose and shall be subject to the conditions prescribed by the competent authority of the Contracting
                              Party which supplied the data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e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18905e1199" text:style-name="artikel">
              <text:h text:outline-level="4" text:style-name="artikel_kop">Article 2
                     </text:h>
              <text:list text:style-name="list-style-11">
                <text:list-item text:start-value="1">
                  <text:p text:style-name="list.start"> In light of the experience of operating the Agreement, or to reflect changing circumstances, either Contracting Party may
                              wish to propose a variation in the terms of the Agreement. If so, it is understood that the other Contracting Party will agree
                              to hold timely discussions with a view to revising the terms of the Agreement.
                           </text:p>
                </text:list-item>
                <text:list-item text:start-value="2">
                  <text:p text:style-name="list.cont"> The competent authorities may initiate discussions should:
                           </text:p>
                  <text:list>
                    <text:list-item text:start-value="9">
                      <text:p text:style-name="list.cont">the Kingdom of the Netherlands enter into an agreement with another jurisdiction comparable to Montserrat which provides for
                                    other forms of exchange of information;
                                 </text:p>
                    </text:list-item>
                    <text:list-item text:start-value="9">
                      <text:p text:style-name="list.cont">Montserrat enter into an agreement with another jurisdiction which provides for other forms of exchange of information;
                                 </text:p>
                    </text:list-item>
                    <text:list-item text:start-value="9">
                      <text:p text:style-name="list.cont">Montserrat introduce new legislation which enables other forms of exchange of information.
                                 </text:p>
                    </text:list-item>
                  </text:list>
                </text:list-item>
                <text:list-item text:start-value="3">
                  <text:p text:style-name="list.end"> If the Kingdom of the Netherlands enters into arrangements with another jurisdiction comparable to Montserrat for the provision
                              of information with respect to taxes that are less burdensome in any material respect than the provisions of the Agreement,
                              Montserrat may initiate discussions with the Netherlands with a view to modifying the Agreement to have similar effect.
                           </text:p>
                </text:list-item>
              </text:list>
            </text:section>
            <text:section text:name="artikel.d18905e1260" text:style-name="artikel">
              <text:h text:outline-level="4" text:style-name="artikel_kop">Article 3
                     </text:h>
              <text:p text:style-name="artikel">This Protocol shall form an integral part of the Agreement between the Kingdom of the Netherlands and Montserrat (as authorised
                        by the Government of the United Kingdom of Great Britain and Northern Ireland) for the exchange of information relating to
                        taxes, and shall enter into force on the same date as that Agreement.
                     </text:p>
            </text:section>
            <text:section text:name="artikel.d18905e1270" text:style-name="artikel">
              <text:h text:outline-level="4" text:style-name="artikel_kop">Article 4
                     </text:h>
              <text:p text:style-name="artikel">The Contracting Parties may, by mutual arrangement amend this Protocol at any time in writing. Such amendment shall enter
                        into force on the first day of the second month after the Contracting Parties have notified each other in writing that the
                        constitutional or internal requirements for the entry into force of this Protocol have been complied with.
                     </text:p>
            </text:section>
          </text:section>
          <text:section text:name="wetsluiting.d18905e1281" text:style-name="wetsluiting">
            <text:section text:name="slotformulering.d18905e1283" text:style-name="slotformulering">
              <text:p text:style-name="slotformulering">IN WITNESS WHEREOF the undersigned, being duly authorised thereto by their respective Governments, have signed this Protocol.</text:p>
              <text:p text:style-name="slotformulering">DONE at London this 10<text:span text:style-name="superscript">th</text:span> day of December 2009, in duplicate, in the English language. 
                     </text:p>
            </text:section>
            <text:section text:name="ondertekening.d18905e1295" text:style-name="ondertekening">
              <text:p text:style-name="ondertekening">For the Kingdom of the Netherlands,</text:p>
            </text:section>
            <text:section text:name="ondertekening.d18905e1298" text:style-name="ondertekening">
              <text:p text:style-name="ondertekening.end">P. W. WALDECK </text:p>
            </text:section>
            <text:section text:name="ondertekening.d18905e1304" text:style-name="ondertekening">
              <text:p text:style-name="ondertekening">For Montserrat,</text:p>
            </text:section>
            <text:section text:name="ondertekening.d18905e1307" text:style-name="ondertekening">
              <text:p text:style-name="ondertekening.end">R. T. MEADE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4, eerste lid, van het Verdrag, juncto artikel 3 van
            het Protocol, in werking treden op de eerste dag van de tweede maand na de laatste van de data waarop de verdragsluitende
            partijen elkaar er schriftelijk van in kennis hebben gesteld dat is voldaan aan hun constitutioneel of anderszins vereiste
            formaliteite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18905e1439" text:style-name="gegeven">
        <text:p text:style-name="dagtekening">Uitgegeven de <text:span text:style-name="cur">negenentwintigste</text:span> januari 2010.
            </text:p>
      </text:section>
      <text:section text:name="ondertekening.d18905e144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Montserrat (zoals gemachtigd door de Regering van het Verenigd Koninkrijk
         van Groot-Brittannië en Noord-Ierland) inzake de uitwisseling van informatie betreffende belastingen; (met Protocol) Londen,
         10 december 2009
      </dc:title>
  </office:meta>
</office:document-meta>
</file>