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309</text:p>
      <text:p text:style-name="publicatie-titel.end">3 december 2010</text:p>
      <text:p text:style-name="systematisch_nummer">26 (1997) Nr. 2</text:p>
      <text:h text:outline-level="2" text:style-name="rubriek_kop">A. TITEL
         </text:h>
      <text:p text:style-name="tractatenblad_kop.start">Protocol tot wijziging van de artikelen 40, 41 en 65 van de op 19 juni 1990 ondertekende Overeenkomst ter uitvoering van het
               op 14 juni 1985 te Schengen gesloten Akkoord;
            </text:p>
      <text:p text:style-name="tractatenblad_kop.end">Lissabon, 24 juni 1997</text:p>
      <text:h text:outline-level="2" text:style-name="rubriek_kop">B. TEKST
         </text:h>
      <text:p text:style-name="Standard">De Nederlandse, de Franse en de Duitse tekst van het Protocol zijn geplaatst in <text:span text:style-name="cur">Trb.</text:span> 1997, 301.<text:note text:id="N1" text:note-class="footnote"><text:note-citation text:label="1)">1)</text:note-citation><text:note-body><text:p>In dat Tractatenblad staat ten onrechte vermeld dat de Franse en de Duitse tekst zijn afgedrukt op blz. 6 e.v. Dat moet zijn
                  blz. 4 e.v.
               </text:p></text:note-body></text:note>
            
            
         </text:p>
      <text:h text:outline-level="2" text:style-name="rubriek_kop">D. PARLEMENT
         </text:h>
      <text:p text:style-name="Standard">Zie <text:span text:style-name="cur">Trb.</text:span> 1997, 301.
         </text:p>
      <text:h text:outline-level="2" text:style-name="rubriek_kop">E. PARTIJGEGEVENS
         </text:h>
      <text:p text:style-name="Standard">Zie <text:span text:style-name="cur">Trb.</text:span> 1997, 301.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4-06-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4-06-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4-06-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4-06-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4-06-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4-06-97</text:p>
          </table:table-cell>
          <table:table-cell office:value-type="string">
            <text:p text:style-name="Table_20_Contents_Right">22-04-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4-06-97</text:p>
          </table:table-cell>
          <table:table-cell office:value-type="string">
            <text:p text:style-name="Table_20_Contents_Right">14-05-9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4-06-97</text:p>
          </table:table-cell>
          <table:table-cell office:value-type="string">
            <text:p text:style-name="Table_20_Contents_Right">03-05-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4-06-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5-01-9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4-06-97</text:p>
          </table:table-cell>
          <table:table-cell office:value-type="string">
            <text:p text:style-name="Table_20_Contents_Right">21-04-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4-06-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4-06-97</text:p>
          </table:table-cell>
          <table:table-cell office:value-type="string">
            <text:p text:style-name="Table_20_Contents_Right">27-05-9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4-06-97</text:p>
          </table:table-cell>
          <table:table-cell office:value-type="string">
            <text:p text:style-name="Table_20_Contents_Right">29-05-9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alineagroep">Zie <text:span text:style-name="cur">Trb.</text:span> 1997, 301.
            </text:p>
      <text:p text:style-name="alineagroep.end">Op grond van het Protocol tot opneming van het Schengenacquis in het kader van de Europese Unie (het „Schengenprotocol”),
               aangenomen bij het in rubriek J hieronder genoemde Verdrag van Amsterdam, maakt het onderhavige Protocol geen deel uit van
               het Schengenacquis. Het Protocol zal niet meer in werking treden. De inhoud van het Protocol is opgenomen in het eveneens
               in rubriek J genoemde Besluit 2000/586/JBZ van de Raad van de Europese Unie.
            </text:p>
      <text:h text:outline-level="2" text:style-name="rubriek_kop">J. VERWIJZINGEN
         </text:h>
      <text:p text:style-name="Standard">Zie <text:span text:style-name="cur">Trb.</text:span> 1997, 301.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kkoord tussen het Koninkrijk der Nederlanden, het Koninkrijk België, de Bondsrepubliek Duitsland, de Franse Republiek en
                        het Groothertogdom Luxemburg betreffende de geleidelijke afschaffing van de controles aan de gemeenschappelijke grenzen;
                     </text:p>
            <text:p text:style-name="Table_20_Contents_Justify">Schengen, 14 juni 198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ext:p>
            <text:p text:style-name="Table_20_Contents_Justify">Schengen, 19 juni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Italiaanse Republiek tot het Akkoord tussen de Regeringen van de
                        Staten van de Benelux Economische Unie, van de Bondsrepubliek Duitsland en van de Franse Republiek betreffende de geleidelijke
                        afschaffing van de controles aan de gemeenschappelijke grenzen ondertekend te Schengen op 14 juni 1985;
                     </text:p>
            <text:p text:style-name="Table_20_Contents_Justify">Parijs, 27 november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Italiaanse Republiek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text:p>
            <text:p text:style-name="Table_20_Contents_Justify">Parijs, 27 november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het Koninkrijk Spanje tot het Akkoord tussen de Regeringen van de Staten
                        van de Benelux Economische Unie, van de Bondsrepubliek Duitsland en van de Franse Republiek betreffende de geleidelijke afschaffing
                        van de controles aan de gemeenschappelijke grenzen ondertekend te Schengen op 14 juni 1985, zoals gewijzigd bij het op 27
                        november 1990 te Parijs ondertekende Protocol betreffende de toetreding van de Regering van de Italiaanse Republiek;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het Koninkrijk Spanje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waartoe de Italiaanse Republiek bij de op 27 november 1990 te Parijs ondertekende Overeenkomst
                        is toegetreden;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Portugese Republiek tot het Akkoord tussen de Regeringen van de
                        Staten van de Benelux Economische Unie, van de Bondsrepubliek Duitsland en van de Franse Republiek betreffende de geleidelijke
                        afschaffing van de controles aan de gemeenschappelijke grenzen ondertekend op 14 juni 1985 te Schengen, zoals gewijzigd bij
                        het op 27 november 1990 te Parijs ondertekende Protocol betreffende de toetreding van de Regering van de Italiaanse Republiek;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Portugese Republiek tot de Overeenkomst ter uitvoering van het tussen de Regeringen
                        van de Staten van de Benelux Economische Unie, van de Bondsrepubliek Duitsland, en van de Franse Republiek en op 14 juni 1985
                        te Schengen gesloten Akkoord betreffende de geleidelijke afschaffing van de controles aan de gemeenschappelijke grenzen ondertekend
                        te Schengen op 19 juni 1990, waartoe de Italiaanse Republiek bij de op 27 november 1990 te Parijs ondertekende Overeenkomst
                        is toegetreden;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Helleense Republiek tot het Akkoord tussen de Regeringen van de
                        Staten van de Benelux Economische Unie, van de Bondsrepubliek Duitsland en van de Franse Republiek betreffende de geleidelijke
                        afschaffing van de controles aan de gemeenschappelijke grenzen ondertekend te Schengen op 14 juni 1985, zoals gewijzigd bij
                        het op 27 november 1990 te Parijs ondertekende Protocol betreffende de toetreding van de Regering van de Italiaanse Republiek
                        en bij de op 25 juni 1991 te Bonn ondertekende Protocollen betreffende de toetreding van de Regeringen van het Koninkrijk
                        Spanje en de Portugese Republiek;
                     </text:p>
            <text:p text:style-name="Table_20_Contents_Justify">Madrid, 6 november 199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Helleense Republiek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waartoe de Italiaanse Republiek bij de op 27 november 1990 te Parijs ondertekende Overeenkomst
                        en het Koninkrijk Spanje en de Portugese Republiek bij de op 25 juni 1991 te Bonn ondertekende Overeenkomsten zijn toegetreden;
                     </text:p>
            <text:p text:style-name="Table_20_Contents_Justify">Madrid, 6 november 199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Republiek Oostenrijk tot het Akkoord tussen de Regeringen van de
                        Staten van de Benelux Economische Unie, de Bondsrepubliek Duitsland en de Franse Republiek betreffende de geleidelijke afschaffing
                        van de controles aan de gemeenschappelijke grenzen, ondertekend te Schengen op 14 juni 1985, zoals gewijzigd bij de Protocollen
                        van 27 november 1990, 25 juni 1991 en 6 november 1992 betreffende de toetreding van de Regeringen van respectievelijk de Italiaanse
                        Republiek, het Koninkrijk Spanje en de Portugese Republiek, en de Helleense Republiek;
                     </text:p>
            <text:p text:style-name="Table_20_Contents_Justify">Brussel, 28 april 199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Republiek Oostenrijk tot de 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ondertekend te
                        Schengen op 19 juni 1990, waartoe de Italiaanse Republiek, het Koninkrijk Spanje en de Portugese Republiek, en de Helleense
                        Republiek bij de Overeenkomsten van respectievelijk 27 november 1990, 25 juni 1991 en 6 november 1992 zijn toegetreden;
                     </text:p>
            <text:p text:style-name="Table_20_Contents_Justify">Brussel, 28 april 199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het Koninkrijk Denemarken tot het Akkoord betreffende de geleidelijke afschaffing van
                        de controles aan de gemeenschappelijke grenzen, ondertekend te Schengen op 14 juni 1985;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het Koninkrijk Denemarken tot de Overeenkomst ter uitvoering van het op 14 juni
                        1985 te Schengen gesloten Akkoord betreffende de geleidelijke afschaffing van de controles aan de gemeenschappelijke grenzen,
                        ondertekend te Schengen op 19 juni 1990;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Republiek Finland tot het Akkoord betreffende de geleidelijke afschaffing
                        van de controles aan de gemeenschappelijke grenzen, ondertekend te Schengen op 14 juni 1985;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Republiek Finland tot de Overeenkomst ter uitvoering van het op 14 juni 1985
                        te Schengen gesloten Akkoord betreffende de geleidelijke afschaffing van de controles aan de gemeenschappelijke grenzen, ondertekend
                        te Schengen op 19 juni 1990;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het Koninkrijk Zweden tot het Akkoord betreffende de geleidelijke afschaffing
                        van de controles aan de gemeenschappelijke grenzen, ondertekend te Schengen op 14 juni 1985;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het Koninkrijk Zweden tot de Overeenkomst ter uitvoering van het op 14 juni 1985
                        te Schengen gesloten Akkoord betreffende de geleidelijke afschaffing van de controles aan de gemeenschappelijke grenzen, ondertekend
                        te Schengen op 19 juni 1990;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sluit 2000/586/JBZ van de Raad van 28 september 2000 tot vaststelling van een procedure voor de wijziging van artikel 40,
                        leden 4 en 5, artikel 41, lid 7, en artikel 65, lid 2, van de Overeenkomst ter uitvoering van het Schengenakkoord van 14 juni
                        1985 betreffende de geleidelijke afschaffing van de controles aan de gemeenschappelijke grenzen;
                     </text:p>
            <text:p text:style-name="Table_20_Contents_Justify">Brussel, 28 september 200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Pb. EU L 248 van 3 oktober 2000, blz. 1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Amsterdam houdende wijziging van het Verdrag betreffende de Europese Unie, de Verdragen tot oprichting van de
                        Europese Gemeenschappen en sommige bijbehorende Akten;
                     </text:p>
            <text:p text:style-name="Table_20_Contents_Justify">Amsterdam, 2 oktober 199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8, 11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153
                        
                     </text:p>
          </table:table-cell>
        </table:table-row>
      </table:table>
      <text:p/>
      <text:p text:style-name="dagtekening">Uitgegeven de <text:span text:style-name="cur">derde</text:span> december 2010.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tot wijziging van de artikelen 40, 41 en 65 van de op 19 juni 1990 ondertekende Overeenkomst ter uitvoering van het
         op 14 juni 1985 te Schengen gesloten Akkoord; Lissabon, 24 juni 1997
      </dc:title>
  </office:meta>
</office:document-meta>
</file>