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06</text:p>
      <text:p text:style-name="publicatie-titel.end">3 december 2010</text:p>
      <text:p text:style-name="systematisch_nummer">84 (1996) Nr. 2</text:p>
      <text:h text:outline-level="2" text:style-name="rubriek_kop">A. TITEL
         </text:h>
      <text:p text:style-name="tractatenblad_kop.start">Protocol betreffende de toetreding van het Koninkrijk Zweden tot het Akkoord betreffende de geleidelijke afschaffing van de
               controles aan de gemeenschappelijke grenzen, ondertekend te Schengen op  14 juni 1985;
            </text:p>
      <text:p text:style-name="tractatenblad_kop.end">Luxemburg, 19 december 1996</text:p>
      <text:h text:outline-level="2" text:style-name="rubriek_kop">B. TEKST
         </text:h>
      <text:p text:style-name="Standard">De Nederlandse en de Franse tekst van het Protocol zijn geplaatst in <text:span text:style-name="cur">Trb.</text:span> 1997, 131.
         </text:p>
      <text:h text:outline-level="2" text:style-name="rubriek_kop">D. PARLEMENT
         </text:h>
      <text:p text:style-name="verdrag">Artikel 5 van de Wet van 19 oktober 1998 (<text:span text:style-name="cur">Stb. </text:span>1998, 612) luidt als volgt:
            </text:p>
      <text:h text:outline-level="4" text:style-name="artikel_kop">„Artikel 5
                     </text:h>
      <text:p text:style-name="artikel">Het op 19 december 1996 te Brussel tot stand gekomen Protocol betreffende de toetreding van de Regering van het Koninkrijk
                        Zweden tot het Akkoord betreffende de geleidelijke afschaffing van de controles aan de gemeenschappelijke grenzen, ondertekend
                        te Schengen op 14 juni 1985, waarvan de Nederlandse tekst is geplaatst in Tractatenblad 1997, 131, wordt goedgekeurd voor Nederland.”.
                     </text:p>
      <text:p text:style-name="slotformulering">Deze Wet is gecontrasigneerd door de Staatssecretaris van Buitenlandse Zaken A. BENSCHOP, de Minister van Justitie A. H. KORTHALS
                        en de Staatssecretaris van Justitie M. J. COHEN.
                     </text:p>
      <text:p text:style-name="slotformulering">Voor de behandeling in de Staten-Generaal zie Kamerstukken II 1997/1998, 25622; Hand. II 1997/1998, blz. 6456-6457; Kamerstukken
                        I 1998/1999, 25622; Hand. I 1998/1999, blz. 16. 
                     </text:p>
      <text:h text:outline-level="2" text:style-name="rubriek_kop">E. PARTIJGEGEVENS
         </text:h>
      <text:p text:style-name="Standard">Zie <text:span text:style-name="cur">Trb.</text:span> 1997, 13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9-12-96</text:p>
          </table:table-cell>
          <table:table-cell office:value-type="string">
            <text:p text:style-name="Table_20_Contents_Right">03-01-0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9-12-96</text:p>
          </table:table-cell>
          <table:table-cell office:value-type="string">
            <text:p text:style-name="Table_20_Contents_Right">30-09-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9-12-96</text:p>
          </table:table-cell>
          <table:table-cell office:value-type="string">
            <text:p text:style-name="Table_20_Contents_Right">29-10-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9-12-96</text:p>
          </table:table-cell>
          <table:table-cell office:value-type="string">
            <text:p text:style-name="Table_20_Contents_Right">06-09-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9-12-96</text:p>
          </table:table-cell>
          <table:table-cell office:value-type="string">
            <text:p text:style-name="Table_20_Contents_Right">03-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4-12-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9-12-96</text:p>
          </table:table-cell>
          <table:table-cell office:value-type="string">
            <text:p text:style-name="Table_20_Contents_Right">21-04-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9-12-96</text:p>
          </table:table-cell>
          <table:table-cell office:value-type="string">
            <text:p text:style-name="Table_20_Contents_Right">27-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9-12-96</text:p>
          </table:table-cell>
          <table:table-cell office:value-type="string">
            <text:p text:style-name="Table_20_Contents_Right">31-12-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9-12-96</text:p>
          </table:table-cell>
          <table:table-cell office:value-type="string">
            <text:p text:style-name="Table_20_Contents_Right">29-05-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131.
            </text:p>
      <text:p text:style-name="alineagroep.end">Op grond van het Protocol tot opneming van het Schengenacquis in het kader van de Europese Unie (het „Schengenprotocol”),
               aangenomen bij het in rubriek J hieronder genoemde Verdrag van Amsterdam juncto het eveneens in rubriek J genoemde Besluit
               2000/777/EG van de Raad van de Europese Unie, zal het Protocol niet meer in werking treden, maar zijn de bepalingen van het
               Akkoord betreffende de geleidelijke afschaffing van de controles aan de gemeenschappelijke grenzen sinds 25 maart 2001 van
               toepassing voor Zweden. Op grond van het Schengenprotocol is het onderhavige Protocol op 1 mei 1999 onderdeel geworden van
               het recht van de Europese Unie.
            </text:p>
      <text:h text:outline-level="2" text:style-name="rubriek_kop">J. VERWIJZINGEN
         </text:h>
      <text:p text:style-name="Standard">Zie <text:span text:style-name="cur">Trb.</text:span> 1997, 131.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Spanje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Spanje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Portugese Republiek tot het Akkoord tussen de Regeringen van de
                        Staten van de Benelux Economische Unie, van de Bondsrepubliek Duitsland en van de Franse Republiek betreffende de geleidelijke
                        afschaffing van de controles aan de gemeenschappelijke grenzen ondertekend op 14 juni 1985 te Schengen,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Portugese Republiek tot de Overeenkomst ter uitvoering van het tussen de Regeringen
                        van de Staten van de Benelux Economische Unie, van de Bondsrepubliek Duitsland, en van de Franse Republiek en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Hellee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en bij de op 25 juni 1991 te Bonn ondertekende Protocollen betreffende de toetreding van de Regeringen van het Koninkrijk
                        Spanje en de Portugese Republiek;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Hellee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en het Koninkrijk Spanje en de Portugese Republiek bij de op 25 juni 1991 te Bonn ondertekende Overeenkomsten zijn toegetreden;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Oostenrijk tot het Akkoord tussen de Regeringen van de
                        Staten van de Benelux Economische Unie, de Bondsrepubliek Duitsland en de Franse Republiek betreffende de geleidelijke afschaffing
                        van de controles aan de gemeenschappelijke grenzen ondertekend, te Schengen op 14 juni 1985, zoals gewijzigd bij de Protocollen
                        van 27 november 1990, 25 juni 1991 en 6 november 1992 betreffende de toetreding van de Regeringen van respectievelijk de Italiaanse
                        Republiek, het Koninkrijk Spanje en de Portugese Republiek, en de Helleense Republiek;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Oostenrijk tot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ondertekend te
                        Schengen op 19 juni 1990, waartoe de Italiaanse Republiek, het Koninkrijk Spanje en de Portugese Republiek, en de Helleense
                        Republiek bij de Overeenkomsten van respectievelijk 27 november 1990, 25 juni 1991 en 6 november 1992 zijn toegetreden;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Zwed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Finland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Finland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het Koninkrijk Denemark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Denemark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2000/777/EG van de Raad van 1 december 2000 inzake de inwerkingstelling van het Schengenacquis in Denemarken, Finland
                        en Zweden, alsmede in IJsland en Noorwegen;
                     </text:p>
            <text:p text:style-name="Table_20_Contents_Justify">Brussel, 1 dec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309 van 9 december 2000, blz. 24
                     </text:p>
          </table:table-cell>
        </table:table-row>
      </table:table>
      <text:p/>
      <text:h text:outline-level="4" text:style-name="divisiekop2">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98, 11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2, 153
                        
                     </text:p>
          </table:table-cell>
        </table:table-row>
      </table:table>
      <text:p/>
      <text:p text:style-name="dagtekening">Uitgegeven de <text:span text:style-name="cur">der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betreffende de toetreding van het Koninkrijk Zweden tot het Akkoord betreffende de geleidelijke afschaffing van de
         controles aan de gemeenschappelijke grenzen, ondertekend te Schengen op 14 juni 1985; Luxemburg, 19 december 1996
      </dc:title>
  </office:meta>
</office:document-meta>
</file>