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305</text:p>
      <text:p text:style-name="publicatie-titel.end">3 december 2010</text:p>
      <text:p text:style-name="systematisch_nummer">83 (1996) Nr. 2</text:p>
      <text:h text:outline-level="2" text:style-name="rubriek_kop">A. TITEL
         </text:h>
      <text:p text:style-name="tractatenblad_kop.start">Overeenkomst betreffende de toetreding van de Republiek Finland tot de Overeenkomst ter uitvoering van het op 14 juni 1985
               te Schengen gesloten Akkoord betreffende de geleidelijke afschaffing van de controles aan de gemeenschappelijke grenzen, ondertekend
               te Schengen op 19 juni 1990;
            </text:p>
      <text:p text:style-name="tractatenblad_kop.end">Luxemburg, 19 december 1996</text:p>
      <text:h text:outline-level="2" text:style-name="rubriek_kop">B. TEKST
         </text:h>
      <text:p text:style-name="Standard">De Nederlandse en de Franse tekst van het Protocol zijn geplaatst in <text:span text:style-name="cur">Trb.</text:span> 1997, 130.
         </text:p>
      <text:h text:outline-level="2" text:style-name="rubriek_kop">D. PARLEMENT
         </text:h>
      <text:p text:style-name="verdrag">Artikel 4 van de Wet van 19 oktober 1998 (<text:span text:style-name="cur">Stb.</text:span> 1998, 612) luidt als volgt:
            </text:p>
      <text:h text:outline-level="4" text:style-name="artikel_kop">„Artikel 4
                     </text:h>
      <text:p text:style-name="artikel">De op 19 december 1996 te Brussel tot stand gekomen Overeenkomst betreffende de toetreding van de Republiek Finland tot de
                        Overeenkomst ter uitvoering van het op 14 juni 1985 te Schengen gesloten Akkoord betreffende de geleidelijke afschaffing van
                        de controles aan de gemeenschappelijke grenzen, ondertekend te Schengen op 19 juni 1990, met Slotakte, waarvan de Nederlandse
                        tekst is geplaatst in Tractatenblad 1997, 130, wordt goedgekeurd voor Nederland.”.
                     </text:p>
      <text:p text:style-name="slotformulering">Deze Wet is gecontrasigneerd door de Staatssecretaris van Buitenlandse Zaken A. BENSCHOP, de Minister van Justitie A. H. KORTHALS
                        en de Staatssecretaris van Justitie M. J. COHEN.
                     </text:p>
      <text:p text:style-name="slotformulering">Voor de behandeling in de Staten-Generaal zie Kamerstukken II 1997/1998, 25622; Hand. II 1997/1998, blz. 6456-6457; Kamerstukken
                        I 1998/1999, 25622; Hand. I 1998/1999, blz. 16. 
                     </text:p>
      <text:h text:outline-level="2" text:style-name="rubriek_kop">E. PARTIJGEGEVENS
         </text:h>
      <text:p text:style-name="Standard">Zie <text:span text:style-name="cur">Trb.</text:span> 1997, 13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9-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9-12-96</text:p>
          </table:table-cell>
          <table:table-cell office:value-type="string">
            <text:p text:style-name="Table_20_Contents_Right">03-01-01</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9-12-96</text:p>
          </table:table-cell>
          <table:table-cell office:value-type="string">
            <text:p text:style-name="Table_20_Contents_Right">16-07-9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9-12-96</text:p>
          </table:table-cell>
          <table:table-cell office:value-type="string">
            <text:p text:style-name="Table_20_Contents_Right">30-09-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9-12-96</text:p>
          </table:table-cell>
          <table:table-cell office:value-type="string">
            <text:p text:style-name="Table_20_Contents_Right">29-10-9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9-12-96</text:p>
          </table:table-cell>
          <table:table-cell office:value-type="string">
            <text:p text:style-name="Table_20_Contents_Right">06-09-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9-12-96</text:p>
          </table:table-cell>
          <table:table-cell office:value-type="string">
            <text:p text:style-name="Table_20_Contents_Right">03-05-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9-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4-12-9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9-12-96</text:p>
          </table:table-cell>
          <table:table-cell office:value-type="string">
            <text:p text:style-name="Table_20_Contents_Right">21-04-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9-12-96</text:p>
          </table:table-cell>
          <table:table-cell office:value-type="string">
            <text:p text:style-name="Table_20_Contents_Right">27-05-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9-12-96</text:p>
          </table:table-cell>
          <table:table-cell office:value-type="string">
            <text:p text:style-name="Table_20_Contents_Right">31-12-9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7, 130.
            </text:p>
      <text:p text:style-name="alineagroep.end">Op grond van het Protocol tot opneming van het Schengenacquis in het kader van de Europese Unie (het „Schengenprotocol”),
               aangenomen bij het in rubriek J hieronder genoemde Verdrag van Amsterdam juncto het eveneens in rubriek J genoemde Besluit
               2000/777/EG van de Raad van de Europese Unie, zal de Overeenkomst niet meer in werking treden, maar zijn de bepalingen van
               de Overeenkomst ter uitvoering van het op 14 juni 1985 te Schengen gesloten Akkoord betreffende de geleidelijke afschaffing
               van de controles aan de gemeenschappelijke grenzen sinds 25 maart 2001 van toepassing voor Finland. Op grond van het Schengenprotocol
               is de onderhavige Overeenkomst op 1 mei 1999 onderdeel geworden van het recht van de Europese Unie.
            </text:p>
      <text:h text:outline-level="2" text:style-name="rubriek_kop">J. VERWIJZINGEN
         </text:h>
      <text:p text:style-name="Standard">Zie <text:span text:style-name="cur">Trb.</text:span> 1997, 130.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koord tussen het Koninkrijk der Nederlanden, het Koninkrijk België, de Bondsrepubliek Duitsland, de Franse Republiek en
                        het Groothertogdom Luxemburg betreffende de geleidelijke afschaffing van de controles aan de gemeenschappelijke grenzen;
                     </text:p>
            <text:p text:style-name="Table_20_Contents_Justify">Schengen, 14 juni 198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p>
            <text:p text:style-name="Table_20_Contents_Justify">Schengen, 19 juni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Italiaa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Italiaa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het Koninkrijk Spanje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Spanje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Portugese Republiek tot het Akkoord tussen de Regeringen van de
                        Staten van de Benelux Economische Unie, van de Bondsrepubliek Duitsland en van de Franse Republiek betreffende de geleidelijke
                        afschaffing van de controles aan de gemeenschappelijke grenzen ondertekend op 14 juni 1985 te Schengen, zoals gewijzigd bij
                        het op 27 november 1990 te Parijs ondertekende Protocol betreffende de toetreding van de Regering van de Italiaanse Republiek;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Portugese Republiek tot de Overeenkomst ter uitvoering van het tussen de Regeringen
                        van de Staten van de Benelux Economische Unie, van de Bondsrepubliek Duitsland, en van de Franse Republiek en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Hellee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en bij de op 25 juni 1991 te Bonn ondertekende Protocollen betreffende de toetreding van de Regeringen van het Koninkrijk
                        Spanje en de Portugese Republiek;
                     </text:p>
            <text:p text:style-name="Table_20_Contents_Justify">Madrid, 6 november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Hellee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en het Koninkrijk Spanje en de Portugese Republiek bij de op 25 juni 1991 te Bonn ondertekende Overeenkomsten zijn toegetreden;
                     </text:p>
            <text:p text:style-name="Table_20_Contents_Justify">Madrid, 6 november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Republiek Oostenrijk tot het Akkoord tussen de Regeringen van de
                        Staten van de Benelux Economische Unie, de Bondsrepubliek Duitsland en de Franse Republiek betreffende de geleidelijke afschaffing
                        van de controles aan de gemeenschappelijke grenzen, ondertekend te Schengen op 14 juni 1985, zoals gewijzigd bij de Protocollen
                        van 27 november 1990, 25 juni 1991 en 6 november 1992 betreffende de toetreding van de Regeringen van respectievelijk de Italiaanse
                        Republiek, het Koninkrijk Spanje en de Portugese Republiek, en de Helleense Republiek;
                     </text:p>
            <text:p text:style-name="Table_20_Contents_Justify">Brussel, 28 april 199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Republiek Oostenrijk tot de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ondertekend te
                        Schengen op 19 juni 1990, waartoe de Italiaanse Republiek, het Koninkrijk Spanje en de Portugese Republiek, en de Helleense
                        Republiek bij de Overeenkomsten van respectievelijk 27 november 1990, 25 juni 1991 en 6 november 1992 zijn toegetreden;
                     </text:p>
            <text:p text:style-name="Table_20_Contents_Justify">Brussel, 28 april 199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Republiek Finland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able:table-cell office:value-type="string">
            <text:p text:style-name="Table_20_Contents_Justify">: Protocol betreffende de toetreding van het Koninkrijk Denemarken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Denemarken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het Koninkrijk Zweden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Zweden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2000/777/EG van de Raad van 1 december 2000 inzake de inwerkingstelling van het Schengenacquis in Denemarken, Finland
                        en Zweden, alsmede in IJsland en Noorwegen;
                     </text:p>
            <text:p text:style-name="Table_20_Contents_Justify">Brussel, 1 december 2000</text:p>
          </table:table-cell>
        </table:table-row>
        <table:table-row>
          <table:table-cell office:value-type="string">
            <text:p text:style-name="Table_20_Contents_Left">Tekst</text:p>
          </table:table-cell>
          <table:table-cell office:value-type="string"/>
          <table:table-cell office:value-type="string">
            <text:p text:style-name="Table_20_Contents_Justify">: Pb. EU L 309 van 9 december 2000, blz. 24</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Amsterdam houdende wijziging van het Verdrag betreffende de Europese Unie, de Verdragen tot oprichting van de
                        Europese Gemeenschappen en sommige bijbehorende Akten;
                     </text:p>
            <text:p text:style-name="Table_20_Contents_Justify">Amsterdam, 2 okto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8, 1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53
                        
                     </text:p>
          </table:table-cell>
        </table:table-row>
      </table:table>
      <text:p/>
      <text:p text:style-name="dagtekening">Uitgegeven de <text:span text:style-name="cur">derde</text:span> dec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eenkomst betreffende de toetreding van de Republiek Finland tot de Overeenkomst ter uitvoering van het op 14 juni 1985
         te Schengen gesloten Akkoord betreffende de geleidelijke afschaffing van de controles aan de gemeenschappelijke grenzen, ondertekend
         te Schengen op 19 juni 1990; Luxemburg, 19 december 1996
      </dc:title>
  </office:meta>
</office:document-meta>
</file>