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0, Verdrag 301</text:p>
      <text:p text:style-name="publicatie-titel.end">3 december 2010</text:p>
      <text:p text:style-name="systematisch_nummer">43 (1995) Nr. 3</text:p>
      <text:h text:outline-level="2" text:style-name="rubriek_kop">A. TITEL
         </text:h>
      <text:p text:style-name="tractatenblad_kop.start">Overeenkomst betreffende de toetreding van de Republiek Oostenrijk tot de 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ondertekend te
               Schengen op 19 juni 1990, waartoe de Italiaanse Republiek, het Koninkrijk Spanje en de Portugese Republiek, en de Helleense
               Republiek bij de Overeenkomsten van respectievelijk 27 november 1990, 25 juni 1991 en 6 november 1992 zijn toegetreden;
            </text:p>
      <text:p text:style-name="tractatenblad_kop.end">Brussel, 28 april 1995</text:p>
      <text:h text:outline-level="2" text:style-name="rubriek_kop">B. TEKST
         </text:h>
      <text:p text:style-name="Standard">De Nederlandse tekst van de Overeenkomst is geplaatst in <text:span text:style-name="cur">Trb.</text:span> 1995, 177.
         </text:p>
      <text:h text:outline-level="2" text:style-name="rubriek_kop">D. PARLEMENT
         </text:h>
      <text:p text:style-name="Standard">Zie <text:span text:style-name="cur">Trb.</text:span> 1998, 5.
         </text:p>
      <text:h text:outline-level="2" text:style-name="rubriek_kop">E. PARTIJGEGEVENS
         </text:h>
      <text:p text:style-name="Standard">Zie <text:span text:style-name="cur">Trb.</text:span> 1995, 177.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28-04-95</text:p>
          </table:table-cell>
          <table:table-cell office:value-type="string">
            <text:p text:style-name="Table_20_Contents_Right">07-05-97</text:p>
          </table:table-cell>
          <table:table-cell office:value-type="string">
            <text:p text:style-name="Table_20_Contents_Left">R</text:p>
          </table:table-cell>
          <table:table-cell office:value-type="string">
            <text:p text:style-name="Table_20_Contents_Right">01-12-97</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8-04-95</text:p>
          </table:table-cell>
          <table:table-cell office:value-type="string">
            <text:p text:style-name="Table_20_Contents_Right">26-05-97</text:p>
          </table:table-cell>
          <table:table-cell office:value-type="string">
            <text:p text:style-name="Table_20_Contents_Left">R</text:p>
          </table:table-cell>
          <table:table-cell office:value-type="string">
            <text:p text:style-name="Table_20_Contents_Right">01-12-97</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8-04-95</text:p>
          </table:table-cell>
          <table:table-cell office:value-type="string">
            <text:p text:style-name="Table_20_Contents_Right">29-10-97</text:p>
          </table:table-cell>
          <table:table-cell office:value-type="string">
            <text:p text:style-name="Table_20_Contents_Left">R</text:p>
          </table:table-cell>
          <table:table-cell office:value-type="string">
            <text:p text:style-name="Table_20_Contents_Right">01-12-97</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28-04-95</text:p>
          </table:table-cell>
          <table:table-cell office:value-type="string">
            <text:p text:style-name="Table_20_Contents_Right">29-10-97</text:p>
          </table:table-cell>
          <table:table-cell office:value-type="string">
            <text:p text:style-name="Table_20_Contents_Left">R</text:p>
          </table:table-cell>
          <table:table-cell office:value-type="string">
            <text:p text:style-name="Table_20_Contents_Right">01-12-97</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8-04-95</text:p>
          </table:table-cell>
          <table:table-cell office:value-type="string">
            <text:p text:style-name="Table_20_Contents_Right">27-06-97</text:p>
          </table:table-cell>
          <table:table-cell office:value-type="string">
            <text:p text:style-name="Table_20_Contents_Left">R</text:p>
          </table:table-cell>
          <table:table-cell office:value-type="string">
            <text:p text:style-name="Table_20_Contents_Right">01-12-97</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8-04-95</text:p>
          </table:table-cell>
          <table:table-cell office:value-type="string">
            <text:p text:style-name="Table_20_Contents_Right">05-05-97</text:p>
          </table:table-cell>
          <table:table-cell office:value-type="string">
            <text:p text:style-name="Table_20_Contents_Left">R</text:p>
          </table:table-cell>
          <table:table-cell office:value-type="string">
            <text:p text:style-name="Table_20_Contents_Right">01-12-97</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8-04-9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06-02-97</text:p>
          </table:table-cell>
          <table:table-cell office:value-type="string">
            <text:p text:style-name="Table_20_Contents_Left">R</text:p>
          </table:table-cell>
          <table:table-cell office:value-type="string">
            <text:p text:style-name="Table_20_Contents_Right">01-12-97</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28-04-95</text:p>
          </table:table-cell>
          <table:table-cell office:value-type="string">
            <text:p text:style-name="Table_20_Contents_Right">19-02-97</text:p>
          </table:table-cell>
          <table:table-cell office:value-type="string">
            <text:p text:style-name="Table_20_Contents_Left">R</text:p>
          </table:table-cell>
          <table:table-cell office:value-type="string">
            <text:p text:style-name="Table_20_Contents_Right">01-12-97</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8-04-95</text:p>
          </table:table-cell>
          <table:table-cell office:value-type="string">
            <text:p text:style-name="Table_20_Contents_Right">30-05-97</text:p>
          </table:table-cell>
          <table:table-cell office:value-type="string">
            <text:p text:style-name="Table_20_Contents_Left">R</text:p>
          </table:table-cell>
          <table:table-cell office:value-type="string">
            <text:p text:style-name="Table_20_Contents_Right">01-12-97</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8-04-95</text:p>
          </table:table-cell>
          <table:table-cell office:value-type="string">
            <text:p text:style-name="Table_20_Contents_Right">20-05-97</text:p>
          </table:table-cell>
          <table:table-cell office:value-type="string">
            <text:p text:style-name="Table_20_Contents_Left">R</text:p>
          </table:table-cell>
          <table:table-cell office:value-type="string">
            <text:p text:style-name="Table_20_Contents_Right">01-12-97</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G. INWERKINGTREDING
         </text:h>
      <text:p text:style-name="alineagroep">Zie <text:span text:style-name="cur">Trb.</text:span> 1998, 5.
            </text:p>
      <text:p text:style-name="alineagroep.end">Op grond van het Protocol tot opneming van het Schengenacquis in het kader van de Europese Unie (het „Schengenprotocol”),
               aangenomen bij het in rubriek J hieronder genoemde Verdrag van Amsterdam, is de onderhavige Overeenkomst op 1 mei 1999 onderdeel
               geworden van het recht van de Europese Unie.
            </text:p>
      <text:h text:outline-level="2" text:style-name="rubriek_kop">J. VERWIJZINGEN
         </text:h>
      <text:p text:style-name="Standard">Zie <text:span text:style-name="cur">Trb.</text:span> 1995, 177 en <text:span text:style-name="cur">Trb.</text:span> 1998, 5.
         </text:p>
      <text:h text:outline-level="3" text:style-name="divisiekop1">Verband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kkoord tussen het Koninkrijk der Nederlanden, het Koninkrijk België, de Bondsrepubliek Duitsland, de Franse Republiek en
                        het Groothertogdom Luxemburg betreffende de geleidelijke afschaffing van de controles aan de gemeenschappelijke grenzen;
                     </text:p>
            <text:p text:style-name="Table_20_Contents_Justify">Schengen, 14 juni 198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text:p>
            <text:p text:style-name="Table_20_Contents_Justify">Schengen, 19 juni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Italiaanse Republiek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text:p>
            <text:p text:style-name="Table_20_Contents_Justify">Parijs, 27 november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het Koninkrijk Spanje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waartoe de Italiaanse Republiek bij de op 27 november 1990 te Parijs ondertekende Overeenkomst
                        is toegetreden;
                     </text:p>
            <text:p text:style-name="Table_20_Contents_Justify">Bonn, 25 jun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Portugese Republiek tot de Overeenkomst ter uitvoering van het tussen de Regeringen
                        van de Staten van de Benelux Economische Unie, van de Bondsrepubliek Duitsland, en van de Franse Republiek en op 14 juni 1985
                        te Schengen gesloten Akkoord betreffende de geleidelijke afschaffing van de controles aan de gemeenschappelijke grenzen ondertekend
                        te Schengen op 19 juni 1990, waartoe de Italiaanse Republiek bij de op 27 november 1990 te Parijs ondertekende Overeenkomst
                        is toegetreden;
                     </text:p>
            <text:p text:style-name="Table_20_Contents_Justify">Bonn, 25 juni 1991</text:p>
          </table:table-cell>
        </table:table-row>
        <table:table-row>
          <table:table-cell office:value-type="string">
            <text:p text:style-name="Table_20_Contents_Left">Laatste Trb.
                        
                     </text:p>
          </table:table-cell>
          <table:table-cell office:value-type="string"/>
          <table:table-cell office:value-type="string">
            <text:p text:style-name="Table_20_Contents_Justify">: Trb. 2010, 29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Helleense Republiek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waartoe de Italiaanse Republiek bij de op 27 november 1990 te Parijs ondertekende Overeenkomst
                        en het Koninkrijk Spanje en de Portugese Republiek bij de op 25 juni 1991 te Bonn ondertekende Overeenkomsten zijn toegetreden;
                     </text:p>
            <text:p text:style-name="Table_20_Contents_Justify">Madrid, 6 november 1992</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9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instelling van de Benelux Economische Unie;</text:p>
            <text:p text:style-name="Table_20_Contents_Justify">’s-Gravenhage, 3 februari 195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Amsterdam houdende wijziging van het Verdrag betreffende de Europese Unie, de Verdragen tot oprichting van de
                        Europese Gemeenschappen en sommige bijbehorende Akten;
                     </text:p>
            <text:p text:style-name="Table_20_Contents_Justify">Amsterdam, 2 oktober 199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8, 11 (Nederland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2, 153
                        
                     </text:p>
          </table:table-cell>
        </table:table-row>
      </table:table>
      <text:p/>
      <text:p text:style-name="dagtekening">Uitgegeven de <text:span text:style-name="cur">derde</text:span> december 2010.
            </text:p>
      <text:p text:style-name="ondertekening">
               De Minister van Buitenlandse Zaken,
            </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vereenkomst betreffende de toetreding van de Republiek Oostenrijk tot de 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ondertekend te
         Schengen op 19 juni 1990, waartoe de Italiaanse Republiek, het Koninkrijk Spanje en de Portugese Republiek, en de Helleense
         Republiek bij de Overeenkomsten van respectievelijk 27 november 1990, 25 juni 1991 en 6 november 1992 zijn toegetreden; Brussel,
         28 april 1995
      </dc:title>
  </office:meta>
</office:document-meta>
</file>