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3</text:p>
      <text:p text:style-name="publicatie-titel.end">12 januari 2010</text:p>
      <text:p text:style-name="systematisch_nummer">40 (1993) Nr. 5</text:p>
      <text:h text:outline-level="2" text:style-name="rubriek_kop">A. TITEL
         </text:h>
      <text:section text:name="tractatenblad_kop.d39e131" text:style-name="tractatenblad_kop">
        <text:p text:style-name="tractatenblad_kop.start">
               Verdrag tussen het Koninkrijk der Nederlanden en de Verenigde Mexicaanse Staten tot het vermijden van dubbele belasting en
               het voorkomen van het ontgaan van belasting met betrekking tot belastingen naar het inkomen;
               
            </text:p>
        <text:p text:style-name="tractatenblad_kop">
               (met Protocol)
               
            </text:p>
        <text:p text:style-name="tractatenblad_kop.end">
               ’s-Gravenhage, 27 september 1993
               
            </text:p>
      </text:section>
      <text:h text:outline-level="2" text:style-name="rubriek_kop">B. TEKST
         </text:h>
      <text:section text:name="alineagroep.d39e148" text:style-name="alineagroep">
        <text:p text:style-name="alineagroep">De Nederlandse en de Spaanse tekst van het Verdrag, met Protocol, zijn geplaatst in 
                  <text:span text:style-name="cur">Trb.</text:span> 1993, 160.
            </text:p>
        <text:p text:style-name="alineagroep">De Nederlandse en de Spaanse tekst van het Protocol van 11 december 2008 tot wijziging van het Verdrag zijn geplaatst in 
                  <text:span text:style-name="cur">Trb.</text:span> 2009, 16.
            </text:p>
        <text:p text:style-name="alineagroep.end">Voor correcties in de Nederlandse en de Spaanse tekst van het Protocol van 11 december 2008 zie 
                  <text:span text:style-name="cur">Trb.</text:span> 2009, 101.
            </text:p>
      </text:section>
      <text:h text:outline-level="2" text:style-name="rubriek_kop">D. PARLEMENT
         </text:h>
      <text:p text:style-name="Standard">Zie 
               <text:span text:style-name="cur">Trb.</text:span> 1994, 221.
         </text:p>
      <text:section text:name="alineagroep.d39e193" text:style-name="alineagroep">
        <text:p text:style-name="alineagroep">Bij brieven van 18 september 2009 (Kamerstukken II 2009/2010, 32160, nr. 1) is het Protocol van 11 december 2008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 november 2009.</text:p>
      </text:section>
      <text:h text:outline-level="2" text:style-name="rubriek_kop">G. INWERKINGTREDING
         </text:h>
      <text:p text:style-name="Standard">Zie 
               <text:span text:style-name="cur">Trb.</text:span> 1994, 221.
         </text:p>
      <text:section text:name="alineagroep.d39e224" text:style-name="alineagroep">
        <text:p text:style-name="alineagroep">De bepalingen van het Protocol van 11 december 2008 zijn ingevolge zijn artikel 18, eerste lid, in werking getreden op 31
               december 2009.
            </text:p>
        <text:p text:style-name="alineagroep.end">Wat betreft het Koninkrijk der Nederlanden, geldt het Protocol alleen voor Nederland.</text:p>
      </text:section>
      <text:h text:outline-level="2" text:style-name="rubriek_kop">J. VERWIJZINGEN
         </text:h>
      <text:p text:style-name="Standard">Voor verwijzingen en andere verdragsgegevens zie 
               <text:span text:style-name="cur">Trb.</text:span> 1993, 160 en 
               <text:span text:style-name="cur">Trb.</text:span> 1994, 221.
         </text:p>
      <text:section text:name="gegeven.d39e252" text:style-name="gegeven">
        <text:p text:style-name="dagtekening">Uitgegeven de <text:span text:style-name="cur">twaalfde</text:span> januari 2010.
            </text:p>
      </text:section>
      <text:section text:name="ondertekening.d39e26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Verenigde Mexicaanse Staten tot het vermijden van dubbele belasting en
         het voorkomen van het ontgaan van belasting met betrekking tot belastingen naar het inkomen; (met Protocol) ’s-Gravenhage,
         27 september 1993
      </dc:title>
  </office:meta>
</office:document-meta>
</file>