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4</text:p>
      <text:p text:style-name="publicatie-titel.end">2 december 2010</text:p>
      <text:p text:style-name="systematisch_nummer">58 (1991) Nr. 3</text:p>
      <text:h text:outline-level="2" text:style-name="rubriek_kop">A. TITEL<text:note text:id="N1" text:note-class="footnote"><text:note-citation text:label="1)">1)</text:note-citation><text:note-body><text:p>In eerdere Tractatenbladen is een vereenvoudigde titel opgenomen.</text:p></text:note-body></text:note>
            
            
         </text:h>
      <text:p text:style-name="tractatenblad_kop.start">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ractatenblad_kop.end">Bonn, 25 juni 1991</text:p>
      <text:h text:outline-level="2" text:style-name="rubriek_kop">B. TEKST
         </text:h>
      <text:p text:style-name="Standard">De Nederlandse, de Franse en de Spaanse tekst van het Protocol zijn geplaatst in <text:span text:style-name="cur">Trb.</text:span> 1992, 48.
         </text:p>
      <text:h text:outline-level="2" text:style-name="rubriek_kop">D. PARLEMENT
         </text:h>
      <text:p text:style-name="Standard">Zie <text:span text:style-name="cur">Trb.</text:span> 1997, 126.
         </text:p>
      <text:h text:outline-level="2" text:style-name="rubriek_kop">E. PARTIJGEGEVENS
         </text:h>
      <text:p text:style-name="Standard">Zie <text:span text:style-name="cur">Trb.</text:span> 1992, 4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5-06-91</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5-06-91</text:p>
          </table:table-cell>
          <table:table-cell office:value-type="string">
            <text:p text:style-name="Table_20_Contents_Left">O</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6-91</text:p>
          </table:table-cell>
          <table:table-cell office:value-type="string">
            <text:p text:style-name="Table_20_Contents_Right">23-03-95</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6-91</text:p>
          </table:table-cell>
          <table:table-cell office:value-type="string">
            <text:p text:style-name="Table_20_Contents_Right">22-04-94</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5-06-91</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6-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7-93</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5-06-91</text:p>
          </table:table-cell>
          <table:table-cell office:value-type="string">
            <text:p text:style-name="Table_20_Contents_Right">30-07-93</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alineagroep">Zie <text:span text:style-name="cur">Trb.</text:span> 1997, 126.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voor verwijzingen en overige verdragsgegevens <text:span text:style-name="cur">Trb.</text:span> 1992, 48 en <text:span text:style-name="cur">Trb.</text:span> 1997, 126.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Bonn,
         25 juni 1991
      </dc:title>
  </office:meta>
</office:document-meta>
</file>