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293</text:p>
      <text:p text:style-name="publicatie-titel.end">2 december 2010</text:p>
      <text:p text:style-name="systematisch_nummer">52 (1990) Nr. 3</text:p>
      <text:h text:outline-level="2" text:style-name="rubriek_kop">A. TITEL<text:note text:id="N1" text:note-class="footnote"><text:note-citation text:label="1)">1)</text:note-citation><text:note-body><text:p>In eerdere Tractatenbladen is een vereenvoudigde titel opgenomen.</text:p></text:note-body></text:note>
            
            
         </text:h>
      <text:p text:style-name="tractatenblad_kop.start">Overeenkomst betreffende de toetreding van de Italiaa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text:p>
      <text:p text:style-name="tractatenblad_kop.end">Parijs, 27 november 1990</text:p>
      <text:h text:outline-level="2" text:style-name="rubriek_kop">B. TEKST
         </text:h>
      <text:p text:style-name="Standard">De Nederlandse en de Franse tekst van de Overeenkomst zijn geplaatst in <text:span text:style-name="cur">Trb.</text:span> 1991, 27.
         </text:p>
      <text:h text:outline-level="2" text:style-name="rubriek_kop">D. PARLEMENT
         </text:h>
      <text:p text:style-name="Standard">Zie <text:span text:style-name="cur">Trb.</text:span> 1997, 124.
         </text:p>
      <text:h text:outline-level="2" text:style-name="rubriek_kop">E. PARTIJGEGEVENS
         </text:h>
      <text:p text:style-name="Standard">Zie <text:span text:style-name="cur">Trb.</text:span> 1991, 27.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7-11-90</text:p>
          </table:table-cell>
          <table:table-cell office:value-type="string">
            <text:p text:style-name="Table_20_Contents_Right">31-03-93</text:p>
          </table:table-cell>
          <table:table-cell office:value-type="string">
            <text:p text:style-name="Table_20_Contents_Left">R</text:p>
          </table:table-cell>
          <table:table-cell office:value-type="string">
            <text:p text:style-name="Table_20_Contents_Right">01-07-97</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7-11-90</text:p>
          </table:table-cell>
          <table:table-cell office:value-type="string">
            <text:p text:style-name="Table_20_Contents_Right">09-01-97</text:p>
          </table:table-cell>
          <table:table-cell office:value-type="string">
            <text:p text:style-name="Table_20_Contents_Left">R</text:p>
          </table:table-cell>
          <table:table-cell office:value-type="string">
            <text:p text:style-name="Table_20_Contents_Right">01-07-97</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7-11-90</text:p>
          </table:table-cell>
          <table:table-cell office:value-type="string">
            <text:p text:style-name="Table_20_Contents_Right">10-04-97</text:p>
          </table:table-cell>
          <table:table-cell office:value-type="string">
            <text:p text:style-name="Table_20_Contents_Left">R</text:p>
          </table:table-cell>
          <table:table-cell office:value-type="string">
            <text:p text:style-name="Table_20_Contents_Right">01-07-97</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7-11-90</text:p>
          </table:table-cell>
          <table:table-cell office:value-type="string">
            <text:p text:style-name="Table_20_Contents_Right">15-03-94</text:p>
          </table:table-cell>
          <table:table-cell office:value-type="string">
            <text:p text:style-name="Table_20_Contents_Left">R</text:p>
          </table:table-cell>
          <table:table-cell office:value-type="string">
            <text:p text:style-name="Table_20_Contents_Right">01-07-97</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7-11-90</text:p>
          </table:table-cell>
          <table:table-cell office:value-type="string">
            <text:p text:style-name="Table_20_Contents_Right">31-03-93</text:p>
          </table:table-cell>
          <table:table-cell office:value-type="string">
            <text:p text:style-name="Table_20_Contents_Left">R</text:p>
          </table:table-cell>
          <table:table-cell office:value-type="string">
            <text:p text:style-name="Table_20_Contents_Right">01-07-9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7-11-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2-05-97</text:p>
          </table:table-cell>
          <table:table-cell office:value-type="string">
            <text:p text:style-name="Table_20_Contents_Left">R</text:p>
          </table:table-cell>
          <table:table-cell office:value-type="string">
            <text:p text:style-name="Table_20_Contents_Right">01-07-9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7, 124.
            </text:p>
      <text:p text:style-name="alineagroep.end">Op grond van het Protocol tot opneming van het Schengenacquis in het kader van de Europese Unie (het „Schengenprotocol”),
               aangenomen bij het in rubriek J hieronder genoemde Verdrag van Amsterdam, is het onderhavige Protocol op 1 mei 1999 onderdeel
               geworden van het recht van de Europese Unie.
            </text:p>
      <text:h text:outline-level="2" text:style-name="rubriek_kop">J. VERWIJZINGEN
         </text:h>
      <text:p text:style-name="Standard">Zie voor verwijzingen en overige verdragsgegevens <text:span text:style-name="cur">Trb.</text:span> 1991, 27 en <text:span text:style-name="cur">Trb.</text:span> 1997, 124.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ext:p text:style-name="Table_20_Contents_Justify">Schengen, 14 juni 198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Italiaa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2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de Benelux Economische Unie;</text:p>
            <text:p text:style-name="Table_20_Contents_Justify">’s-Gravenhage, 3 februari 195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cherming van personen met betrekking tot de geautomatiseerde verwerking van persoons gegevens;</text:p>
            <text:p text:style-name="Table_20_Contents_Justify">Straatsburg, 28 januari 198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4, 28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53
                        
                     </text:p>
          </table:table-cell>
        </table:table-row>
      </table:table>
      <text:p/>
      <text:p text:style-name="dagtekening">Uitgegeven de <text:span text:style-name="cur">tweede</text:span> dec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eenkomst betreffende de toetreding van de Italiaa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Parijs, 27 november 1990
      </dc:title>
  </office:meta>
</office:document-meta>
</file>