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2</text:p>
      <text:p text:style-name="publicatie-titel.end">2 december 2010</text:p>
      <text:p text:style-name="systematisch_nummer">51 (1990) Nr. 3</text:p>
      <text:h text:outline-level="2" text:style-name="rubriek_kop">A. TITEL<text:note text:id="N1" text:note-class="footnote"><text:note-citation text:label="1)">1)</text:note-citation><text:note-body><text:p>In eerdere Tractatenbladen is een vereenvoudigde titel opgenomen.</text:p></text:note-body></text:note>
            
            
         </text:h>
      <text:p text:style-name="tractatenblad_kop.start">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ractatenblad_kop.end">Parijs, 27 november 1990</text:p>
      <text:h text:outline-level="2" text:style-name="rubriek_kop">B. TEKST
         </text:h>
      <text:p text:style-name="Standard">De Nederlandse en de Franse tekst van het Protocol zijn geplaatst in <text:span text:style-name="cur">Trb.</text:span> 1991, 26.
         </text:p>
      <text:h text:outline-level="2" text:style-name="rubriek_kop">D. PARLEMENT
         </text:h>
      <text:p text:style-name="Standard">Zie <text:span text:style-name="cur">Trb.</text:span> 1997, 123.
         </text:p>
      <text:h text:outline-level="2" text:style-name="rubriek_kop">E. PARTIJGEGEVENS
         </text:h>
      <text:p text:style-name="Standard">Zie <text:span text:style-name="cur">Trb.</text:span> 1991, 2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7-11-90</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7-11-90</text:p>
          </table:table-cell>
          <table:table-cell office:value-type="string">
            <text:p text:style-name="Table_20_Contents_Left">O</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11-90</text:p>
          </table:table-cell>
          <table:table-cell office:value-type="string">
            <text:p text:style-name="Table_20_Contents_Right">10-04-97</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11-90</text:p>
          </table:table-cell>
          <table:table-cell office:value-type="string">
            <text:p text:style-name="Table_20_Contents_Right">15-03-94</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11-90</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11-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2-05-97</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23.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1, 26 en <text:span text:style-name="cur">Trb.</text:span> 1997, 123.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able:table-cell office:value-type="string">
            <text:p text:style-name="Table_20_Contents_Justify">: Trb. 2010, 29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Parijs, 27 november
         1990
      </dc:title>
  </office:meta>
</office:document-meta>
</file>