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9</text:p>
      <text:p text:style-name="publicatie-titel.end">28 januari 2010</text:p>
      <text:p text:style-name="systematisch_nummer">46 (2004) Nr. 2</text:p>
      <text:h text:outline-level="2" text:style-name="rubriek_kop">A. TITEL
         </text:h>
      <text:section text:name="tractatenblad_kop.d82e147" text:style-name="tractatenblad_kop">
        <text:p text:style-name="tractatenblad_kop.start">
               Protocol houdende wijziging van het Verdrag van 29 juli 1960 inzake wettelijke aansprakelijkheid op het gebied van de kernenergie,
               zoals gewijzigd bij het Aanvullend Protocol van 28 januari 1964 en bij het Protocol van 16 november 1982;
               
            </text:p>
        <text:p text:style-name="tractatenblad_kop.end">
               Parijs, 12 februari 2004
               
            </text:p>
      </text:section>
      <text:h text:outline-level="2" text:style-name="rubriek_kop">B. TEKST
         </text:h>
      <text:p text:style-name="Standard">De Nederlandse, de Engelse en de Franse tekst van het Protocol zijn geplaatst in 
               <text:span text:style-name="cur">Trb.</text:span> 2005, 89.
         </text:p>
      <text:h text:outline-level="2" text:style-name="rubriek_kop">D. PARLEMENT
         </text:h>
      <text:p text:style-name="Standard">Zie 
               <text:span text:style-name="cur">Trb.</text:span> 2005, 89.
         </text:p>
      <text:h text:outline-level="2" text:style-name="rubriek_kop">E. PARTIJGEGEVENS
         </text:h>
      <text:p text:style-name="Standard">Zie 
               <text:span text:style-name="cur">Trb.</text:span> 2005, 89.
         </text:p>
      <text:h text:outline-level="2" text:style-name="rubriek_kop">G. INWERKINGTREDING
         </text:h>
      <text:p text:style-name="Standard">Zie 
               <text:span text:style-name="cur">Trb.</text:span> 2005, 89.
         </text:p>
      <text:h text:outline-level="2" text:style-name="rubriek_kop">J. VERWIJZINGEN
         </text:h>
      <text:p text:style-name="Standard">Zie 
               <text:span text:style-name="cur">Trb.</text:span> 2005, 89.
         </text:p>
      <text:h text:outline-level="3" text:style-name="divisiekop1">Verbanden
         </text:h>
      <text:p text:style-name="Standard">Het Protocol herzie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wettelijke aansprakelijkheid op het gebied van de kernenergie;</text:p>
            <text:p text:style-name="Table_20_Contents">Parijs, 29 juli 196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26
                        
                     </text:p>
          </table:table-cell>
        </table:table-row>
      </table:table>
      <text:p/>
      <text:p text:style-name="Standard"> Eventuele toekomstige gegevens van het onderhavige Protocol van  12 februari 2004 worden gepubliceerd in Tractatenbladen
            van het bovengenoemde Verdrag van 29 juli 1960.
         </text:p>
      <text:section text:name="gegeven.d82e294" text:style-name="gegeven">
        <text:p text:style-name="dagtekening">Uitgegeven de <text:span text:style-name="cur">achtentwintigste</text:span> januari 2010.
            </text:p>
      </text:section>
      <text:section text:name="ondertekening.d82e3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houdende wijziging van het Verdrag van 29 juli 1960 inzake wettelijke aansprakelijkheid op het gebied van de kernenergie,
         zoals gewijzigd bij het Aanvullend Protocol van 28 januari 1964 en bij het Protocol van 16 november 1982; Parijs, 12 februari
         2004
      </dc:title>
  </office:meta>
</office:document-meta>
</file>