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89</text:p>
      <text:p text:style-name="publicatie-titel.end">1 december 2010</text:p>
      <text:p text:style-name="systematisch_nummer">27 (2010) Nr. 1</text:p>
      <text:h text:outline-level="2" text:style-name="rubriek_kop">A. TITEL
         </text:h>
      <text:p text:style-name="tractatenblad_kop.start">Verdrag tussen het Koninkrijk der Nederlanden, ten behoeve van Aruba, en het Verenigd Koninkrijk van Groot-Brittannië en Noord-Ierland
               inzake de uitwisseling van informatie betreffende belastingen;
            </text:p>
      <text:p text:style-name="tractatenblad_kop.end">’s-Gravenhage, 5 november 2010</text:p>
      <text:h text:outline-level="2" text:style-name="rubriek_kop">B. TEKST
         </text:h>
      <text:h text:outline-level="3" text:style-name="verdragtekst_kop">Agreement between the Kingdom of the Netherlands, in respect of Aruba, and the United Kingdom of Great Britain and Northern
                     Ireland for the exchange of information with respect to taxes</text:h>
      <text:p text:style-name="preambule">The Government of the Kingdom of the Netherlands, in respect of Aruba,</text:p>
      <text:p text:style-name="preambule">and</text:p>
      <text:p text:style-name="preambule">the Government of the United Kingdom of Great Britain and Northern Ireland,</text:p>
      <text:p text:style-name="preambule">Desiring to facilitate the exchange of information with respect to taxes;</text:p>
      <text:p text:style-name="afkondiging">Have agreed as follows:</text:p>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h text:outline-level="4" text:style-name="artikel_kop">Article 2 Jurisdiction
                     </text:h>
      <text:p text:style-name="artikel">Information shall be exchanged under this Agreement without regard to whether the person to whom the information relates is
                        a resident or national of a Contracting Party, or whether the person by whom the information is held is a resident or national
                        of a Contracting Party. However, a requested Party is not obligated to provide information which is neither held by its authorities
                        nor in the possession or control of persons who are within its territorial jurisdiction.
                     </text:p>
      <text:h text:outline-level="4" text:style-name="artikel_kop">Article 3 Taxes Covered
                     </text:h>
      <text:list text:style-name="list-style-2">
        <text:list-item text:start-value="1">
          <text:p text:style-name="list.start"> The taxes which are the subject of this Agreement are the existing taxes of every kind and description imposed by or on behalf
                              of the Contracting Parties.
                           </text:p>
        </text:list-item>
        <text:list-item text:start-value="2">
          <text:p text:style-name="list.end"> This Agreement shall also apply to any identical or substantially similar taxes imposed after the date of signature of the
                              Agreement in addition to or in place of the existing taxes if the competent authorities of the Contracting Parties so agree.
                              The competent authorities of the Contracting Parties shall notify each other of any substantial changes to the taxation and
                              related information gathering measures covered by the Agreement.
                           </text:p>
        </text:list-item>
      </text:list>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Aruba, or the United Kingdom as the context
                                    requires;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 “the United Kingdom” means Great Britain and Northern Ireland, including any area outside the territorial sea of
                                    the United Kingdom designated under its laws concerning the Continental Shelf and in accordance with international law as
                                    an area within which the rights of the United Kingdom with respect to the sea bed and subsoil and their natural resources
                                    may be exercised;
                                 </text:p>
            </text:list-item>
            <text:list-item text:start-value="4">
              <text:p text:style-name="list.cont">the term “competent authority” means
                                 </text:p>
              <text:list>
                <text:list-item text:start-value="1">
                  <text:p text:style-name="list.cont">in the case of Aruba, the Minister in charge of Finance or his authorised representative;
                                       </text:p>
                </text:list-item>
                <text:list-item text:start-value="2">
                  <text:p text:style-name="list.cont">in the case of the United Kingdom, the Commissioners for Her Majesty’s Revenue and Customs or their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 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item text:start-value="18">
              <text:p text:style-name="list.cont">the term “national” means:
                                 </text:p>
              <text:list>
                <text:list-item text:start-value="1">
                  <text:p text:style-name="list.cont">in relation to Aruba, an individual who has the Dutch nationality and who is registered as a resident in Aruba, provided however
                                          that, if an individual is not present in Aruba, he must have been born in Aruba, and any legal person, partnership or association
                                          deriving its status as such from the laws in force in Aruba; and
                                       </text:p>
                </text:list-item>
                <text:list-item text:start-value="2">
                  <text:p text:style-name="list.cont">in relation to the United Kingdom, any British citizen, or any British subject not possessing the citizenship of any other
                                          Commonwealth country or territory, provided he has the right of abode in the United Kingdom; and any legal person, partnership,
                                          association or other entity deriving its status as such from the laws in force in the United Kingdom.
                                       </text:p>
                </text:list-item>
              </text:list>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the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and equivalent information in the case of entities that are neither trusts nor foundation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h text:outline-level="4" text:style-name="artikel_kop">Article 6 Spontaneous Exchange of Information
                     </text:h>
      <text:p text:style-name="artikel">The Contracting Parties may forward to each other, without prior request, information of which they have knowledge that may
                        be foreseeably relevant in accordance with Article 1.
                     </text:p>
      <text:h text:outline-level="4" text:style-name="artikel_kop">Article 7 Tax Examinations Abroad
                     </text:h>
      <text:list text:style-name="list-style-5">
        <text:list-item text:start-value="1">
          <text:p text:style-name="list.start"> The requested Party may allow representatives of the competent authority of the applicant Party to enter the territory of
                              the requested Party to interview individuals and examine records with the prior written consent of the persons concerned.
                              The competent authority of the applicant Party shall notify the competent authority of the requested Party of the time and
                              place of the meeting with the individuals concerned.
                           </text:p>
        </text:list-item>
        <text:list-item text:start-value="2">
          <text:p text:style-name="list.cont"> At the request of the competent authority of the applicant Party, the competent authority of the requested Party may allow
                              representatives of the competent authority of the applicant Party to be present at the appropriate part of a tax examination
                              in the territory of the requested Party.
                           </text:p>
        </text:list-item>
        <text:list-item text:start-value="3">
          <text:p text:style-name="list.end"> If the request referred to in paragraph 2 is acceded to, the competent authority of the requested Party conducting the examination
                              shall, as soon as possible, notify the competent authority of the applicant Party about the time and place of the examination,
                              the authority or official designated to carry out the examination and the procedures and conditions required by the requested
                              Party for the conduct of the examination. All decisions with respect to the conduct of the tax examination shall be made by
                              the requested Party conducting the examination.
                           </text:p>
        </text:list-item>
      </text:list>
      <text:h text:outline-level="4" text:style-name="artikel_kop">Article 8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p text:style-name="list.cont">Information held with the intention of furthering a criminal purpose is not subject to legal privilege, and nothing in this
                              Article shall prevent a legal practitioner or other admitted legal representative from providing the name and address of a
                              client where doing so would not constitute a breach of legal privilege.
                           </text:p>
        </text:list-item>
        <text:list-item text:start-value="4">
          <text:p text:style-name="list.cont"> The requested Party may decline a request for information if the disclosure of the information would be contrary to public
                              policy.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r a resident of the requested Party as compared with a national or a resident of the applicant Party in
                              the same circumstances.
                           </text:p>
        </text:list-item>
      </text:list>
      <text:h text:outline-level="4" text:style-name="artikel_kop">Article 9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of the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h text:outline-level="4" text:style-name="artikel_kop">Article 10 Costs
                     </text:h>
      <text:p text:style-name="artikel">Incidence of costs incurred in providing assistance (including reasonable costs of third parties and external advisors in
                        connection with litigation or otherwise) shall be agreed by the Contracting Parties in accordance with a Memorandum of Understanding.
                     </text:p>
      <text:h text:outline-level="4" text:style-name="artikel_kop">Article 11 Implementation Legislation
                     </text:h>
      <text:p text:style-name="artikel">The Contracting Parties shall enact any legislation necessary to comply with, and give effect to, the terms of the Agreement.</text:p>
      <text:h text:outline-level="4" text:style-name="artikel_kop">Article 12 Mutual Agreement Procedure
                     </text:h>
      <text:list text:style-name="list-style-7">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6, 7 and 10.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h text:outline-level="4" text:style-name="artikel_kop">Article 13 Entry into Force
                     </text:h>
      <text:p text:style-name="artikel">Each of the Contracting Parties shall notify to the other in writing, through diplomatic channels, the completion of the procedures
                        or formalities constitutionally required by its law for the bringing into force of this Agreement. The Agreement shall enter
                        into force on the first day of the second month after the date of the latter of these notifications. Upon entry into force,
                        it shall have effect:
                     </text:p>
      <text:list text:style-name="list-style-8">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h text:outline-level="4" text:style-name="artikel_kop">Article 14 Termination
                     </text:h>
      <text:list text:style-name="list-style-9">
        <text:list-item text:start-value="1">
          <text:p text:style-name="list.start"> Either Contracting Party may terminate the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three months
                              after the date of receipt of notice of termination by the other Contracting Party.
                           </text:p>
        </text:list-item>
        <text:list-item text:start-value="3">
          <text:p text:style-name="list.end"> Following termination of the Agreement the Contracting Parties shall remain bound by the provisions of Article 9 with respect
                              to any information obtained under the Agreement.
                           </text:p>
        </text:list-item>
      </text:list>
      <text:p text:style-name="slotformulering">IN WITNESS WHEREOF, the undersigned, being duly authorised thereto by their respective Governments, have signed this Agreement.</text:p>
      <text:p text:style-name="slotformulering">DONE at The Hague, this 5<text:span text:style-name="superscript">th</text:span> day of November 2010, in duplicate, in the English language. 
                     </text:p>
      <text:p text:style-name="ondertekening">For the Kingdom of the Netherlands, in respect of Aruba,</text:p>
      <text:p text:style-name="ondertekening.end">E. ABATH </text:p>
      <text:p text:style-name="ondertekening">For the United Kingdom of Great Britain and Northern Ireland,</text:p>
      <text:p text:style-name="ondertekening.end">P. ARKWRIGHT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in werking treden op de eerste dag van de tweede maand na de
            laatste van de data waarop de verdragsluitende partijen elkaar schriftelijk, via diplomatieke weg, ervan in kennis hebben
            gesteld dat de grondwettelijk vereiste procedures of formaliteiten voor de inwerkingtreding van het Verdrag zijn voltooid.
         </text:p>
      <text:p text:style-name="dagtekening">Uitgegeven de <text:span text:style-name="cur">eerste</text:span> december 2010.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Aruba, en het Verenigd Koninkrijk van Groot-Brittannië en Noord-Ierland
         inzake de uitwisseling van informatie betreffende belastingen; ’s-Gravenhage, 5 november 2010
      </dc:title>
  </office:meta>
</office:document-meta>
</file>