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0, Verdrag 284</text:p>
      <text:p text:style-name="publicatie-titel.end">26 november 2010</text:p>
      <text:p text:style-name="systematisch_nummer">33 (1980) Nr. 3</text:p>
      <text:h text:outline-level="2" text:style-name="rubriek_kop">A. TITEL
         </text:h>
      <text:p text:style-name="tractatenblad_kop.start">Complementair Protocol op de Aanvullende Overeenkomst betreffende de geldigheid voor het Vorstendom Liechtenstein van de Overeenkomst
               tussen de Lid-Staten van de Europese Gemeenschap voor Kolen en Staal en de Zwitserse Bondsstaat in verband met de toetreding
               van de Helleense Republiek tot de Gemeenschap;
            </text:p>
      <text:p text:style-name="tractatenblad_kop.end">Brussel, 17 juli 1980</text:p>
      <text:h text:outline-level="2" text:style-name="rubriek_kop">B. TEKST
         </text:h>
      <text:p text:style-name="Standard">De Nederlandse tekst van het Complementair Protocol is geplaatst in <text:span text:style-name="cur">Trb.</text:span> 1980, 171.
         </text:p>
      <text:h text:outline-level="2" text:style-name="rubriek_kop">D. PARLEMENT
         </text:h>
      <text:p text:style-name="Standard">Zie <text:span text:style-name="cur">Trb.</text:span> 1980, 171.
         </text:p>
      <text:h text:outline-level="2" text:style-name="rubriek_kop">G. INWERKINGTREDING
         </text:h>
      <text:p text:style-name="alineagroep">Zie <text:span text:style-name="cur">Trb.</text:span> 1989, 27.
            </text:p>
      <text:p text:style-name="alineagroep">Ingevolge de beëindiging van de in rubriek J hieronder genoemde Aanvullende Overeenkomst van 22 juli 1972 met ingang van 22
               december 2009 is ook het onderhavige Complementair Protocol met ingang van diezelfde datum beëindigd.<text:note text:id="N1" text:note-class="footnote"><text:note-citation text:label="1)">1)</text:note-citation><text:note-body><text:p><text:span text:style-name="cur">Pb.</text:span> EU L75 van 23 maart 2010, blz. 1.
               </text:p></text:note-body></text:note>
               
            </text:p>
      <text:p text:style-name="alineagroep.end">Wat betreft het Koninkrijk der Nederlanden, is het Complementair Protocol, dat alleen voor Nederland gold, ook alleen voor
               Nederland beëindigd.
            </text:p>
      <text:h text:outline-level="2" text:style-name="rubriek_kop">J. VERWIJZINGEN
         </text:h>
      <text:p text:style-name="Standard">Zie <text:span text:style-name="cur">Trb.</text:span> 1980, 171 en <text:span text:style-name="cur">Trb.</text:span> 1989, 27.
         </text:p>
      <text:h text:outline-level="3" text:style-name="divisiekop1">Verbanden
         </text:h>
      <text:p text:style-name="Standard">Het Complementair Protocol strekt tot aanvulling van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Aanvullende Overeenkomst betreffende de geldigheid voor het Vorstendom Liechtenstein van de Overeenkomst tussen de Lid-Staten
                        van de Europese Gemeenschap voor Kolen en Staal en de Zwitserse Bondsstaat van 22 juli 1972;
                     </text:p>
            <text:p text:style-name="Table_20_Contents_Justify">Brussel, 22 juli 1972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82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Overeenkomst tussen de Lid-Staten van de Europese Gemeenschap voor Kolen en Staal en de Zwitserse Bondsstaat;</text:p>
            <text:p text:style-name="Table_20_Contents_Justify">Brussel, 22 juli 1972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28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ussen het Koninkrijk Belgie, het Koninkrijk Denemarken, de Bondsrepubliek Duitsland, de Franse Republiek, Ierland,
                        de Italiaanse Republiek, het Groothertogdom Luxemburg, het Koninkrijk der Nederlanden, het Verenigd Koninkrijk van Groot-Brittannie
                        en Noord-Ierland (Lid-Staten der Europese Gemeenschappen) en de Helleense Republiek betreffende de toetreding van de Helleense
                        Republiek tot de Europese Economische Gemeenschap en de Europese Gemeenschap voor Atoomenergie;
                     </text:p>
            <text:p text:style-name="Table_20_Contents_Justify">Brussel, 28 mei 1979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1983, 168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Aanvullend Protocol bij de Overeenkomst tussen de Lid-Staten van de Europese Gemeenschap voor Kolen en Staal en de Zwitserse
                        Bondsstaat in verband met de toetreding van de Helleense Republiek tot de Gemeenschap;
                     </text:p>
            <text:p text:style-name="Table_20_Contents_Justify">Brussel, 17 juli 1980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28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oprichting van de Europese Gemeenschap voor Kolen en Staal;</text:p>
            <text:p text:style-name="Table_20_Contents_Justify">Parijs, 18 april 1951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2, 145
                        
                     </text:p>
          </table:table-cell>
        </table:table-row>
      </table:table>
      <text:p/>
      <text:p text:style-name="dagtekening">Uitgegeven de <text:span text:style-name="cur">zesentwintigste</text:span> november 2010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Complementair Protocol op de Aanvullende Overeenkomst betreffende de geldigheid voor het Vorstendom Liechtenstein van de Overeenkomst
         tussen de Lid-Staten van de Europese Gemeenschap voor Kolen en Staal en de Zwitserse Bondsstaat in verband met de toetreding
         van de Helleense Republiek tot de Gemeenschap; Brussel, 17 juli 1980
      </dc:title>
  </office:meta>
</office:document-meta>
</file>