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82</text:p>
      <text:p text:style-name="publicatie-titel.end">26 november 2010</text:p>
      <text:p text:style-name="systematisch_nummer">33 (1972) Nr. 3</text:p>
      <text:h text:outline-level="2" text:style-name="rubriek_kop">A. TITEL
         </text:h>
      <text:p text:style-name="tractatenblad_kop.start">Aanvullende Overeenkomst betreffende de geldigheid voor het Vorstendom Liechtenstein van de Overeenkomst tussen de Lid-Staten
               van de Europese Gemeenschap voor Kolen en Staal en de Zwitserse Bondsstaat van 22 juli 1972;
            </text:p>
      <text:p text:style-name="tractatenblad_kop.end">Brussel, 22 juli 1972</text:p>
      <text:h text:outline-level="2" text:style-name="rubriek_kop">B. TEKST
         </text:h>
      <text:p text:style-name="Standard">De Nederlandse tekst van de Aanvullende Overeenkomst is geplaatst in <text:span text:style-name="cur">Trb.</text:span> 1972, 167.
         </text:p>
      <text:h text:outline-level="2" text:style-name="rubriek_kop">D. PARLEMENT
         </text:h>
      <text:p text:style-name="Standard">Zie <text:span text:style-name="cur">Trb.</text:span> 1974, 14.
         </text:p>
      <text:h text:outline-level="2" text:style-name="rubriek_kop">G. INWERKINGTREDING
         </text:h>
      <text:p text:style-name="alineagroep">Zie <text:span text:style-name="cur">Trb.</text:span> 1974, 14.
            </text:p>
      <text:p text:style-name="alineagroep">Ingevolge de in rubriek J hieronder genoemde notawisseling tussen de Commissie van de Europese Gemeenschappen en de Zwitserse
               Bondsstaat van 18 december 2009 is de Aanvullende Overeenkomst met ingang van 22 december 2009 beëindigd.<text:note text:id="N1" text:note-class="footnote"><text:note-citation text:label="1)">1)</text:note-citation><text:note-body><text:p><text:span text:style-name="cur">Pb.</text:span> EU L 75 van 23 maart 2010, blz. 1.
               </text:p></text:note-body></text:note></text:p>
      <text:p text:style-name="alineagroep.end">Wat betreft het Koninkrijk der Nederlanden, is de Aanvullende Overeenkomst, die alleen voor Nederland gold, ook alleen voor
               Nederland beëindigd.
            </text:p>
      <text:h text:outline-level="2" text:style-name="rubriek_kop">J. VERWIJZINGEN
         </text:h>
      <text:p text:style-name="Standard">Zie <text:span text:style-name="cur">Trb.</text:span> 1972, 167 en <text:span text:style-name="cur">Trb.</text:span> 1974, 14.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_Left">De Aanvullende Overeenkomst wordt beëindig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tussen de Commissie van de Europese Gemeenschappen en de Zwitserse Bondsstaat betreffende de beëindiging van
                        een aantal overeenkomsten tussen de Zwitserse Bondsstaat en de Europese Gemeenschap voor Kolen en Staal;
                     </text:p>
            <text:p text:style-name="Table_20_Contents_Justify">Brussel, 18 december 200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288 van 4 november 2009, blz. 20-21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De Aanvullende Overeenkomst wordt aangevul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Lid-Staten van de Europese Gemeenschap voor Kolen en Staal en de Zwitserse Bondsstaat;</text:p>
            <text:p text:style-name="Table_20_Contents_Justify">Brussel, 22 juli 197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8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Complementair Protocol op de Aanvullende Overeenkomst betreffende de geldigheid voor het Vorstendom Liechtenstein van de Overeenkomst
                        tussen de Lid-Staten van de Europese Gemeenschap voor Kolen en Staal en de Zwitserse Bondsstaat in verband met de toetreding
                        van de Helleense Republiek tot de Gemeenschap;
                     </text:p>
            <text:p text:style-name="Table_20_Contents_Justify">Brussel, 17 juli 198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80, 171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8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Complementair Protocol bij de Aanvullende Overeenkomst betreffende de geldigheid voor het Vorstendom Liechtenstein van de
                        Overeenkomst tussen de Lid-Staten van de Europese Gemeenschap voor Kolen en Staal en de Zwitserse Bondsstaat in verband met
                        de toetreding van het Koninkrijk Spanje en de Portugese Republiek tot de Gemeenschap;
                     </text:p>
            <text:p text:style-name="Table_20_Contents_Justify">Brussel, 14 juli 198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86, 167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86, 16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Complementair Protocol bij de Aanvullende Overeenkomst betreffende de geldigheid voor het Vorstendom Liechtenstein van de
                        Overeenkomst tussen de Lid-Staten van de Europese Gemeenschap voor Kolen en Staal en de Zwitserse Bondsstaat naar aanleiding
                        van de invoering van het geharmoniseerd systeem inzake de omschrijving en de codering van goederen;
                     </text:p>
            <text:p text:style-name="Table_20_Contents_Justify">Brussel, 24 juli 198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89, 133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86, 133
                        
                     </text:p>
          </table:table-cell>
        </table:table-row>
      </table:table>
      <text:p/>
      <text:h text:outline-level="4" text:style-name="divisiekop2">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6
                        
                     </text:p>
          </table:table-cell>
        </table:table-row>
      </table:table>
      <text:p/>
      <text:p text:style-name="dagtekening">Uitgegeven de <text:span text:style-name="cur">zesentwintigst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vullende Overeenkomst betreffende de geldigheid voor het Vorstendom Liechtenstein van de Overeenkomst tussen de Lid-Staten
         van de Europese Gemeenschap voor Kolen en Staal en de Zwitserse Bondsstaat van 22 juli 1972; Brussel, 22 juli 1972
      </dc:title>
  </office:meta>
</office:document-meta>
</file>