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81</text:p>
      <text:p text:style-name="publicatie-titel.end">26 november 2010</text:p>
      <text:p text:style-name="systematisch_nummer">32 (1972) Nr. 3</text:p>
      <text:h text:outline-level="2" text:style-name="rubriek_kop">A. TITEL
         </text:h>
      <text:p text:style-name="tractatenblad_kop.start">Overeenkomst tussen de Lid-Staten van de Europese Gemeenschap voor Kolen en Staal en de Zwitserse Bondsstaat;</text:p>
      <text:p text:style-name="tractatenblad_kop">(met Bijlage en Slotakte)</text:p>
      <text:p text:style-name="tractatenblad_kop.end">Brussel, 22 juli 1972</text:p>
      <text:h text:outline-level="2" text:style-name="rubriek_kop">B. TEKST
         </text:h>
      <text:p text:style-name="Standard">De Nederlandse tekst van de Overeenkomst, met Bijlage en Slotakte, is geplaatst in <text:span text:style-name="cur">Trb.</text:span> 1972, 166.
         </text:p>
      <text:h text:outline-level="2" text:style-name="rubriek_kop">D. PARLEMENT
         </text:h>
      <text:p text:style-name="Standard">Zie <text:span text:style-name="cur">Trb.</text:span> 1974, 13.
         </text:p>
      <text:h text:outline-level="2" text:style-name="rubriek_kop">G. INWERKINGTREDING
         </text:h>
      <text:p text:style-name="alineagroep">Zie <text:span text:style-name="cur">Trb.</text:span> 1974, 13.
            </text:p>
      <text:p text:style-name="alineagroep">Ingevolge de in rubriek J hieronder genoemde notawisseling tussen de Commissie van de Europese Gemeenschappen en de Zwitserse
               Bondsstaat van 18 december 2009 is de Overeenkomst, met Bijlage en Slotakte, met ingang van 22 december 2009 beëindigd.<text:note text:id="N1" text:note-class="footnote"><text:note-citation text:label="1)">1)</text:note-citation><text:note-body><text:p><text:span text:style-name="cur">Pb.</text:span> EU L 75 van 23 maart 2010, blz. 1.
               </text:p></text:note-body></text:note></text:p>
      <text:p text:style-name="alineagroep.end">Wat betreft het Koninkrijk der Nederlanden, is de Overeenkomst, die alleen voor Nederland gold, ook alleen voor Nederland
               beëindigd.
            </text:p>
      <text:h text:outline-level="2" text:style-name="rubriek_kop">J. VERWIJZINGEN
         </text:h>
      <text:p text:style-name="Standard">Zie <text:span text:style-name="cur">Trb.</text:span> 1972, 166 en <text:span text:style-name="cur">Trb.</text:span> 1974, 13.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De Overeenkomst wordt beëind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tussen de Commissie van de Europese Gemeenschappen en de Zwitserse Bondsstaat betreffende de beëindiging van
                        een aantal overeenkomsten tussen de Zwitserse Bondsstaat en de Europese Gemeenschap voor Kolen en Staal;
                     </text:p>
            <text:p text:style-name="Table_20_Contents_Justify">Brussel, 18 december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288 van 4 november 2009, blz. 20-21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e Overeenkomst, met Bijlage en Slotakte, wordt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e Overeenkomst betreffende de geldigheid voor het Vorstendom Liechtenstein van de Overeenkomst tussen de Lid-Staten
                        van de Europese Gemeenschap voor Kolen en Staal en de Zwitserse Bondsstaat van 22 juli 1972;
                     </text:p>
            <text:p text:style-name="Table_20_Contents_Justify">Brussel, 22 juli 197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82</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de Overeenkomst tussen de Lid-Staten van de Europese Gemeenschap voor Kolen en Staal en de Zwitserse
                        Bondsstaat in verband met de toetreding van de Helleense Republiek tot de Gemeenschap;
                     </text:p>
            <text:p text:style-name="Table_20_Contents_Justify">Brussel, 17 juli 198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0, 170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8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de Overeenkomst tussen de Lid-Staten van de Europese Gemeenschap voor Kolen en Staal en de Zwitserse
                        Bondsstaat in verband met de toetreding van het Koninkrijk Spanje en de Portugese Republiek tot de Gemeenschap;
                     </text:p>
            <text:p text:style-name="Table_20_Contents_Justify">Brussel, 14 juli 198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6, 166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86, 16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de Overeenkomst tussen de Lid-Staten van de Europese Gemeenschap van Kolen en Staal en de Zwitserse
                        Bondsstaat in verband met de invoering van het geharmoniseerd systeem inzake de omschrijving en de codering van goederen;
                     </text:p>
            <text:p text:style-name="Table_20_Contents_Justify">Brussel, 20 maart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9, 78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86, 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Aanvullend Protocol bij de Overeenkomst tussen de Lid-Staten van de Europese Gemeenschap voor Kolen en Staal en de
                        Zwitserse Bondsstaat in verband met de toetreding van het Koninkrijk Spanje en de Portugese Republiek tot de Gemeenschap;
                     </text:p>
            <text:p text:style-name="Table_20_Contents_Justify">Brussel, 25 juli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9, 160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89, 160
                        
                     </text:p>
          </table:table-cell>
        </table:table-row>
      </table:table>
      <text:p/>
      <text:h text:outline-level="4" text:style-name="divisiekop2">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de Bondsrepubliek Duitsland, de Franse Republiek, de Italiaanse Republiek, het Groothertogdom
                        Luxemburg, het Koninkrijk der Nederlanden, Lid-Staten der Europese Gemeenschappen, het Koninkrijk Denemarken, Ierland, het
                        Koninkrijk Noorwegen en het Verenigd Koninkrijk van Groot-Brittannië en Noord-Ierland betreffende de toetreding van het Koninkrijk
                        Denemarken, Ierland, het Koninkrijk Noorwegen en het Verenigd Koninkrijk van Groot-Brittannië en Noord-Ierland, tot de Europese
                        Economische Gemeenschap en de Europese Gemeenschap voor Atoomenergie;
                     </text:p>
            <text:p text:style-name="Table_20_Contents_Justify">Brussel, 22 januari 197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85, 28
                        
                     </text:p>
          </table:table-cell>
        </table:table-row>
      </table:table>
      <text:p/>
      <text:p text:style-name="dagtekening">Uitgegeven de <text:span text:style-name="cur">zesentwintigst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tussen de Lid-Staten van de Europese Gemeenschap voor Kolen en Staal en de Zwitserse Bondsstaat; (met Bijlage
         en Slotakte) Brussel, 22 juli 1972
      </dc:title>
  </office:meta>
</office:document-meta>
</file>