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8</text:p>
      <text:p text:style-name="publicatie-titel.end">28 januari 2010</text:p>
      <text:p text:style-name="systematisch_nummer">50 (1982) Nr. 3</text:p>
      <text:h text:outline-level="2" text:style-name="rubriek_kop">A. TITEL
         </text:h>
      <text:section text:name="tractatenblad_kop.d2483e151" text:style-name="tractatenblad_kop">
        <text:p text:style-name="tractatenblad_kop.start">
               Protocol houdende wijziging van het Verdrag van 29 juli 1960 inzake wettelijke aansprakelijkheid op het gebied van de kernenergie,
               gewijzigd bij het Aanvullend Protocol van 28 januari 1964;
               
            </text:p>
        <text:p text:style-name="tractatenblad_kop.end">
               Parijs, 16 november 1982
               
            </text:p>
      </text:section>
      <text:h text:outline-level="2" text:style-name="rubriek_kop">B. TEKST
         </text:h>
      <text:p text:style-name="Standard">De Nederlandse, de Franse en de Engelse tekst van het Protocol zijn geplaatst in 
               <text:span text:style-name="cur">Trb.</text:span> 1983, 80.
         </text:p>
      <text:h text:outline-level="2" text:style-name="rubriek_kop">D. PARLEMENT
         </text:h>
      <text:p text:style-name="Standard">Zie 
               <text:span text:style-name="cur">Trb.</text:span> 1991, 149.
         </text:p>
      <text:h text:outline-level="2" text:style-name="rubriek_kop">E. PARTIJGEGEVENS
         </text:h>
      <text:p text:style-name="Standard">Zie 
               <text:span text:style-name="cur">Trb.</text:span> 1983, 80.
         </text:p>
      <text:h text:outline-level="2" text:style-name="rubriek_kop">G. INWERKINGTREDING
         </text:h>
      <text:p text:style-name="Standard">Zie 
               <text:span text:style-name="cur">Trb.</text:span> 1991, 149.
         </text:p>
      <text:h text:outline-level="2" text:style-name="rubriek_kop">J. VERWIJZINGEN
         </text:h>
      <text:p text:style-name="Standard">Zie 
               <text:span text:style-name="cur">Trb.</text:span> 1983, 80 en 
               <text:span text:style-name="cur">Trb.</text:span> 1991, 149.
         </text:p>
      <text:h text:outline-level="3" text:style-name="divisiekop1">Verbanden
         </text:h>
      <text:p text:style-name="Standard">Het Protocol herzie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wettelijke aansprakelijkheid op het gebied van de kernenergie;</text:p>
            <text:p text:style-name="Table_20_Contents">Parijs, 29 juli 196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26
                        
                     </text:p>
          </table:table-cell>
        </table:table-row>
      </table:table>
      <text:p/>
      <text:p text:style-name="Standard">Eventuele toekomstige gegevens van het onderhavige Protocol van  16 november 1982 worden gepubliceerd in Tractatenbladen van
            het bovengenoemde Verdrag van 29 juli 1960.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houdende wijziging van het Verdrag van  31 januari 1963 tot aanvulling van het Verdrag van Parijs van 29 juli 1960
                        inzake wettelijke aansprakelijkheid op het gebied van de kernenergie, gewijzigd bij het Aanvullend Protocol van 28 januari
                        1964;
                     </text:p>
            <text:p text:style-name="Table_20_Contents">Parijs, 16 november 198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1, 150
                        
                     </text:p>
          </table:table-cell>
        </table:table-row>
      </table:table>
      <text:p/>
      <text:section text:name="gegeven.d2483e507" text:style-name="gegeven">
        <text:p text:style-name="dagtekening">Uitgegeven de <text:span text:style-name="cur">achtentwintigste</text:span> januari 2010.
            </text:p>
      </text:section>
      <text:section text:name="ondertekening.d2483e51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houdende wijziging van het Verdrag van 29 juli 1960 inzake wettelijke aansprakelijkheid op het gebied van de kernenergie,
         gewijzigd bij het Aanvullend Protocol van 28 januari 1964; Parijs, 16 november 1982
      </dc:title>
  </office:meta>
</office:document-meta>
</file>