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77</text:p>
      <text:p text:style-name="publicatie-titel.end">15 november 2010</text:p>
      <text:p text:style-name="systematisch_nummer">61 (2009) Nr. 3</text:p>
      <text:h text:outline-level="2" text:style-name="rubriek_kop">A. TITEL
         </text:h>
      <text:p text:style-name="tractatenblad_kop.start">Notawisseling houdende een verdrag tusssen het Koninkrijk der Nederlanden en de Europese Organisatie voor de veiligheid van
               de luchtvaart inzake de registratie van stagiairs;
            </text:p>
      <text:p text:style-name="tractatenblad_kop.end">Brussel, 7 oktober 2009</text:p>
      <text:h text:outline-level="2" text:style-name="rubriek_kop">B. TEKST
         </text:h>
      <text:p text:style-name="Standard">De Engelse en de Franse tekst van het in nota’s vervatte verdrag zijn geplaatst in <text:span text:style-name="cur">Trb.</text:span> 2009, 203.
         </text:p>
      <text:h text:outline-level="2" text:style-name="rubriek_kop">C. VERTALING
         </text:h>
      <text:p text:style-name="Standard">Zie <text:span text:style-name="cur">Trb.</text:span> 2010, 52.
         </text:p>
      <text:h text:outline-level="2" text:style-name="rubriek_kop">D. PARLEMENT
         </text:h>
      <text:p text:style-name="alineagroep">Bij brieven van 10 maart 2010 (Kamerstukken II 2009/2010, 32342, nr. 1) is het in de nota’s vervatte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M. J. M. VERHAGEN.</text:p>
      <text:p text:style-name="alineagroep.end">De goedkeuring door de Staten-Generaal is verleend op 16 april 2010.</text:p>
      <text:h text:outline-level="2" text:style-name="rubriek_kop">F. VOORLOPIGE TOEPASSING
         </text:h>
      <text:p text:style-name="Standard">Zie <text:span text:style-name="cur">Trb.</text:span> 2009, 203.
         </text:p>
      <text:h text:outline-level="2" text:style-name="rubriek_kop">G. INWERKINGTREDING
         </text:h>
      <text:p text:style-name="alineagroep">De bepalingen van het in de nota's vervatte verdrag, die vanaf 7 oktober 2009 voorlopig werden toegepast, zijn ingevolge de
               op één na laatste alinea van nota’s Nr. I en II op 27 april 2010 in werking getreden.
            </text:p>
      <text:p text:style-name="alineagroep.end">Wat betreft het Koninkrijk der Nederlanden, geldt het in de nota’s vervatte verdrag alleen voor Nederland (het Europese deel).</text:p>
      <text:h text:outline-level="2" text:style-name="rubriek_kop">J. VERWIJZINGEN
         </text:h>
      <text:p text:style-name="Standard">Zie <text:span text:style-name="cur">Trb.</text:span> 2009, 203.
         </text:p>
      <text:p text:style-name="dagtekening">Uitgegeven de <text:span text:style-name="cur">vijf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Notawisseling houdende een verdrag tusssen het Koninkrijk der Nederlanden en de Europese Organisatie voor de veiligheid van
         de luchtvaart inzake de registratie van stagiairs; Brussel, 7 oktober 2009
      </dc:title>
  </office:meta>
</office:document-meta>
</file>