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73</text:p>
      <text:p text:style-name="publicatie-titel.end">15 november 2010</text:p>
      <text:p text:style-name="systematisch_nummer">69 (2002) Nr. 3</text:p>
      <text:h text:outline-level="2" text:style-name="rubriek_kop">A. TITEL
         </text:h>
      <text:p text:style-name="tractatenblad_kop.start">Facultatief Protocol bij het Verdrag tegen foltering en andere wrede, onmenselijke of onterende behandeling of bestraffing;</text:p>
      <text:p text:style-name="tractatenblad_kop.end">New York, 18 december 2002</text:p>
      <text:h text:outline-level="2" text:style-name="rubriek_kop">B. TEKST
         </text:h>
      <text:p text:style-name="Standard">De Engelse en de Franse tekst van het Protocol zijn geplaatst in <text:span text:style-name="cur">Trb.</text:span> 2005, 243.
         </text:p>
      <text:h text:outline-level="2" text:style-name="rubriek_kop">C. VERTALING
         </text:h>
      <text:p text:style-name="alineagroep">Zie <text:span text:style-name="cur">Trb.</text:span> 2006, 64.
            </text:p>
      <text:p text:style-name="alineagroep.end">In dit Tractatenblad dient de volgende correctie te worden aangebracht. Op blz. 3, artikel 5, eerste lid, dient in de eerste
               zin het woord „vijftiende” te worden gewijzigd in „vijftigste”.
            </text:p>
      <text:h text:outline-level="2" text:style-name="rubriek_kop">D. PARLEMENT
         </text:h>
      <text:p text:style-name="verdrag">Artikel 1 van de Rijkswet van 24 juni 2010 (<text:span text:style-name="cur">Stb.</text:span> 2010, 267) luidt als volgt:
            </text:p>
      <text:h text:outline-level="4" text:style-name="artikel_kop">„Artikel 1
                     </text:h>
      <text:p text:style-name="artikel">Het op 18 december 2002 te New York totstandgekomen Facultatief Protocol bij het Verdrag tegen foltering en andere wrede,
                        onmenselijke of onterende behandeling of bestraffing, waarvan de Engelse tekst is geplaatst in Tractatenblad 2005, 243, en de vertaling in het Nederlands is geplaatst in Tractatenblad 2006, 64, wordt goedgekeurd voor het gehele Koninkrijk.”.
                     </text:p>
      <text:p text:style-name="slotformulering">Deze Rijkswet is gecontrasigneerd door de Minister van Justitie  E. M. H. HIRSCH BALLIN en de Minister van Buitenlandse Zaken
                        M. J. M. VERHAGEN.
                     </text:p>
      <text:p text:style-name="slotformulering">Voor de behandeling in de Staten-Generaal zie Kamerstukken II 2008/2009, 2009/2010, 31797 (R1871); Hand. II 2009/2010, blz. 5851-5855 en 5951; Kamerstukken I 2008/2009, 2009/2010, 31797 (R1871); Hand. I 2009/2010, blz. 1397.
                     </text:p>
      <text:h text:outline-level="2" text:style-name="rubriek_kop">E. PARTIJGEGEVENS
         </text:h>
      <text:p text:style-name="Standard">Zie <text:span text:style-name="cur">Trb.</text:span> 2005, 24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1-10-03</text:p>
          </table:table-cell>
          <table:table-cell office:value-type="string">
            <text:p text:style-name="Table_20_Contents_Left">T</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30-04-03</text:p>
          </table:table-cell>
          <table:table-cell office:value-type="string">
            <text:p text:style-name="Table_20_Contents_Right">15-11-04</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14-09-06</text:p>
          </table:table-cell>
          <table:table-cell office:value-type="string">
            <text:p text:style-name="Table_20_Contents_Left">T</text:p>
          </table:table-cell>
          <table:table-cell office:value-type="string">
            <text:p text:style-name="Table_20_Contents_Right">14-10-06</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9-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5-09-05</text:p>
          </table:table-cell>
          <table:table-cell office:value-type="string">
            <text:p text:style-name="Table_20_Contents_Right">28-01-09</text:p>
          </table:table-cell>
          <table:table-cell office:value-type="string">
            <text:p text:style-name="Table_20_Contents_Left">R</text:p>
          </table:table-cell>
          <table:table-cell office:value-type="string">
            <text:p text:style-name="Table_20_Contents_Right">27-02-0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4-1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4-02-05</text:p>
          </table:table-cell>
          <table:table-cell office:value-type="string">
            <text:p text:style-name="Table_20_Contents_Right">20-09-06</text:p>
          </table:table-cell>
          <table:table-cell office:value-type="string">
            <text:p text:style-name="Table_20_Contents_Left">R</text:p>
          </table:table-cell>
          <table:table-cell office:value-type="string">
            <text:p text:style-name="Table_20_Contents_Right">20-10-06</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2-05-06</text:p>
          </table:table-cell>
          <table:table-cell office:value-type="string">
            <text:p text:style-name="Table_20_Contents_Right">23-05-06</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7-12-07</text:p>
          </table:table-cell>
          <table:table-cell office:value-type="string">
            <text:p text:style-name="Table_20_Contents_Right">24-10-08</text:p>
          </table:table-cell>
          <table:table-cell office:value-type="string">
            <text:p text:style-name="Table_20_Contents_Left">R</text:p>
          </table:table-cell>
          <table:table-cell office:value-type="string">
            <text:p text:style-name="Table_20_Contents_Right">23-11-0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3-10-03</text:p>
          </table:table-cell>
          <table:table-cell office:value-type="string">
            <text:p text:style-name="Table_20_Contents_Right">12-01-07</text:p>
          </table:table-cell>
          <table:table-cell office:value-type="string">
            <text:p text:style-name="Table_20_Contents_Left">R</text:p>
          </table:table-cell>
          <table:table-cell office:value-type="string">
            <text:p text:style-name="Table_20_Contents_Right">11-02-07</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1-09-05</text:p>
          </table:table-cell>
          <table:table-cell office:value-type="string">
            <text:p text:style-name="Table_20_Contents_Right">07-07-10</text:p>
          </table:table-cell>
          <table:table-cell office:value-type="string">
            <text:p text:style-name="Table_20_Contents_Left">R</text:p>
          </table:table-cell>
          <table:table-cell office:value-type="string">
            <text:p text:style-name="Table_20_Contents_Right">06-08-10</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4-09-05</text:p>
          </table:table-cell>
          <table:table-cell office:value-type="string">
            <text:p text:style-name="Table_20_Contents_Right">30-03-07</text:p>
          </table:table-cell>
          <table:table-cell office:value-type="string">
            <text:p text:style-name="Table_20_Contents_Left">R</text:p>
          </table:table-cell>
          <table:table-cell office:value-type="string">
            <text:p text:style-name="Table_20_Contents_Right">29-04-07</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6-06-05</text:p>
          </table:table-cell>
          <table:table-cell office:value-type="string">
            <text:p text:style-name="Table_20_Contents_Right">12-12-08</text:p>
          </table:table-cell>
          <table:table-cell office:value-type="string">
            <text:p text:style-name="Table_20_Contents_Left">R</text:p>
          </table:table-cell>
          <table:table-cell office:value-type="string">
            <text:p text:style-name="Table_20_Contents_Right">11-01-09</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3-09-10</text:p>
          </table:table-cell>
          <table:table-cell office:value-type="string">
            <text:p text:style-name="Table_20_Contents_Left">T</text:p>
          </table:table-cell>
          <table:table-cell office:value-type="string">
            <text:p text:style-name="Table_20_Contents_Right">23-10-10</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4-02-03</text:p>
          </table:table-cell>
          <table:table-cell office:value-type="string">
            <text:p text:style-name="Table_20_Contents_Right">01-12-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6-07-04</text:p>
          </table:table-cell>
          <table:table-cell office:value-type="string">
            <text:p text:style-name="Table_20_Contents_Right">29-04-09</text:p>
          </table:table-cell>
          <table:table-cell office:value-type="string">
            <text:p text:style-name="Table_20_Contents_Left">R</text:p>
          </table:table-cell>
          <table:table-cell office:value-type="string">
            <text:p text:style-name="Table_20_Contents_Right">29-05-0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6-06-03</text:p>
          </table:table-cell>
          <table:table-cell office:value-type="string">
            <text:p text:style-name="Table_20_Contents_Right">25-06-04</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0-09-06</text:p>
          </table:table-cell>
          <table:table-cell office:value-type="string">
            <text:p text:style-name="Table_20_Contents_Right">04-12-08</text:p>
          </table:table-cell>
          <table:table-cell office:value-type="string">
            <text:p text:style-name="Table_20_Contents_Left">R</text:p>
          </table:table-cell>
          <table:table-cell office:value-type="string">
            <text:p text:style-name="Table_20_Contents_Right">03-01-09</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4-05-07</text:p>
          </table:table-cell>
          <table:table-cell office:value-type="string">
            <text:p text:style-name="Table_20_Contents_Right">20-07-10</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1-09-04</text:p>
          </table:table-cell>
          <table:table-cell office:value-type="string">
            <text:p text:style-name="Table_20_Contents_Right">18-12-06</text:p>
          </table:table-cell>
          <table:table-cell office:value-type="string">
            <text:p text:style-name="Table_20_Contents_Left">R</text:p>
          </table:table-cell>
          <table:table-cell office:value-type="string">
            <text:p text:style-name="Table_20_Contents_Right">17-01-07</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09-05</text:p>
          </table:table-cell>
          <table:table-cell office:value-type="string">
            <text:p text:style-name="Table_20_Contents_Right">11-11-08</text:p>
          </table:table-cell>
          <table:table-cell office:value-type="string">
            <text:p text:style-name="Table_20_Contents_Left">R</text:p>
          </table:table-cell>
          <table:table-cell office:value-type="string">
            <text:p text:style-name="Table_20_Contents_Right">11-12-08</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5-12-04</text:p>
          </table:table-cell>
          <table:table-cell office:value-type="string">
            <text:p text:style-name="Table_20_Contents_Right">22-09-10</text:p>
          </table:table-cell>
          <table:table-cell office:value-type="string">
            <text:p text:style-name="Table_20_Contents_Left">R</text:p>
          </table:table-cell>
          <table:table-cell office:value-type="string">
            <text:p text:style-name="Table_20_Contents_Right">22-10-10</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9-08-05</text:p>
          </table:table-cell>
          <table:table-cell office:value-type="string">
            <text:p text:style-name="Table_20_Contents_Left">T</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6-1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5-09-03</text:p>
          </table:table-cell>
          <table:table-cell office:value-type="string">
            <text:p text:style-name="Table_20_Contents_Right">09-06-08</text:p>
          </table:table-cell>
          <table:table-cell office:value-type="string">
            <text:p text:style-name="Table_20_Contents_Left">R</text:p>
          </table:table-cell>
          <table:table-cell office:value-type="string">
            <text:p text:style-name="Table_20_Contents_Right">09-07-0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08-12-04</text:p>
          </table:table-cell>
          <table:table-cell office:value-type="string">
            <text:p text:style-name="Table_20_Contents_Right">23-05-06</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2-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4-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0-08-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5-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5-09-07</text:p>
          </table:table-cell>
          <table:table-cell office:value-type="string">
            <text:p text:style-name="Table_20_Contents_Right">22-10-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3-09-03</text:p>
          </table:table-cell>
          <table:table-cell office:value-type="string">
            <text:p text:style-name="Table_20_Contents_Right">25-04-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29-12-08</text:p>
          </table:table-cell>
          <table:table-cell office:value-type="string">
            <text:p text:style-name="Table_20_Contents_Left">T</text:p>
          </table:table-cell>
          <table:table-cell office:value-type="string">
            <text:p text:style-name="Table_20_Contents_Right">28-01-09</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2-12-08</text:p>
          </table:table-cell>
          <table:table-cell office:value-type="string">
            <text:p text:style-name="Table_20_Contents_Left">T</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4-06-05</text:p>
          </table:table-cell>
          <table:table-cell office:value-type="string">
            <text:p text:style-name="Table_20_Contents_Right">03-11-06</text:p>
          </table:table-cell>
          <table:table-cell office:value-type="string">
            <text:p text:style-name="Table_20_Contents_Left">R</text:p>
          </table:table-cell>
          <table:table-cell office:value-type="string">
            <text:p text:style-name="Table_20_Contents_Right">03-12-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3-01-05</text:p>
          </table:table-cell>
          <table:table-cell office:value-type="string">
            <text:p text:style-name="Table_20_Contents_Right">19-05-10</text:p>
          </table:table-cell>
          <table:table-cell office:value-type="string">
            <text:p text:style-name="Table_20_Contents_Left">R</text:p>
          </table:table-cell>
          <table:table-cell office:value-type="string">
            <text:p text:style-name="Table_20_Contents_Right">18-06-10</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01-09-06</text:p>
          </table:table-cell>
          <table:table-cell office:value-type="string">
            <text:p text:style-name="Table_20_Contents_Right">13-02-09</text:p>
          </table:table-cell>
          <table:table-cell office:value-type="string">
            <text:p text:style-name="Table_20_Contents_Left">R</text:p>
          </table:table-cell>
          <table:table-cell office:value-type="string">
            <text:p text:style-name="Table_20_Contents_Right">15-03-09</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4-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4-09-05</text:p>
          </table:table-cell>
          <table:table-cell office:value-type="string">
            <text:p text:style-name="Table_20_Contents_Right">15-02-06</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9-01-04</text:p>
          </table:table-cell>
          <table:table-cell office:value-type="string">
            <text:p text:style-name="Table_20_Contents_Right">12-05-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4-09-03</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1-06-05</text:p>
          </table:table-cell>
          <table:table-cell office:value-type="string">
            <text:p text:style-name="Table_20_Contents_Left">T</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3-09-03</text:p>
          </table:table-cell>
          <table:table-cell office:value-type="string">
            <text:p text:style-name="Table_20_Contents_Right">11-04-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6-09-05</text:p>
          </table:table-cell>
          <table:table-cell office:value-type="string">
            <text:p text:style-name="Table_20_Contents_Right">24-07-06</text:p>
          </table:table-cell>
          <table:table-cell office:value-type="string">
            <text:p text:style-name="Table_20_Contents_Left">R</text:p>
          </table:table-cell>
          <table:table-cell office:value-type="string">
            <text:p text:style-name="Table_20_Contents_Right">23-08-06</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25-09-03</text:p>
          </table:table-cell>
          <table:table-cell office:value-type="string">
            <text:p text:style-name="Table_20_Contents_Right">06-03-09</text:p>
          </table:table-cell>
          <table:table-cell office:value-type="string">
            <text:p text:style-name="Table_20_Contents_Left">R</text:p>
          </table:table-cell>
          <table:table-cell office:value-type="string">
            <text:p text:style-name="Table_20_Contents_Right">05-04-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3-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28-10-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4-03-07</text:p>
          </table:table-cell>
          <table:table-cell office:value-type="string">
            <text:p text:style-name="Table_20_Contents_Right">25-02-09</text:p>
          </table:table-cell>
          <table:table-cell office:value-type="string">
            <text:p text:style-name="Table_20_Contents_Left">R</text:p>
          </table:table-cell>
          <table:table-cell office:value-type="string">
            <text:p text:style-name="Table_20_Contents_Right">27-03-09</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3-09-03</text:p>
          </table:table-cell>
          <table:table-cell office:value-type="string">
            <text:p text:style-name="Table_20_Contents_Right">14-03-07</text:p>
          </table:table-cell>
          <table:table-cell office:value-type="string">
            <text:p text:style-name="Table_20_Contents_Left">R</text:p>
          </table:table-cell>
          <table:table-cell office:value-type="string">
            <text:p text:style-name="Table_20_Contents_Right">13-04-07</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7-07-09</text:p>
          </table:table-cell>
          <table:table-cell office:value-type="string">
            <text:p text:style-name="Table_20_Contents_Left">T</text:p>
          </table:table-cell>
          <table:table-cell office:value-type="string">
            <text:p text:style-name="Table_20_Contents_Right">26-08-09</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4-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3-09-05</text:p>
          </table:table-cell>
          <table:table-cell office:value-type="string">
            <text:p text:style-name="Table_20_Contents_Right">19-09-06</text:p>
          </table:table-cell>
          <table:table-cell office:value-type="string">
            <text:p text:style-name="Table_20_Contents_Left">R</text:p>
          </table:table-cell>
          <table:table-cell office:value-type="string">
            <text:p text:style-name="Table_20_Contents_Right">19-10-06</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5-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22-09-04</text:p>
          </table:table-cell>
          <table:table-cell office:value-type="string">
            <text:p text:style-name="Table_20_Contents_Right">02-12-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4-09-06</text:p>
          </table:table-cell>
          <table:table-cell office:value-type="string">
            <text:p text:style-name="Table_20_Contents_Left">T</text:p>
          </table:table-cell>
          <table:table-cell office:value-type="string">
            <text:p text:style-name="Table_20_Contents_Right">14-10-06</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5-04-04</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5-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4-09-03</text:p>
          </table:table-cell>
          <table:table-cell office:value-type="string">
            <text:p text:style-name="Table_20_Contents_Right">02-07-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4-02-03</text:p>
          </table:table-cell>
          <table:table-cell office:value-type="string">
            <text:p text:style-name="Table_20_Contents_Right">18-10-06</text:p>
          </table:table-cell>
          <table:table-cell office:value-type="string">
            <text:p text:style-name="Table_20_Contents_Left">R</text:p>
          </table:table-cell>
          <table:table-cell office:value-type="string">
            <text:p text:style-name="Table_20_Contents_Right">17-11-06</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25-09-03</text:p>
          </table:table-cell>
          <table:table-cell office:value-type="string">
            <text:p text:style-name="Table_20_Contents_Right">26-09-06</text:p>
          </table:table-cell>
          <table:table-cell office:value-type="string">
            <text:p text:style-name="Table_20_Contents_Left">R</text:p>
          </table:table-cell>
          <table:table-cell office:value-type="string">
            <text:p text:style-name="Table_20_Contents_Right">26-10-06</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6-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01-07</text:p>
          </table:table-cell>
          <table:table-cell office:value-type="string">
            <text:p text:style-name="Table_20_Contents_Left">T</text:p>
          </table:table-cell>
          <table:table-cell office:value-type="string">
            <text:p text:style-name="Table_20_Contents_Right">22-02-0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3-04-05</text:p>
          </table:table-cell>
          <table:table-cell office:value-type="string">
            <text:p text:style-name="Table_20_Contents_Right">04-04-06</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5-09-05</text:p>
          </table:table-cell>
          <table:table-cell office:value-type="string">
            <text:p text:style-name="Table_20_Contents_Right">20-07-10</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3-09-04</text:p>
          </table:table-cell>
          <table:table-cell office:value-type="string">
            <text:p text:style-name="Table_20_Contents_Right">10-07-06</text:p>
          </table:table-cell>
          <table:table-cell office:value-type="string">
            <text:p text:style-name="Table_20_Contents_Left">R</text:p>
          </table:table-cell>
          <table:table-cell office:value-type="string">
            <text:p text:style-name="Table_20_Contents_Right">09-08-0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2-01-04</text:p>
          </table:table-cell>
          <table:table-cell office:value-type="string">
            <text:p text:style-name="Table_20_Contents_Right">08-12-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6-06-03</text:p>
          </table:table-cell>
          <table:table-cell office:value-type="string">
            <text:p text:style-name="Table_20_Contents_Right">10-12-03</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7-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0-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6-06-03</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5-06-04</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24-10-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22-06-2006</text:p>
          </table:table-cell>
          <table:table-cell office:value-type="string"/>
        </table:table-row>
        <table:table-row>
          <table:table-cell office:value-type="string">
            <text:p text:style-name="Table_20_Contents_Left">Groenland</text:p>
          </table:table-cell>
          <table:table-cell office:value-type="string">
            <text:p text:style-name="Table_20_Contents_Right">22-06-2006</text:p>
          </table:table-cell>
          <table:table-cell office:value-type="string"/>
        </table:table-row>
      </table:table>
      <text:p/>
      <text:h text:outline-level="3" text:style-name="divisiekop1">Verklaringen, voorbehouden en bezwaren
         </text:h>
      <text:p text:style-name="alineagroep">Azerbeidzjan, 28 januari 2009</text:p>
      <text:p text:style-name="alineagroep">The Republic of Azerbaijan declares that it is unable to guarantee the application of the provisions of the Protocol in the
               territories occupied by the Republic of Armenia until these territories are liberated from occupation.
            </text:p>
      <text:p text:style-name="alineagroep.end">The Ministry of Foreign Affairs of the Republic of Azerbaijan […] has the honour to inform that the Commissioner of the Human
               Rights (Ombudsman) of the Republic of Azerbaijan was designated by the Decree of the President of the Republic of Azerbaijan
               No. 112, dated January 13, 2009 as the national preventive mechanism according to Article 17 of the (United Nations) Optional
               Protocol to the Convention against Torture and other Cruel Inhuman or Degrading Treatment or Punishment.
            </text:p>
      <text:p text:style-name="alineagroep">België, 24 oktober 2005</text:p>
      <text:p text:style-name="alineagroep.end">This signature also engages the French community, the Flemish community, the German-speaking community and the Waloon region.</text:p>
      <text:p text:style-name="alineagroep">Duitsland, 4 december 2008</text:p>
      <text:p text:style-name="alineagroep.end">The distribution of competences within the Federal Republic of Germany means that a treaty between the Länder (federal states),
               which requires parliamentary approval, is needed in order to establish the national preventive mechanism at Länder level.
               Because of this requirement, Germany shall postpone the implementation of its obligations under Part IV of the Optional Protocol.
               The Subcommittee will be informed as soon as possible of the date from which the national prevention mechanism is operational.
            </text:p>
      <text:p text:style-name="alineagroep">Frankrijk, 11 november 2008</text:p>
      <text:p text:style-name="alineagroep.end">Pursuant to articles 15 and 21 of the Optional Protocol to the Convention against Torture and Other Cruel, Inhuman or Degrading
               Treatment or Punishment, no French authority or official shall order, apply, permit or tolerate any sanction against any person
               or organization for having communicated to the Subcommittee on Prevention or to its delegates or to the national preventive
               mechanism any information, whether true or false, and no such person or organization shall be otherwise prejudiced in any
               way, provided that, in the case of false information, the person or organization in question was unaware of the false nature
               of the information at the time of its communication and, moreover, without prejudice to the legal remedies that persons who
               are implicated may invoke for harm suffered as a result of the communication of false information about them.
            </text:p>
      <text:p text:style-name="alineagroep">Kazachstan, 22 mei 2010</text:p>
      <text:p text:style-name="alineagroep.end">In accordance with Article 24, paragraph 1 of the Optional Protocol to the Convention against Torture and Other Cruel, Inhuman
               or Degrading Treatment or Punishment, the Republic of Kazakhstan hereby postponing the implementation of its obligations under
               part IV of the present Optional Protocol.
            </text:p>
      <text:p text:style-name="alineagroep">Macedonië, Voormalige Joegoslavische Republiek, 13 februari 2009</text:p>
      <text:p text:style-name="alineagroep">In accordance with Article 17 of the Protocol, the Republic of Macedonia declares that the Ombudsman of the Republic of Macedonia
               is designated as a national preventive mechanism for the prevention of torture at the domestic level.
            </text:p>
      <text:p text:style-name="alineagroep.end">The non-governmental organizations registered in the Republic of Macedonia and organizations which have acquired the status
               of humanitarian organizations in the Republic of Macedonia, may perform some of the competences of the national preventive
               mechanism, in agreement with, and with prior consent of the Ombudsman of the Republic of Macedonia.
            </text:p>
      <text:p text:style-name="alineagroep">Montenegro, 6 maart 2009</text:p>
      <text:p text:style-name="alineagroep.end">In accordance with the article 24 of the Optional Protocol to the Convention against Torture and other Cruel, Inhuman or Degrading
               Treatment or Punishment Montenegro postpones the implementation of its obligations under part IV of the present Optional Protocol
               for two years after the date of the entrance into force of the Optional Protocol.
            </text:p>
      <text:p text:style-name="alineagroep">Nieuw-Zeeland, 14 maart 2007</text:p>
      <text:p text:style-name="alineagroep">With a territorial exclusion with regard to the Tokelau Islands, with the following:</text:p>
      <text:p text:style-name="alineagroep.end">…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Roemenië, 2 juli 2009</text:p>
      <text:p text:style-name="alineagroep.end">In accordance with Article 24, paragraph 1 of the Optional Protocol to the Convention against Torture and Other Cruel, Inhuman
               or Degrading Treatment or Punishment, Romania declares that it postpones for three years the implementation of the obligations
               under Part IV of the Optional Protocol, concerning national preventive mechanisms.
            </text:p>
      <text:p text:style-name="alineagroep">Slovenië, 23 januari 2007</text:p>
      <text:p text:style-name="alineagroep.end">In accordance with Article 17 of the Protocol, the Republic of Slovenia declares herewith that the competencies and duties
               of the national preventive mechanism will be performed by the Human Rights Ombudsperson and in agreement with him/her also
               by non-governmental organisations registered in the Republic of Slovenia and by organisations, which acquired the status of
               humanitarian organisations in the Republic of Slovenia.
            </text:p>
      <text:h text:outline-level="2" text:style-name="rubriek_kop">G. INWERKINGTREDING
         </text:h>
      <text:p text:style-name="alineagroep">De bepalingen van het Protocol zijn ingevolge artikel 28, eerste lid, op 22 juni 2006 in werking getreden.</text:p>
      <text:p text:style-name="alineagroep">Voor iedere staat die het Protocol bekrachtigt of ertoe toetreedt na de nederlegging bij de Secretaris-Generaal van de Verenigde
               Naties van de twintigste akte van bekrachtiging of toetreding, treedt het Protocol ingevolge artikel 28, tweede lid, in werking
               op de dertigste dag na de datum van de nederlegging van zijn eigen akte van bekrachtiging of toetreding.
            </text:p>
      <text:p text:style-name="alineagroep">Het Protocol zal ingevolge artikel 28, tweede lid, voor het <text:span text:style-name="cur">Koninkrijk der Nederlanden</text:span> op 28 oktober 2010 in werking treden.
            </text:p>
      <text:p text:style-name="alineagroep.end">Wat betreft het Koninkrijk der Nederlanden, zal het Protocol alleen voor Nederland (het Europese deel) gelden.</text:p>
      <text:h text:outline-level="2" text:style-name="rubriek_kop">J. VERWIJZINGEN
         </text:h>
      <text:p text:style-name="Standard">Zie <text:span text:style-name="cur">Trb.</text:span> 2005, 243 en <text:span text:style-name="cur">Trb.</text:span> 2006, 64.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Facultatief Protocol bij het Verdrag tegen foltering en andere wrede, onmenselijke of onterende behandeling of bestraffing;
         New York, 18 december 2002
      </dc:title>
  </office:meta>
</office:document-meta>
</file>