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72</text:p>
      <text:p text:style-name="publicatie-titel.end">15 november 2010</text:p>
      <text:p text:style-name="systematisch_nummer">52 (2004) Nr. 1</text:p>
      <text:h text:outline-level="2" text:style-name="rubriek_kop">A. TITEL
         </text:h>
      <text:p text:style-name="tractatenblad_kop.start">Verdrag van de Verenigde Naties inzake de immuniteit van rechtsmacht van staten en hun eigendommen;</text:p>
      <text:p text:style-name="tractatenblad_kop">(met Bijlage)</text:p>
      <text:p text:style-name="tractatenblad_kop.end">New York, 2 december 2004</text:p>
      <text:h text:outline-level="2" text:style-name="rubriek_kop">B. TEKST
         </text:h>
      <text:h text:outline-level="3" text:style-name="verdragtekst_kop">United Nations Convention on Jurisdictional Immunities of States and Their Property</text:h>
      <text:p text:style-name="preambule">The States Parties to the present Convention,</text:p>
      <text:p text:style-name="preambule">Considering that the jurisdictional immunities of States and their property are generally accepted as a principle of customary
                     international law,
                  </text:p>
      <text:p text:style-name="preambule">Having in mind the principles of international law embodied in the Charter of the United Nations,</text:p>
      <text:p text:style-name="preambule">Believing that an international convention on the jurisdictional immunities of States and their property would enhance the
                     rule of law and legal certainty, particularly in dealings of States with natural or juridical persons, and would contribute
                     to the codification and development of international law and the harmonization of practice in this area,
                  </text:p>
      <text:p text:style-name="preambule">Taking into account developments in State practice with regard to the jurisdictional immunities of States and their property,</text:p>
      <text:p text:style-name="preambule">Affirming that the rules of customary international law continue to govern matters not regulated by the provisions of the
                     present Convention,
                  </text:p>
      <text:p text:style-name="afkondiging">Have agreed as follows:</text:p>
      <text:h text:outline-level="4" text:style-name="titeldeel_kop">PART I INTRODUCTION
                     </text:h>
      <text:h text:outline-level="5" text:style-name="artikel_kop">Article 1 Scope of the present Convention
                        </text:h>
      <text:p text:style-name="artikel">The present Convention applies to the immunity of a State and its property from the jurisdiction of the courts of another
                           State.
                        </text:p>
      <text:h text:outline-level="5" text:style-name="artikel_kop">Article 2 Use of terms
                        </text:h>
      <text:list text:style-name="list-style-1">
        <text:list-item text:start-value="1">
          <text:p text:style-name="list.start"> For the purposes of the present Convention:
                              </text:p>
          <text:p text:style-name="definition.term">a) “court” 
                                 </text:p>
          <text:p text:style-name="definition.description">means any organ of a State, however named, entitled to exercise judicial functions;</text:p>
          <text:p text:style-name="definition.term">b) “State” 
                                 </text:p>
          <text:p text:style-name="definition.description">means:</text:p>
          <text:list text:style-name="list-style-2">
            <text:list-item text:start-value="1">
              <text:p text:style-name="list.start">the State and its various organs of government;
                                          </text:p>
            </text:list-item>
            <text:list-item text:start-value="2">
              <text:p text:style-name="list.cont">constituent units of a federal State or political subdivisions of the State, which are entitled to perform acts in the exercise
                                             of sovereign authority, and are acting in that capacity;
                                          </text:p>
            </text:list-item>
            <text:list-item text:start-value="3">
              <text:p text:style-name="list.cont">agencies or instrumentalities of the State or other entities, to the extent that they are entitled to perform and are actually
                                             performing acts in the exercise of sovereign authority of the State;
                                          </text:p>
            </text:list-item>
            <text:list-item text:start-value="4">
              <text:p text:style-name="list.cont">representatives of the State acting in that capacity;
                                          </text:p>
            </text:list-item>
          </text:list>
          <text:p text:style-name="definition.term">c) “commercial transaction” 
                                 </text:p>
          <text:p text:style-name="definition.description">means:</text:p>
          <text:list text:style-name="list-style-3">
            <text:list-item text:start-value="1">
              <text:p text:style-name="list.cont">any commercial contract or transaction for the sale of goods or supply of services;
                                          </text:p>
            </text:list-item>
            <text:list-item text:start-value="2">
              <text:p text:style-name="list.cont">any contract for a loan or other transaction of a financial nature,
                                          </text:p>
              <text:p text:style-name="list.cont">including any obligation of guarantee or of indemnity in respect of any such loan or transaction;</text:p>
            </text:list-item>
            <text:list-item text:start-value="3">
              <text:p text:style-name="list.cont">any other contract or transaction of a commercial, industrial, trading or professional nature, but not including a contract
                                             of employment of persons.
                                          </text:p>
            </text:list-item>
          </text:list>
        </text:list-item>
        <text:list-item text:start-value="2">
          <text:p text:style-name="list.cont"> In determining whether a contract or transaction is a “commercial transaction” under paragraph 1 (c), reference should be
                                 made primarily to the nature of the contract or transaction, but its purpose should also be taken into account if the parties
                                 to the contract or transaction have so agreed, or if, in the practice of the State of the forum, that purpose is relevant
                                 to determining the non-commercial character of the contract or transaction.
                              </text:p>
        </text:list-item>
        <text:list-item text:start-value="3">
          <text:p text:style-name="list.end"> The provisions of paragraphs 1 and 2 regarding the use of terms in the present Convention are without prejudice to the use
                                 of those terms or to the meanings which may be given to them in other international instruments or in the internal law of
                                 any State.
                              </text:p>
        </text:list-item>
      </text:list>
      <text:h text:outline-level="5" text:style-name="artikel_kop">Article 3 Privileges and immunities not affected by the present Convention
                        </text:h>
      <text:list text:style-name="list-style-4">
        <text:list-item text:start-value="1">
          <text:p text:style-name="list.start"> The present Convention is without prejudice to the privileges and immunities enjoyed by a State under international law in
                                 relation to the exercise of the functions of:
                              </text:p>
          <text:list>
            <text:list-item text:start-value="1">
              <text:p text:style-name="list.start">its diplomatic missions, consular posts, special missions, missions to international organizations or delegations to organs
                                       of international organizations or to international conferences; and
                                    </text:p>
            </text:list-item>
            <text:list-item text:start-value="2">
              <text:p text:style-name="list.cont">persons connected with them.
                                    </text:p>
            </text:list-item>
          </text:list>
        </text:list-item>
        <text:list-item text:start-value="2">
          <text:p text:style-name="list.cont"> The present Convention is without prejudice to privileges and immunities accorded under international law to heads of State
                                 <text:span text:style-name="cur">ratione personae</text:span>.
                              </text:p>
        </text:list-item>
        <text:list-item text:start-value="3">
          <text:p text:style-name="list.end"> The present Convention is without prejudice to the immunities enjoyed by a State under international law with respect to
                                 aircraft or space objects owned or operated by a State.
                              </text:p>
        </text:list-item>
      </text:list>
      <text:h text:outline-level="5" text:style-name="artikel_kop">Article 4 Non-retroactivity of the present Convention
                        </text:h>
      <text:p text:style-name="artikel">Without prejudice to the application of any rules set forth in the pres ent Convention to which jurisdictional immunities
                           of States and their property are subject under international law independently of the present Convention, the present Convention
                           shall not apply to any question of jurisdictional immunities of States or their property arising in a proceeding instituted
                           against a State before a court of another State prior to the entry into force of the present Convention for the States concerned.
                        </text:p>
      <text:h text:outline-level="4" text:style-name="titeldeel_kop">PART II GENERAL PRINCIPLES
                     </text:h>
      <text:h text:outline-level="5" text:style-name="artikel_kop">Article 5 State immunity
                        </text:h>
      <text:p text:style-name="artikel">A State enjoys immunity, in respect of itself and its property, from the jurisdiction of the courts of another State subject
                           to the provisions of the present Convention.
                        </text:p>
      <text:h text:outline-level="5" text:style-name="artikel_kop">Article 6 Modalities for giving effect to State immunity
                        </text:h>
      <text:list text:style-name="list-style-5">
        <text:list-item text:start-value="1">
          <text:p text:style-name="list.start"> A State shall give effect to State immunity under article 5 by refraining from exercising jurisdiction in a proceeding before
                                 its courts against another State and to that end shall ensure that its courts determine on their own initiative that the immunity
                                 of that other State under article 5 is respected.
                              </text:p>
        </text:list-item>
        <text:list-item text:start-value="2">
          <text:p text:style-name="list.cont"> A proceeding before a court of a State shall be considered to have been instituted against another State if that other State:
                              </text:p>
          <text:list>
            <text:list-item text:start-value="1">
              <text:p text:style-name="list.cont">is named as a party to that proceeding; or
                                    </text:p>
            </text:list-item>
            <text:list-item text:start-value="2">
              <text:p text:style-name="list.end">is not named as a party to the proceeding but the proceeding in effect seeks to affect the property, rights, interests or
                                       activities of that other State.
                                    </text:p>
            </text:list-item>
          </text:list>
        </text:list-item>
      </text:list>
      <text:h text:outline-level="5" text:style-name="artikel_kop">Article 7 Express consent to exercise of jurisdiction
                        </text:h>
      <text:list text:style-name="list-style-6">
        <text:list-item text:start-value="1">
          <text:p text:style-name="list.start"> A State cannot invoke immunity from jurisdiction in a proceeding before a court of another State with regard to a matter
                                 or case if it has expressly consented to the exercise of jurisdiction by the court with regard to the matter or case:
                              </text:p>
          <text:list>
            <text:list-item text:start-value="1">
              <text:p text:style-name="list.start">by international agreement;
                                    </text:p>
            </text:list-item>
            <text:list-item text:start-value="2">
              <text:p text:style-name="list.cont">in a written contract; or
                                    </text:p>
            </text:list-item>
            <text:list-item text:start-value="3">
              <text:p text:style-name="list.cont">by a declaration before the court or by a written communication in a specific proceeding.
                                    </text:p>
            </text:list-item>
          </text:list>
        </text:list-item>
        <text:list-item text:start-value="2">
          <text:p text:style-name="list.end"> Agreement by a State for the application of the law of another State shall not be interpreted as consent to the exercise
                                 of jurisdiction by the courts of that other State.
                              </text:p>
        </text:list-item>
      </text:list>
      <text:h text:outline-level="5" text:style-name="artikel_kop">Article 8 Effect of participation in a proceeding before a court
                        </text:h>
      <text:list text:style-name="list-style-7">
        <text:list-item text:start-value="1">
          <text:p text:style-name="list.start"> A State cannot invoke immunity from jurisdiction in a proceeding before a court of another State if it has:
                              </text:p>
          <text:list>
            <text:list-item text:start-value="1">
              <text:p text:style-name="list.start">itself instituted the proceeding; or
                                    </text:p>
            </text:list-item>
            <text:list-item text:start-value="2">
              <text:p text:style-name="list.cont">intervened in the proceeding or taken any other step relating to the merits. However, if the State satisfies the court that
                                       it could not have acquired knowledge of facts on which a claim to immunity can be based until after it took such a step, it
                                       can claim immunity based on those facts, provided it does so at the earliest possible moment.
                                    </text:p>
            </text:list-item>
          </text:list>
        </text:list-item>
        <text:list-item text:start-value="2">
          <text:p text:style-name="list.cont"> A State shall not be considered to have consented to the exercise of jurisdiction by a court of another State if it intervenes
                                 in a proceeding or takes any other step for the sole purpose of:
                              </text:p>
          <text:list>
            <text:list-item text:start-value="1">
              <text:p text:style-name="list.cont">invoking immunity; or
                                    </text:p>
            </text:list-item>
            <text:list-item text:start-value="2">
              <text:p text:style-name="list.cont">asserting a right or interest in property at issue in the proceeding.
                                    </text:p>
            </text:list-item>
          </text:list>
        </text:list-item>
        <text:list-item text:start-value="3">
          <text:p text:style-name="list.cont"> The appearance of a representative of a State before a court of another State as a witness shall not be interpreted as consent
                                 by the former State to the exercise of jurisdiction by the court.
                              </text:p>
        </text:list-item>
        <text:list-item text:start-value="4">
          <text:p text:style-name="list.end"> Failure on the part of a State to enter an appearance in a proceeding before a court of another State shall not be interpreted
                                 as consent by the former State to the exercise of jurisdiction by the court.
                              </text:p>
        </text:list-item>
      </text:list>
      <text:h text:outline-level="5" text:style-name="artikel_kop">Article 9 Counterclaims
                        </text:h>
      <text:list text:style-name="list-style-8">
        <text:list-item text:start-value="1">
          <text:p text:style-name="list.start"> A State instituting a proceeding before a court of another State cannot invoke immunity from the jurisdiction of the court
                                 in respect of any counterclaim arising out of the same legal relationship or facts as the principal claim.
                              </text:p>
        </text:list-item>
        <text:list-item text:start-value="2">
          <text:p text:style-name="list.cont"> A State intervening to present a claim in a proceeding before a court of another State cannot invoke immunity from the jurisdiction
                                 of the court in respect of any counterclaim arising out of the same legal relationship or facts as the claim presented by
                                 the State.
                              </text:p>
        </text:list-item>
        <text:list-item text:start-value="3">
          <text:p text:style-name="list.end"> A State making a counterclaim in a proceeding instituted against it before a court of another State cannot invoke immunity
                                 from the jurisdiction of the court in respect of the principal claim.
                              </text:p>
        </text:list-item>
      </text:list>
      <text:h text:outline-level="4" text:style-name="titeldeel_kop">PART III PROCEEDINGS IN WHICH STATE IMMUNITY CANNOT BE INVOKED
                     </text:h>
      <text:h text:outline-level="5" text:style-name="artikel_kop">Article 10 Commercial transactions
                        </text:h>
      <text:list text:style-name="list-style-9">
        <text:list-item text:start-value="1">
          <text:p text:style-name="list.start"> If a State engages in a commercial transaction with a foreign natural or juridical person and, by virtue of the applicable
                                 rules of private international law, differences relating to the commercial transaction fall within the jurisdiction of a court
                                 of another State, the State cannot invoke immunity from that jurisdiction in a proceeding arising out of that commercial transaction.
                              </text:p>
        </text:list-item>
        <text:list-item text:start-value="2">
          <text:p text:style-name="list.cont"> Paragraph 1 does not apply:
                              </text:p>
          <text:list>
            <text:list-item text:start-value="1">
              <text:p text:style-name="list.cont">in the case of a commercial transaction between States; or
                                    </text:p>
            </text:list-item>
            <text:list-item text:start-value="2">
              <text:p text:style-name="list.cont">if the parties to the commercial transaction have expressly agreed otherwise.
                                    </text:p>
            </text:list-item>
          </text:list>
        </text:list-item>
        <text:list-item text:start-value="3">
          <text:p text:style-name="list.cont"> Where a State enterprise or other entity established by a State which has an independent legal personality and is capable
                                 of:
                              </text:p>
          <text:list>
            <text:list-item text:start-value="1">
              <text:p text:style-name="list.cont">suing or being sued; and
                                    </text:p>
            </text:list-item>
            <text:list-item text:start-value="2">
              <text:p text:style-name="list.end">acquiring, owning or possessing and disposing of property, including property which that State has authorized it to operate
                                       or manage,  is involved in a proceeding which relates to a commercial transaction in which that entity is engaged, the immunity
                                       from jurisdiction enjoyed by that State shall not be affected.
                                    </text:p>
            </text:list-item>
          </text:list>
        </text:list-item>
      </text:list>
      <text:h text:outline-level="5" text:style-name="artikel_kop">Article 11 Contracts of employment
                        </text:h>
      <text:list text:style-name="list-style-10">
        <text:list-item text:start-value="1">
          <text:p text:style-name="list.start"> Unless otherwise agreed between the States concerned, a State cannot invoke immunity from jurisdiction before a court of
                                 another State which is otherwise competent in a proceeding which relates to a contract of employment between the State and
                                 an individual for work performed or to be performed, in whole or in part, in the territory of that other State.
                              </text:p>
        </text:list-item>
        <text:list-item text:start-value="2">
          <text:p text:style-name="list.cont"> Paragraph 1 does not apply if:
                              </text:p>
          <text:list>
            <text:list-item text:start-value="1">
              <text:p text:style-name="list.cont">the employee has been recruited to perform particular functions in the exercise of governmental authority;
                                    </text:p>
            </text:list-item>
            <text:list-item text:start-value="2">
              <text:p text:style-name="list.cont">the employee is:
                                    </text:p>
              <text:list>
                <text:list-item text:start-value="1">
                  <text:p text:style-name="list.cont">a diplomatic agent, as defined in the Vienna Convention on Diplomatic Relations of 1961;
                                          </text:p>
                </text:list-item>
                <text:list-item text:start-value="2">
                  <text:p text:style-name="list.cont">a consular officer, as defined in the Vienna Convention on Consular Relations of 1963;
                                          </text:p>
                </text:list-item>
                <text:list-item text:start-value="3">
                  <text:p text:style-name="list.cont">a member of the diplomatic staff of a permanent mission to an international organization or of a special mission, or is recruited
                                             to represent a State at an international conference; or
                                          </text:p>
                </text:list-item>
                <text:list-item text:start-value="4">
                  <text:p text:style-name="list.cont">any other person enjoying diplomatic immunity;
                                          </text:p>
                </text:list-item>
              </text:list>
            </text:list-item>
            <text:list-item text:start-value="3">
              <text:p text:style-name="list.cont">the subject-matter of the proceeding is the recruitment, renewal of employment or reinstatement of an individual;
                                    </text:p>
            </text:list-item>
            <text:list-item text:start-value="4">
              <text:p text:style-name="list.cont">the subject-matter of the proceeding is the dismissal or termination of employment of an individual and, as determined by
                                       the head of State, the head of Government or the Minister for Foreign Affairs of the employer State, such a proceeding would
                                       interfere with the security interests of that State;
                                    </text:p>
            </text:list-item>
            <text:list-item text:start-value="5">
              <text:p text:style-name="list.cont">the employee is a national of the employer State at the time when the proceeding is instituted, unless this person has the
                                       permanent residence in the State of the forum; or
                                    </text:p>
            </text:list-item>
            <text:list-item text:start-value="6">
              <text:p text:style-name="list.end">the employer State and the employee have otherwise agreed in writing, subject to any considerations of public policy conferring
                                       on the courts of the State of the forum exclusive jurisdiction by reason of the subject-matter of the proceeding.
                                    </text:p>
            </text:list-item>
          </text:list>
        </text:list-item>
      </text:list>
      <text:h text:outline-level="5" text:style-name="artikel_kop">Article 12 Personal injuries and damage to property
                        </text:h>
      <text:p text:style-name="artikel">Unless otherwise agreed between the States concerned, a State cannot invoke immunity from jurisdiction before a court of another
                           State which is otherwise competent in a proceeding which relates to pecuniary compensation for death or injury to the person,
                           or damage to or loss of tangible property, caused by an act or omission which is alleged to be attributable to the State,
                           if the act or omission occurred in whole or in part in the territory of that other State and if the author of the act or omission
                           was present in that territory at the time of the act or omission.
                        </text:p>
      <text:h text:outline-level="5" text:style-name="artikel_kop">Article 13 Ownership, possession and use of property
                        </text:h>
      <text:p text:style-name="artikel">Unless otherwise agreed between the States concerned, a State cannot invoke immunity from jurisdiction before a court of another
                           State which is otherwise competent in a proceeding which relates to the determination of:
                        </text:p>
      <text:list text:style-name="list-style-11">
        <text:list-item text:start-value="1">
          <text:p text:style-name="list.start">any right or interest of the State in, or its possession or use of, or any obligation of the State arising out of its interest
                                 in, or its possession or use of, immovable property situated in the State of the forum;
                              </text:p>
        </text:list-item>
        <text:list-item text:start-value="2">
          <text:p text:style-name="list.cont">any right or interest of the State in movable or immovable property arising by way of succession, gift or <text:span text:style-name="cur">bona vacantia</text:span>; or
                              </text:p>
        </text:list-item>
        <text:list-item text:start-value="3">
          <text:p text:style-name="list.end">any right or interest of the State in the administration of property, such as trust property, the estate of a bankrupt or
                                 the property of a company in the event of its winding up.
                              </text:p>
        </text:list-item>
      </text:list>
      <text:h text:outline-level="5" text:style-name="artikel_kop">Article 14 Intellectual and industrial property
                        </text:h>
      <text:p text:style-name="artikel">Unless otherwise agreed between the States concerned, a State cannot invoke immunity from jurisdiction before a court of another
                           State which is otherwise competent in a proceeding which relates to:
                        </text:p>
      <text:list text:style-name="list-style-12">
        <text:list-item text:start-value="1">
          <text:p text:style-name="list.start">the determination of any right of the State in a patent, industrial design, trade name or business name, trademark, copyright
                                 or any other form of intellectual or industrial property which enjoys a measure of legal protection, even if provisional,
                                 in the State of the forum; or
                              </text:p>
        </text:list-item>
        <text:list-item text:start-value="2">
          <text:p text:style-name="list.end">an alleged infringement by the State, in the territory of the State of the forum, of a right of the nature mentioned in subparagraph
                                 (a) which belongs to a third person and is protected in the State of the forum.
                              </text:p>
        </text:list-item>
      </text:list>
      <text:h text:outline-level="5" text:style-name="artikel_kop">Article 15 Participation in companies or other collective bodies
                        </text:h>
      <text:list text:style-name="list-style-13">
        <text:list-item text:start-value="1">
          <text:p text:style-name="list.start"> A State cannot invoke immunity from jurisdiction before a court of another State which is otherwise competent in a proceeding
                                 which relates to its participation in a company or other collective body, whether incorporated or unincorporated, being a
                                 proceeding concerning the relationship between the State and the body or the other participants therein, provided that the
                                 body:
                              </text:p>
          <text:list>
            <text:list-item text:start-value="1">
              <text:p text:style-name="list.start">has participants other than States or international organizations;
                                    </text:p>
              <text:p text:style-name="list.cont">and</text:p>
            </text:list-item>
            <text:list-item text:start-value="2">
              <text:p text:style-name="list.cont">is incorporated or constituted under the law of the State of the forum or has its seat or principal place of business in that
                                       State.
                                    </text:p>
            </text:list-item>
          </text:list>
        </text:list-item>
        <text:list-item text:start-value="2">
          <text:p text:style-name="list.end"> A State can, however, invoke immunity from jurisdiction in such a proceeding if the States concerned have so agreed or if
                                 the parties to the dispute have so provided by an agreement in writing or if the instrument establishing or regulating the
                                 body in question contains provisions to that effect.
                              </text:p>
        </text:list-item>
      </text:list>
      <text:h text:outline-level="5" text:style-name="artikel_kop">Article 16 Ships owned or operated by a State
                        </text:h>
      <text:list text:style-name="list-style-14">
        <text:list-item text:start-value="1">
          <text:p text:style-name="list.start"> Unless otherwise agreed between the States concerned, a State which owns or operates a ship cannot invoke immunity from jurisdiction
                                 before a court of another State which is otherwise competent in a proceeding which relates to the operation of that ship if,
                                 at the time the cause of action arose, the ship was used for other than government non-commercial purposes.
                              </text:p>
        </text:list-item>
        <text:list-item text:start-value="2">
          <text:p text:style-name="list.cont"> Paragraph 1 does not apply to warships, or naval auxiliaries, nor does it apply to other vessels owned or operated by a State
                                 and used, for the time being, only on government non-commercial service.
                              </text:p>
        </text:list-item>
        <text:list-item text:start-value="3">
          <text:p text:style-name="list.cont"> Unless otherwise agreed between the States concerned, a State cannot invoke immunity from jurisdiction before a court of
                                 another State which is otherwise competent in a proceeding which relates to the carriage of cargo on board a ship owned or
                                 operated by that State if, at the time the cause of action arose, the ship was used for other than government non-commercial
                                 purposes.
                              </text:p>
        </text:list-item>
        <text:list-item text:start-value="4">
          <text:p text:style-name="list.cont"> Paragraph 3 does not apply to any cargo carried on board the ships referred to in paragraph 2, nor does it apply to any cargo
                                 owned by a State and used or intended for use exclusively for government non-commercial purposes.
                              </text:p>
        </text:list-item>
        <text:list-item text:start-value="5">
          <text:p text:style-name="list.cont"> States may plead all measures of defence, prescription and limitation of liability which are available to private ships and
                                 cargoes and their owners.
                              </text:p>
        </text:list-item>
        <text:list-item text:start-value="6">
          <text:p text:style-name="list.end"> If in a proceeding there arises a question relating to the government and non-commercial character of a ship owned or operated
                                 by a State or cargo owned by a State, a certificate signed by a diplomatic representative or other competent authority of
                                 that State and communicated to the court shall serve as evidence of the character of that ship or cargo.
                              </text:p>
        </text:list-item>
      </text:list>
      <text:h text:outline-level="5" text:style-name="artikel_kop">Article 17 Effect of an arbitration agreement
                        </text:h>
      <text:p text:style-name="artikel">If a State enters into an agreement in writing with a foreign natural or juridical person to submit to arbitration differences
                           relating to a commercial transaction, that State cannot invoke immunity from jurisdiction before a court of another State
                           which is otherwise competent in a proceeding which relates to:
                        </text:p>
      <text:list text:style-name="list-style-15">
        <text:list-item text:start-value="1">
          <text:p text:style-name="list.start">the validity, interpretation or application of the arbitration agreement;
                              </text:p>
        </text:list-item>
        <text:list-item text:start-value="2">
          <text:p text:style-name="list.cont">the arbitration procedure; or
                              </text:p>
        </text:list-item>
        <text:list-item text:start-value="3">
          <text:p text:style-name="list.end">the confirmation or the setting aside of the award,
                              </text:p>
        </text:list-item>
      </text:list>
      <text:p text:style-name="artikel">unless the arbitration agreement otherwise provides.</text:p>
      <text:h text:outline-level="4" text:style-name="titeldeel_kop">PART IV STATE IMMUNITY FROM MEASURES OF CONSTRAINT IN CONNECTION WITH PROCEEDINGS BEFORE A COURT
                     </text:h>
      <text:h text:outline-level="5" text:style-name="artikel_kop">Article 18 State immunity from pre-judgment measures of constraint
                        </text:h>
      <text:p text:style-name="artikel">No pre-judgment measures of constraint, such as attachment or arrest, against property of a State may be taken in connection
                           with a proceeding before a court of another State unless and except to the extent that:
                        </text:p>
      <text:list text:style-name="list-style-16">
        <text:list-item text:start-value="1">
          <text:p text:style-name="list.start">the State has expressly consented to the taking of such measures as indicated:
                              </text:p>
          <text:list>
            <text:list-item text:start-value="1">
              <text:p text:style-name="list.start">by international agreement;
                                    </text:p>
            </text:list-item>
            <text:list-item text:start-value="2">
              <text:p text:style-name="list.cont">by an arbitration agreement or in a written contract; or
                                    </text:p>
            </text:list-item>
            <text:list-item text:start-value="3">
              <text:p text:style-name="list.cont">by a declaration before the court or by a written communication after a dispute between the parties has arisen; or
                                    </text:p>
            </text:list-item>
          </text:list>
        </text:list-item>
        <text:list-item text:start-value="2">
          <text:p text:style-name="list.end">the State has allocated or earmarked property for the satisfaction of the claim which is the object of that proceeding.
                              </text:p>
        </text:list-item>
      </text:list>
      <text:h text:outline-level="5" text:style-name="artikel_kop">Article 19 State immunity from post-judgment measures of constraint
                        </text:h>
      <text:p text:style-name="artikel">No post-judgment measures of constraint, such as attachment, arrest or execution, against property of a State may be taken
                           in connection with a proceeding before a court of another State unless and except to the extent that:
                        </text:p>
      <text:list text:style-name="list-style-17">
        <text:list-item text:start-value="1">
          <text:p text:style-name="list.start">the State has expressly consented to the taking of such measures as indicated:
                              </text:p>
          <text:list>
            <text:list-item text:start-value="1">
              <text:p text:style-name="list.start">by international agreement;
                                    </text:p>
            </text:list-item>
            <text:list-item text:start-value="2">
              <text:p text:style-name="list.cont">by an arbitration agreement or in a written contract; or
                                    </text:p>
            </text:list-item>
            <text:list-item text:start-value="3">
              <text:p text:style-name="list.cont">by a declaration before the court or by a written communication after a dispute between the parties has arisen; or
                                    </text:p>
            </text:list-item>
          </text:list>
        </text:list-item>
        <text:list-item text:start-value="2">
          <text:p text:style-name="list.cont">the State has allocated or earmarked property for the satisfaction of the claim which is the object of that proceeding; or
                              </text:p>
        </text:list-item>
        <text:list-item text:start-value="3">
          <text:p text:style-name="list.end">it has been established that the property is specifically in use or intended for use by the State for other than government
                                 non-commercial purposes and is in the territory of the State of the forum, provided that postjudgment measures of constraint
                                 may only be taken against property that has a connection with the entity against which the proceeding was directed.
                              </text:p>
        </text:list-item>
      </text:list>
      <text:h text:outline-level="5" text:style-name="artikel_kop">Article 20 Effect of consent to jurisdiction to measures of constraint
                        </text:h>
      <text:p text:style-name="artikel">Where consent to the measures of constraint is required under articles 18 and 19, consent to the exercise of jurisdiction
                           under article 7 shall not imply consent to the taking of measures of constraint.
                        </text:p>
      <text:h text:outline-level="5" text:style-name="artikel_kop">Article 21 Specific categories of property
                        </text:h>
      <text:list text:style-name="list-style-18">
        <text:list-item text:start-value="1">
          <text:p text:style-name="list.start"> The following categories, in particular, of property of a State shall not be considered as property specifically in use or
                                 intended for use by the State for other than government non-commercial purposes under article 19, subparagraph (c):
                              </text:p>
          <text:list>
            <text:list-item text:start-value="1">
              <text:p text:style-name="list.start">property, including any bank account, which is used or intended for use in the performance of the functions of the diplomatic
                                       mission of the State or its consular posts, special missions, missions to international organizations or delegations to organs
                                       of international organizations or to international conferences;
                                    </text:p>
            </text:list-item>
            <text:list-item text:start-value="2">
              <text:p text:style-name="list.cont">property of a military character or used or intended for use in the performance of military functions;
                                    </text:p>
            </text:list-item>
            <text:list-item text:start-value="3">
              <text:p text:style-name="list.cont">property of the central bank or other monetary authority of the State;
                                    </text:p>
            </text:list-item>
            <text:list-item text:start-value="4">
              <text:p text:style-name="list.cont">property forming part of the cultural heritage of the State or part of its archives and not placed or intended to be placed
                                       on sale;
                                    </text:p>
            </text:list-item>
            <text:list-item text:start-value="5">
              <text:p text:style-name="list.cont">property forming part of an exhibition of objects of scientific, cultural or historical interest and not placed or intended
                                       to be placed on sale.
                                    </text:p>
            </text:list-item>
          </text:list>
        </text:list-item>
        <text:list-item text:start-value="2">
          <text:p text:style-name="list.end">  Paragraph 1 is without prejudice to article 18 and article 19, subparagraphs (a) and (b).
                              </text:p>
        </text:list-item>
      </text:list>
      <text:h text:outline-level="4" text:style-name="titeldeel_kop">PART V MISCELLANEOUS PROVISIONS
                     </text:h>
      <text:h text:outline-level="5" text:style-name="artikel_kop">Article 22 Service of process
                        </text:h>
      <text:list text:style-name="list-style-19">
        <text:list-item text:start-value="1">
          <text:p text:style-name="list.start"> Service of process by writ or other document instituting a proceeding against a State shall be effected:
                              </text:p>
          <text:list>
            <text:list-item text:start-value="1">
              <text:p text:style-name="list.start">in accordance with any applicable international convention binding on the State of the forum and the State concerned; or
                                    </text:p>
            </text:list-item>
            <text:list-item text:start-value="2">
              <text:p text:style-name="list.cont">in accordance with any special arrangement for service between the claimant and the State concerned, if not precluded by the
                                       law of the State of the forum; or
                                    </text:p>
            </text:list-item>
            <text:list-item text:start-value="3">
              <text:p text:style-name="list.cont">in the absence of such a convention or special arrangement:
                                    </text:p>
              <text:list>
                <text:list-item text:start-value="1">
                  <text:p text:style-name="list.cont">by transmission through diplomatic channels to the Ministry of Foreign Affairs of the State concerned; or
                                          </text:p>
                </text:list-item>
                <text:list-item text:start-value="2">
                  <text:p text:style-name="list.cont">by any other means accepted by the State concerned, if not precluded by the law of the State of the forum.
                                          </text:p>
                </text:list-item>
              </text:list>
            </text:list-item>
          </text:list>
        </text:list-item>
        <text:list-item text:start-value="2">
          <text:p text:style-name="list.cont"> Service of process referred to in paragraph 1 (c) (i) is deemed to have been effected by receipt of the documents by the
                                 Ministry of Foreign Affairs.
                              </text:p>
        </text:list-item>
        <text:list-item text:start-value="3">
          <text:p text:style-name="list.cont"> These documents shall be accompanied, if necessary, by a translation into the official language, or one of the official languages,
                                 of the State concerned.
                              </text:p>
        </text:list-item>
        <text:list-item text:start-value="4">
          <text:p text:style-name="list.end"> Any State that enters an appearance on the merits in a proceeding instituted against it may not thereafter assert that service
                                 of process did not comply with the provisions of paragraphs 1 and 3.
                              </text:p>
        </text:list-item>
      </text:list>
      <text:h text:outline-level="5" text:style-name="artikel_kop">Article 23 Default judgment
                        </text:h>
      <text:list text:style-name="list-style-20">
        <text:list-item text:start-value="1">
          <text:p text:style-name="list.start"> A default judgment shall not be rendered against a State unless the court has found that:
                              </text:p>
          <text:list>
            <text:list-item text:start-value="1">
              <text:p text:style-name="list.start">the requirements laid down in article 22, paragraphs 1 and 3, have been complied with;
                                    </text:p>
            </text:list-item>
            <text:list-item text:start-value="2">
              <text:p text:style-name="list.cont">a period of not less than four months has expired from the date on which the service of the writ or other document instituting
                                       a proceeding has been effected or deemed to have been effected in accordance with article 22, paragraphs 1 and 2; and
                                    </text:p>
            </text:list-item>
            <text:list-item text:start-value="3">
              <text:p text:style-name="list.cont">the present Convention does not preclude it from exercising jurisdiction.
                                    </text:p>
            </text:list-item>
          </text:list>
        </text:list-item>
        <text:list-item text:start-value="2">
          <text:p text:style-name="list.cont"> A copy of any default judgment rendered against a State, accompanied if necessary by a translation into the official language
                                 or one of the official languages of the State concerned, shall be transmitted to it through one of the means specified in
                                 article 22, paragraph 1, and in accordance with the provisions of that paragraph.
                              </text:p>
        </text:list-item>
        <text:list-item text:start-value="3">
          <text:p text:style-name="list.end"> The time-limit for applying to have a default judgment set aside shall not be less than four months and shall begin to run
                                 from the date on which the copy of the judgment is received or is deemed to have been received by the State concerned.
                              </text:p>
        </text:list-item>
      </text:list>
      <text:h text:outline-level="5" text:style-name="artikel_kop">Article 24 Privileges and immunities during court proceedings
                        </text:h>
      <text:list text:style-name="list-style-21">
        <text:list-item text:start-value="1">
          <text:p text:style-name="list.start"> Any failure or refusal by a State to comply with an order of a court of another State enjoining it to perform or refrain
                                 from performing a specific act or to produce any document or disclose any other information for the purposes of a proceeding
                                 shall entail no consequences other than those which may result from such conduct in relation to the merits of the case. In
                                 particular, no fine or penalty shall be imposed on the State by reason of such failure or refusal.
                              </text:p>
        </text:list-item>
        <text:list-item text:start-value="2">
          <text:p text:style-name="list.end"> A State shall not be required to provide any security, bond or deposit, however described, to guarantee the payment of judicial
                                 costs or expenses in any proceeding to which it is a respondent party before a court of another State.
                              </text:p>
        </text:list-item>
      </text:list>
      <text:h text:outline-level="4" text:style-name="titeldeel_kop">PART VI FINAL CLAUSES
                     </text:h>
      <text:h text:outline-level="5" text:style-name="artikel_kop">Article 25 Annex
                        </text:h>
      <text:p text:style-name="artikel">The annex to the present Convention forms an integral part of the Convention.</text:p>
      <text:h text:outline-level="5" text:style-name="artikel_kop">Article 26 Other international agreements
                        </text:h>
      <text:p text:style-name="artikel">Nothing in the present Convention shall affect the rights and obligations of States Parties under existing international agreements
                           which relate to matters dealt with in the present Convention as between the parties to those agreements.
                        </text:p>
      <text:h text:outline-level="5" text:style-name="artikel_kop">Article 27 Settlement of disputes
                        </text:h>
      <text:list text:style-name="list-style-22">
        <text:list-item text:start-value="1">
          <text:p text:style-name="list.start"> States Parties shall endeavour to settle disputes concerning the interpretation or application of the present Convention
                                 through negotiation.
                              </text:p>
        </text:list-item>
        <text:list-item text:start-value="2">
          <text:p text:style-name="list.cont"> Any dispute between two or more States Parties concerning the interpretation or application of the present Convention which
                                 cannot be settled through negotiation within six months shall, at the request of any of those States Parties, be submitted
                                 to arbitration. If, six months after the date of the request for arbitration, those States Parties are unable to agree on
                                 the organization of the arbitration, any of those States Parties may refer the dispute to the International Court of Justice
                                 by request in accordance with the Statute of the Court.
                              </text:p>
        </text:list-item>
        <text:list-item text:start-value="3">
          <text:p text:style-name="list.cont"> Each State Party may, at the time of signature, ratification, accep tance or approval of, or accession to, the present Convention,
                                 declare that it does not consider itself bound by paragraph 2. The other States Parties shall not be bound by paragraph 2
                                 with respect to any State Party which has made such a declaration.
                              </text:p>
        </text:list-item>
        <text:list-item text:start-value="4">
          <text:p text:style-name="list.end"> Any State Party that has made a declaration in accordance with paragraph 3 may at any time withdraw that declaration by notification
                                 to the Secretary-General of the United Nations.
                              </text:p>
        </text:list-item>
      </text:list>
      <text:h text:outline-level="5" text:style-name="artikel_kop">Article 28 Signature
                        </text:h>
      <text:p text:style-name="artikel">The present Convention shall be open for signature by all States until 17 January 2007, at United Nations Headquarters, New
                           York.
                        </text:p>
      <text:h text:outline-level="5" text:style-name="artikel_kop">Article 29 Ratification, acceptance, approval or accession
                        </text:h>
      <text:list text:style-name="list-style-23">
        <text:list-item text:start-value="1">
          <text:p text:style-name="list.start"> The present Convention shall be subject to ratification, acceptance or approval.
                              </text:p>
        </text:list-item>
        <text:list-item text:start-value="2">
          <text:p text:style-name="list.cont"> The present Convention shall remain open for accession by any State.
                              </text:p>
        </text:list-item>
        <text:list-item text:start-value="3">
          <text:p text:style-name="list.end"> The instruments of ratification, acceptance, approval or accession shall be deposited with the Secretary-General of the United
                                 Nations.
                              </text:p>
        </text:list-item>
      </text:list>
      <text:h text:outline-level="5" text:style-name="artikel_kop">Article 30 Entry into force
                        </text:h>
      <text:list text:style-name="list-style-24">
        <text:list-item text:start-value="1">
          <text:p text:style-name="list.start"> The present Convention shall enter into force on the thirtieth day following the date of deposit of the thirtieth instrument
                                 of ratification, acceptance, approval or accession with the Secretary-General of the United Nations.
                              </text:p>
        </text:list-item>
        <text:list-item text:start-value="2">
          <text:p text:style-name="list.end"> For each State ratifying, accepting, approving or acceding to the present Convention after the deposit of the thirtieth instrument
                                 of ratification, acceptance, approval or accession, the Convention shall enter into force on the thirtieth day after the deposit
                                 by such State of its instrument of ratification, acceptance, approval or accession.
                              </text:p>
        </text:list-item>
      </text:list>
      <text:h text:outline-level="5" text:style-name="artikel_kop">Article 31 Denunciation
                        </text:h>
      <text:list text:style-name="list-style-25">
        <text:list-item text:start-value="1">
          <text:p text:style-name="list.start"> Any State Party may denounce the present Convention by written notification to the Secretary-General of the United Nations.
                              </text:p>
        </text:list-item>
        <text:list-item text:start-value="2">
          <text:p text:style-name="list.cont"> Denunciation shall take effect one year following the date on which notification is received by the Secretary-General of
                                 the United Nations. The present Convention shall, however, continue to apply to any question of jurisdictional immunities
                                 of States or their property arising in a proceeding instituted against a State before a court of another State prior to the
                                 date on which the denunciation takes effect for any of the States concerned.
                              </text:p>
        </text:list-item>
        <text:list-item text:start-value="3">
          <text:p text:style-name="list.end"> The denunciation shall not in any way affect the duty of any State Party to fulfil any obligation embodied in the present
                                 Convention to which it would be subject under international law independently of the present Convention.
                              </text:p>
        </text:list-item>
      </text:list>
      <text:h text:outline-level="5" text:style-name="artikel_kop">Article 32 Depositary and notifications
                        </text:h>
      <text:list text:style-name="list-style-26">
        <text:list-item text:start-value="1">
          <text:p text:style-name="list.start"> The Secretary-General of the United Nations is designated the depositary of the present Convention.
                              </text:p>
        </text:list-item>
        <text:list-item text:start-value="2">
          <text:p text:style-name="list.cont"> As depositary of the present Convention, the Secretary-General of the United Nations shall inform all States of the following:
                              </text:p>
          <text:list>
            <text:list-item text:start-value="1">
              <text:p text:style-name="list.cont">signatures of the present Convention and the deposit of instruments of ratification, acceptance, approval or accession or
                                       notifications of denunciation, in accordance with articles 29 and 31;
                                    </text:p>
            </text:list-item>
            <text:list-item text:start-value="2">
              <text:p text:style-name="list.cont">the date on which the present Convention will enter into force, in accordance with article 30;
                                    </text:p>
            </text:list-item>
            <text:list-item text:start-value="3">
              <text:p text:style-name="list.end">any acts, notifications or communications relating to the present Convention.
                                    </text:p>
            </text:list-item>
          </text:list>
        </text:list-item>
      </text:list>
      <text:h text:outline-level="5" text:style-name="artikel_kop">Article 33 Authentic texts
                        </text:h>
      <text:p text:style-name="artikel">The Arabic, Chinese, English, French, Russian and Spanish texts of the present Convention are equally authentic.</text:p>
      <text:p text:style-name="slotformulering">IN WITNESS WHEREOF, the undersigned, being duly authorized thereto by their respective Governments, have signed this Convention
                        opened for signature at United Nations Headquarters in New York on 17 January 2005.
                     </text:p>
      <text:h text:outline-level="3" text:style-name="verdragtekst_kop">Annex to the Convention</text:h>
      <text:p text:style-name="verdragtekst.subkop"><text:span text:style-name="Strong_Emphasis">Understandings with respect to certain provisions of the Convention</text:span></text:p>
      <text:p text:style-name="preambule">The present annex is for the purpose of setting out understandings relating to the provisions concerned.</text:p>
      <text:h text:outline-level="4" text:style-name="artikel_kop">With respect to article 10
                     </text:h>
      <text:p text:style-name="artikel">The term “immunity” in article 10 is to be understood in the context of the present Convention as a whole.</text:p>
      <text:p text:style-name="artikel">Article 10, paragraph 3, does not prejudge the question of “piercing the corporate veil”, questions relating to a situation
                        where a State entity has deliberately misrepresented its financial position or subsequently reduced its assets to avoid satisfying
                        a claim, or other related issues.
                     </text:p>
      <text:h text:outline-level="4" text:style-name="artikel_kop">With respect to article 11
                     </text:h>
      <text:p text:style-name="artikel">The reference in article 11, paragraph 2 (d), to the “security interests” of the employer State is intended primarily to address
                        matters of national security and the security of diplomatic missions and consular posts.
                     </text:p>
      <text:p text:style-name="artikel">Under article 41 of the 1961 Vienna Convention on Diplomatic Relations and article 55 of the 1963 Vienna Convention on Consular
                        Relations, all persons referred to in those articles have the duty to respect the laws and regulations, including labour laws,
                        of the host country. At the same time, under article 38 of the 1961 Vienna Convention on Diplomatic Relations and article
                        71 of the 1963 Vienna Convention on Consular Relations, the receiving State has a duty to exercise its jurisdiction in such
                        a manner as not to interfere unduly with the performance of the functions of the mission or the consular post.
                     </text:p>
      <text:h text:outline-level="4" text:style-name="artikel_kop">With respect to articles 13 and 14
                     </text:h>
      <text:p text:style-name="artikel">The expression “determination” is used to refer not only to the ascertainment or verification of the existence of the rights
                        protected, but also to the evaluation or assessment of the substance, including content, scope and extent, of such rights.
                     </text:p>
      <text:h text:outline-level="4" text:style-name="artikel_kop">With respect to article 17
                     </text:h>
      <text:p text:style-name="artikel">The expression “commercial transaction” includes investment matters.</text:p>
      <text:h text:outline-level="4" text:style-name="artikel_kop">With respect to article 19
                     </text:h>
      <text:p text:style-name="artikel">The expression “entity” in subparagraph (c) means the State as an independent legal personality, a constituent unit of a federal
                        State, a subdivision of a State, an agency or instrumentality of a State or other entity, which enjoys independent legal personality.
                     </text:p>
      <text:p text:style-name="artikel">The words “property that has a connection with the entity” in subparagraph (c) are to be understood as broader than ownership
                        or possession.
                     </text:p>
      <text:p text:style-name="artikel">Article 19 does not prejudge the question of “piercing the corporate veil”, questions relating to a situation where a State
                        entity has deliberately misrepresented its financial position or subsequently reduced its assets to avoid satisfying a claim,
                        or other related issues.
                     </text:p>
      <text:h text:outline-level="3" text:style-name="verdragtekst_kop">Convention des Nations Unies sur les immunités juridictionnelles des États et de leurs biens</text:h>
      <text:p text:style-name="preambule">Les États Parties à la présente Convention,</text:p>
      <text:p text:style-name="preambule">Considérant que les immunités juridictionnelles des États et de leurs biens procèdent d’un principe généralement accepté du
                     droit international coutumier,
                  </text:p>
      <text:p text:style-name="preambule">Ayant à l’esprit les principes du droit international consacrés dans la Charte des Nations Unies,</text:p>
      <text:p text:style-name="preambule">Convaincus qu’une convention internationale sur les immunités juridictionnelles des États et de leurs biens renforcerait la
                     prééminence du droit et la sécurité juridique, en particulier dans les rapports entre les États et les personnes physiques
                     et morales, et contribuerait à la codification et au développement du droit international et à l’harmonisation des pratiques
                     dans ce domaine,
                  </text:p>
      <text:p text:style-name="preambule">Tenant compte de l’évolution de la pratique des États en ce qui concerne les immunités juridictionnelles des États et de leurs
                     biens,
                  </text:p>
      <text:p text:style-name="preambule">Affirmant que les règles du droit international coutumier continuent de régir les questions qui n’ont pas été réglées dans
                     les dispositions de la présente Convention,
                  </text:p>
      <text:p text:style-name="afkondiging">Sont convenus de ce qui suit:</text:p>
      <text:h text:outline-level="4" text:style-name="titeldeel_kop">PREMIÈRE    PARTIE INTRODUCTION
                     </text:h>
      <text:h text:outline-level="5" text:style-name="artikel_kop">Article premier Portée de la présente Convention
                        </text:h>
      <text:p text:style-name="artikel">La présente Convention s’applique à l’immunité de juridiction d’un État et de ses biens devant les tribunaux d’un autre État.</text:p>
      <text:h text:outline-level="5" text:style-name="artikel_kop">Article 2 Emploi des termes
                        </text:h>
      <text:list text:style-name="list-style-27">
        <text:list-item text:start-value="1">
          <text:p text:style-name="list.start"> Aux fins de la présente Convention:
                              </text:p>
          <text:list>
            <text:list-item text:start-value="1">
              <text:p text:style-name="list.start">Le terme « tribunal » s’entend de tout organe d’un État, quelle que soit sa dénomination, habilité à exercer des fonctions
                                       judiciaires;
                                    </text:p>
            </text:list-item>
            <text:list-item text:start-value="2">
              <text:p text:style-name="list.cont">Le terme « État » désigne:
                                    </text:p>
              <text:list>
                <text:list-item text:start-value="1">
                  <text:p text:style-name="list.cont">L’État et ses divers organes de gouvernement;
                                          </text:p>
                </text:list-item>
                <text:list-item text:start-value="2">
                  <text:p text:style-name="list.cont">Les composantes d’un État fédéral ou les subdivisions politiques de l’État, qui sont habilitées à accomplir des actes dans
                                             l’exercice de l’autorité souveraine et agissent à ce titre;
                                          </text:p>
                </text:list-item>
                <text:list-item text:start-value="3">
                  <text:p text:style-name="list.cont">Les établissements ou organismes d’État ou autres entités, dès lors qu’ils sont habilités à accomplir et accomplissent effectivement
                                             des actes dans l’exercice de l’autorité souveraine de l’État;
                                          </text:p>
                </text:list-item>
                <text:list-item text:start-value="4">
                  <text:p text:style-name="list.cont">Les représentants de l’État agissant à ce titre;
                                          </text:p>
                </text:list-item>
              </text:list>
            </text:list-item>
            <text:list-item text:start-value="3">
              <text:p text:style-name="list.cont">L’expression « transaction commerciale » désigne:
                                    </text:p>
              <text:list>
                <text:list-item text:start-value="1">
                  <text:p text:style-name="list.cont">Tout contrat ou transaction de caractère commercial pour la vente de biens ou la prestation de services;
                                          </text:p>
                </text:list-item>
                <text:list-item text:start-value="2">
                  <text:p text:style-name="list.cont">Tout contrat de prêt ou autre transaction de nature financière, y compris toute obligation de garantie ou d’indemnisation
                                             en rapport avec un tel prêt ou une telle transaction;
                                          </text:p>
                </text:list-item>
                <text:list-item text:start-value="3">
                  <text:p text:style-name="list.cont">Tout autre contrat ou transaction de nature commerciale, industrielle ou portant sur la fourniture de biens ou de services,
                                             à l’exclusion d’un contrat de travail.
                                          </text:p>
                </text:list-item>
              </text:list>
            </text:list-item>
          </text:list>
        </text:list-item>
        <text:list-item text:start-value="2">
          <text:p text:style-name="list.cont"> Pour déterminer si un contrat ou une transaction est une « transaction commerciale » au sens de l’alinéa c du paragraphe
                                 1, il convient de tenir compte en premier lieu de la nature du contrat ou de la transaction, mais il faudrait aussi prendre
                                 en considération son but si les parties au contrat ou à la transaction en sont ainsi convenues, ou si, dans la pratique de
                                 l’État du for, ce but est pertinent pour déterminer la nature non commerciale du contrat ou de la transaction.
                              </text:p>
        </text:list-item>
        <text:list-item text:start-value="3">
          <text:p text:style-name="list.end"> Les dispositions des paragraphes 1 et 2 concernant l’emploi des termes dans la présente Convention n’affectent pas l’emploi
                                 de ces termes ni le sens qui peut leur être donné dans d’autres instruments internationaux ou dans le droit interne d’un État.
                              </text:p>
        </text:list-item>
      </text:list>
      <text:h text:outline-level="5" text:style-name="artikel_kop">Article 3 Privilèges et immunités non affectés par la présente Convention
                        </text:h>
      <text:list text:style-name="list-style-28">
        <text:list-item text:start-value="1">
          <text:p text:style-name="list.start"> La présente Convention n’affecte pas les privilèges et immunités dont jouit un État en vertu du droit international en ce
                                 qui concerne l’exercice des fonctions:
                              </text:p>
          <text:list>
            <text:list-item text:start-value="1">
              <text:p text:style-name="list.start">De ses missions diplomatiques, de ses postes consulaires, de ses missions spéciales, de ses missions auprès des organisations
                                       internationales, ou de ses délégations dans les organes des organisations internationales ou aux conférences internationales;
                                       et
                                    </text:p>
            </text:list-item>
            <text:list-item text:start-value="2">
              <text:p text:style-name="list.cont">Des personnes qui y sont attachées.
                                    </text:p>
            </text:list-item>
          </text:list>
        </text:list-item>
        <text:list-item text:start-value="2">
          <text:p text:style-name="list.cont"> La présente Convention n’affecte pas non plus les privilèges et immunités que le droit international reconnaît <text:span text:style-name="cur">ratione personae</text:span> aux chefs d’État.
                              </text:p>
        </text:list-item>
        <text:list-item text:start-value="3">
          <text:p text:style-name="list.end"> La présente Convention n’affecte pas les privilèges et immunités que le droit international reconnaît à un État concernant
                                 des aéronefs ou des objets spatiaux lui appartenant ou exploités par lui.
                              </text:p>
        </text:list-item>
      </text:list>
      <text:h text:outline-level="5" text:style-name="artikel_kop">Article 4 Non-rétroactivité de la présente Convention
                        </text:h>
      <text:p text:style-name="artikel">Sans préjudice de l’application de toutes règles énoncées dans la présente Convention auxquelles les immunités juridictionnelles
                           des États et de leurs biens sont soumises en vertu du droit international indépendamment de la présente Convention, cette
                           dernière ne s’applique à aucune question relative aux immunités juridictionnelles des États ou de leurs biens soulevée dans
                           une procédure intentée contre un État devant un tribunal d’un autre État avant l’entrée en vigueur de la présente Convention
                           entre les États concernés.
                        </text:p>
      <text:h text:outline-level="4" text:style-name="titeldeel_kop">DEUXIÈME    PARTIE PRINCIPES GÉNÉRAUX
                     </text:h>
      <text:h text:outline-level="5" text:style-name="artikel_kop">Article 5 Immunité des États
                        </text:h>
      <text:p text:style-name="artikel">Un État jouit, pour lui-même et pour ses biens, de l’immunité de juridiction devant les tribunaux d’un autre État, sous réserve
                           des dispositions de la présente Convention.
                        </text:p>
      <text:h text:outline-level="5" text:style-name="artikel_kop">Article 6 Modalités pour donner effet à l’immunité des États
                        </text:h>
      <text:list text:style-name="list-style-29">
        <text:list-item text:start-value="1">
          <text:p text:style-name="list.start"> Un État donne effet à l’immunité des États prévue par l’article 5 en s’abstenant d’exercer sa juridiction dans une procédure
                                 devant ses tribunaux contre un autre État et, à cette fin, veille à ce que ses tribunaux établissent d’office que l’immunité
                                 de cet autre État prévue par l’article 5 est respectée.
                              </text:p>
        </text:list-item>
        <text:list-item text:start-value="2">
          <text:p text:style-name="list.cont"> Une procédure devant un tribunal d’un État est considérée comme étant intentée contre un autre État lorsque celui-ci:
                              </text:p>
          <text:list>
            <text:list-item text:start-value="1">
              <text:p text:style-name="list.cont">Est cité comme partie à la procédure; ou
                                    </text:p>
            </text:list-item>
            <text:list-item text:start-value="2">
              <text:p text:style-name="list.end">N’est pas cité comme partie à la procédure, mais que cette procédure vise en fait à porter atteinte aux biens, droits, intérêts
                                       ou activités de cet autre État.
                                    </text:p>
            </text:list-item>
          </text:list>
        </text:list-item>
      </text:list>
      <text:h text:outline-level="5" text:style-name="artikel_kop">Article 7 Consentement exprès à l’exercice de la juridiction
                        </text:h>
      <text:list text:style-name="list-style-30">
        <text:list-item text:start-value="1">
          <text:p text:style-name="list.start"> Un État ne peut invoquer l’immunité de juridiction dans une procédure devant un tribunal d’un autre État à l’égard d’une
                                 matière ou d’une affaire s’il a consenti expressément à l’exercice de la juridiction de ce tribunal à l’égard de cette matière
                                 ou de cette affaire:
                              </text:p>
          <text:list>
            <text:list-item text:start-value="1">
              <text:p text:style-name="list.start">Par accord international;
                                    </text:p>
            </text:list-item>
            <text:list-item text:start-value="2">
              <text:p text:style-name="list.cont">Dans un contrat écrit; ou
                                    </text:p>
            </text:list-item>
            <text:list-item text:start-value="3">
              <text:p text:style-name="list.cont">Par une déclaration devant le tribunal ou une communication écrite dans une procédure déterminée.
                                    </text:p>
            </text:list-item>
          </text:list>
        </text:list-item>
        <text:list-item text:start-value="2">
          <text:p text:style-name="list.end"> L’accord donné par un État pour l’application de la loi d’un autre État n’est pas réputé valoir consentement à l’exercice
                                 de la juridiction des tribunaux de cet autre État.
                              </text:p>
        </text:list-item>
      </text:list>
      <text:h text:outline-level="5" text:style-name="artikel_kop">Article 8 Effet de la participation à une procédure devant un tribunal
                        </text:h>
      <text:list text:style-name="list-style-31">
        <text:list-item text:start-value="1">
          <text:p text:style-name="list.start"> Un État ne peut invoquer l’immunité de juridiction dans une procédure devant un tribunal d’un autre État:
                              </text:p>
          <text:list>
            <text:list-item text:start-value="1">
              <text:p text:style-name="list.start">S’il a intenté lui-même ladite procédure; ou
                                    </text:p>
            </text:list-item>
            <text:list-item text:start-value="2">
              <text:p text:style-name="list.cont">Si, quant au fond, il est intervenu à ladite procédure ou y a participé de quelque façon que ce soit. Cependant, si l’État
                                       prouve au tribunal qu’il n’a pu avoir connaissance de faits sur lesquels une demande d’immunité peut être fondée qu’après
                                       avoir participé à la procédure, il peut invoquer l’immunité sur la base de ces faits, à condition de le faire sans retard.
                                    </text:p>
            </text:list-item>
          </text:list>
        </text:list-item>
        <text:list-item text:start-value="2">
          <text:p text:style-name="list.cont"> Un État n’est pas réputé avoir consenti à l’exercice de la juridiction d’un tribunal d’un autre État s’il intervient dans
                                 une procédure ou y participe à seule fin:
                              </text:p>
          <text:list>
            <text:list-item text:start-value="1">
              <text:p text:style-name="list.cont">D’invoquer l’immunité; ou
                                    </text:p>
            </text:list-item>
            <text:list-item text:start-value="2">
              <text:p text:style-name="list.cont">De faire valoir un droit ou un intérêt à l’égard d’un bien en cause dans la procédure.
                                    </text:p>
            </text:list-item>
          </text:list>
        </text:list-item>
        <text:list-item text:start-value="3">
          <text:p text:style-name="list.cont"> La comparution d’un représentant d’un État devant un tribunal d’un autre État comme témoin n’est pas réputée valoir consentement
                                 du premier État à l’exercice de la juridiction de ce tribunal.
                              </text:p>
        </text:list-item>
        <text:list-item text:start-value="4">
          <text:p text:style-name="list.end"> Le défaut de comparution d’un État dans une procédure devant un tribunal d’un autre État ne saurait s’interpréter comme valant
                                 consentement du premier État à l’exercice de la juridiction de ce tribunal.
                              </text:p>
        </text:list-item>
      </text:list>
      <text:h text:outline-level="5" text:style-name="artikel_kop">Article 9 Demandes reconventionnelles
                        </text:h>
      <text:list text:style-name="list-style-32">
        <text:list-item text:start-value="1">
          <text:p text:style-name="list.start"> Un État qui intente une procédure devant un tribunal d’un autre État ne peut invoquer l’immunité de juridiction devant ledit
                                 tribunal en ce qui concerne une demande reconventionnelle qui est fondée sur le même rapport de droit ou les mêmes faits que
                                 la demande principale.
                              </text:p>
        </text:list-item>
        <text:list-item text:start-value="2">
          <text:p text:style-name="list.cont"> Un État qui intervient pour introduire une demande dans une procédure devant un tribunal d’un autre État ne peut invoquer
                                 l’immunité de juridiction devant ledit tribunal en ce qui concerne une demande reconventionnelle qui est fondée sur le même
                                 rapport de droit ou les mêmes faits que la demande introduite par lui.
                              </text:p>
        </text:list-item>
        <text:list-item text:start-value="3">
          <text:p text:style-name="list.end"> Un État qui introduit une demande reconventionnelle dans une procédure intentée contre lui devant un tribunal d’un autre
                                 État ne peut invoquer l’immunité de juridiction devant ledit tribunal en ce qui concerne la demande principale.
                              </text:p>
        </text:list-item>
      </text:list>
      <text:h text:outline-level="4" text:style-name="titeldeel_kop">TROISIÈME    PARTIE PROCÉDURES DANS LESQUELLES LES ÉTATS NE PEUVENT PAS INVOQUER L’IMMUNITÉ 
                     </text:h>
      <text:h text:outline-level="5" text:style-name="artikel_kop">Article 10 Transactions commerciales
                        </text:h>
      <text:list text:style-name="list-style-33">
        <text:list-item text:start-value="1">
          <text:p text:style-name="list.start"> Si un État effectue, avec une personne physique ou morale étrangère, une transaction commerciale et si, en vertu des règles
                                 applicables de droit international privé, les contestations relatives à cette transaction commerciale relèvent de la juridiction
                                 d’un tribunal d’un autre État, l’État ne peut invoquer l’immunité de juridiction devant ce tribunal dans une procédure découlant
                                 de ladite transaction.
                              </text:p>
        </text:list-item>
        <text:list-item text:start-value="2">
          <text:p text:style-name="list.cont"> Le paragraphe 1 ne s’applique pas:
                              </text:p>
          <text:list>
            <text:list-item text:start-value="1">
              <text:p text:style-name="list.cont">Dans le cas d’une transaction commerciale entre États; ou
                                    </text:p>
            </text:list-item>
            <text:list-item text:start-value="2">
              <text:p text:style-name="list.cont">Si les parties à la transaction commerciale en sont expressément convenues autrement.
                                    </text:p>
            </text:list-item>
          </text:list>
        </text:list-item>
        <text:list-item text:start-value="3">
          <text:p text:style-name="list.cont"> Lorsqu’une entreprise d’État ou une autre entité créée par l’État qui est dotée d’une personnalité juridique distincte et
                                 a la capacité:
                              </text:p>
          <text:list>
            <text:list-item text:start-value="1">
              <text:p text:style-name="list.cont">D’ester et d’être attrait en justice; et
                                    </text:p>
            </text:list-item>
            <text:list-item text:start-value="2">
              <text:p text:style-name="list.cont">D’acquérir, de posséder ou de détenir et de céder des biens, y compris des biens que l’État l’a autorisée à exploiter ou à
                                       gérer,
                                    </text:p>
            </text:list-item>
          </text:list>
          <text:p text:style-name="list.end">est impliquée dans une procédure se rapportant à une transaction commerciale dans laquelle elle est engagée, l’immunité de
                                 juridiction dont jouit l’État concerné n’est pas affectée.
                              </text:p>
        </text:list-item>
      </text:list>
      <text:h text:outline-level="5" text:style-name="artikel_kop">Article 11 Contrats de travail
                        </text:h>
      <text:list text:style-name="list-style-34">
        <text:list-item text:start-value="1">
          <text:p text:style-name="list.start"> À moins que les États concernés n’en conviennent autrement, un État ne peut invoquer l’immunité de juridiction devant un
                                 tribunal d’un autre État, compétent en l’espèce, dans une procédure se rapportant à un contrat de travail entre l’État et
                                 une personne physique pour un travail accompli ou devant être accompli, en totalité ou en partie, sur le territoire de cet
                                 autre État.
                              </text:p>
        </text:list-item>
        <text:list-item text:start-value="2">
          <text:p text:style-name="list.cont"> Le paragraphe 1 ne s’applique pas:
                              </text:p>
          <text:list>
            <text:list-item text:start-value="1">
              <text:p text:style-name="list.cont">Si l’employé a été engagé pour s’acquitter de fonctions particulières dans l’exercice de la puissance publique;
                                    </text:p>
            </text:list-item>
            <text:list-item text:start-value="2">
              <text:p text:style-name="list.cont">Si l’employé est:
                                    </text:p>
              <text:list>
                <text:list-item text:start-value="1">
                  <text:p text:style-name="list.cont">Agent diplomatique, tel que défini dans la Convention de Vienne sur les relations diplomatiques de 1961;
                                          </text:p>
                </text:list-item>
                <text:list-item text:start-value="2">
                  <text:p text:style-name="list.cont">Fonctionnaire consulaire, tel que défini dans la Convention de Vienne sur les relations consulaires de 1963;
                                          </text:p>
                </text:list-item>
                <text:list-item text:start-value="3">
                  <text:p text:style-name="list.cont">Membre du personnel diplomatique d’une mission permanente auprès d’une organisation internationale, ou d’une mission spéciale,
                                             ou s’il est engagé pour représenter un État lors d’une conférence internationale; ou
                                          </text:p>
                </text:list-item>
                <text:list-item text:start-value="4">
                  <text:p text:style-name="list.cont">S’il s’agit de toute autre personne jouissant de l’immunité diplomatique;
                                          </text:p>
                </text:list-item>
              </text:list>
            </text:list-item>
            <text:list-item text:start-value="3">
              <text:p text:style-name="list.cont">Si l’action a pour objet l’engagement, le renouvellement de l’engagement ou la réintégration d’un candidat;
                                    </text:p>
            </text:list-item>
            <text:list-item text:start-value="4">
              <text:p text:style-name="list.cont">Si l’action a pour objet le licenciement ou la résiliation du contrat d’un employé et si, de l’avis du chef de l’État, du
                                       chef du gouvernement ou du Ministre des affaires étrangères de l’État employeur, cette action risque d’interférer avec les
                                       intérêts de l’État en matière de sécurité;
                                    </text:p>
            </text:list-item>
            <text:list-item text:start-value="5">
              <text:p text:style-name="list.cont">Si l’employé est ressortissant de l’État employeur au moment où l’action est engagée, à moins qu’il n’ait sa résidence permanente
                                       dans l’État du for; ou
                                    </text:p>
            </text:list-item>
            <text:list-item text:start-value="6">
              <text:p text:style-name="list.end">Si l’employé et l’État employeur en sont convenus autrement par écrit, sous réserve de considérations d’ordre public conférant
                                       aux tribunaux de l’État du for juridiction exclusive en raison de l’objet de l’action.
                                    </text:p>
            </text:list-item>
          </text:list>
        </text:list-item>
      </text:list>
      <text:h text:outline-level="5" text:style-name="artikel_kop">Article 12 Atteintes à l’intégrité physique d’une personne ou dommages aux biens
                        </text:h>
      <text:p text:style-name="artikel">À moins que les États concernés n’en conviennent autrement, un État ne peut invoquer l’immunité de juridiction devant un tribunal
                           d’un autre État, compétent en l’espèce, dans une procédure se rapportant à une action en réparation pécuniaire en cas de décès
                           ou d’atteinte à l’intégrité physique d’une personne, ou en cas de dommage ou de perte d’un bien corporel, dus à un acte ou
                           à une omission prétendument attribuables à l’État, si cet acte ou cette omission se sont produits, en totalité ou en partie,
                           sur le territoire de cet autre État et si l’auteur de l’acte ou de l’omission était présent sur ce territoire au moment de
                           l’acte ou de l’omission.
                        </text:p>
      <text:h text:outline-level="5" text:style-name="artikel_kop">Article 13 Propriété, possession et usage de biens
                        </text:h>
      <text:p text:style-name="artikel">À moins que les États concernés n’en conviennent autrement, un État ne peut invoquer l’immunité de juridiction devant un tribunal
                           d’un autre État, compétent en l’espèce, dans une procédure se rapportant à la détermination:
                        </text:p>
      <text:list text:style-name="list-style-35">
        <text:list-item text:start-value="1">
          <text:p text:style-name="list.start">D’un droit ou intérêt de l’État sur un bien immobilier situé sur le territoire de l’État du for, de la possession du bien
                                 immobilier par l’État ou de l’usage qu’il en fait, ou d’une obligation de l’État en raison de son intérêt juridique au regard
                                 de ce bien immobilier, de sa possession ou de son usage;
                              </text:p>
        </text:list-item>
        <text:list-item text:start-value="2">
          <text:p text:style-name="list.cont">D’un droit ou intérêt de l’État sur un bien mobilier ou immobilier né d’une succession, d’une donation ou d’une vacance; ou
                              </text:p>
        </text:list-item>
        <text:list-item text:start-value="3">
          <text:p text:style-name="list.end">D’un droit ou intérêt de l’État dans l’administration de biens tels que biens en trust, biens faisant partie du patrimoine
                                 d’un failli ou biens d’une société en cas de dissolution.
                              </text:p>
        </text:list-item>
      </text:list>
      <text:h text:outline-level="5" text:style-name="artikel_kop">Article 14 Propriété intellectuelle et industrielle
                        </text:h>
      <text:p text:style-name="artikel">À moins que les États concernés n’en conviennent autrement, un État ne peut invoquer l’immunité de juridiction devant un tribunal
                           d’un autre État, compétent en l’espèce, dans une procédure se rapportant à:
                        </text:p>
      <text:list text:style-name="list-style-36">
        <text:list-item text:start-value="1">
          <text:p text:style-name="list.start">La détermination d’un droit de l’État sur un brevet, un dessin ou modèle industriel, un nom commercial ou une raison sociale,
                                 une marque de fabrique ou de commerce ou un droit d’auteur ou toute autre forme de propriété intellectuelle ou industrielle,
                                 qui bénéficie d’une mesure de protection juridique, même provisoire, dans l’État du for; ou
                              </text:p>
        </text:list-item>
        <text:list-item text:start-value="2">
          <text:p text:style-name="list.end">Une allégation de non-respect par l’État, sur le territoire de l’État du for, d’un droit du type visé à l’alinéa a appartenant
                                 à un tiers et protégé par l’État du for.
                              </text:p>
        </text:list-item>
      </text:list>
      <text:h text:outline-level="5" text:style-name="artikel_kop">Article 15 Participation à des sociétés ou autres groupements
                        </text:h>
      <text:list text:style-name="list-style-37">
        <text:list-item text:start-value="1">
          <text:p text:style-name="list.start"> Un État ne peut invoquer l’immunité de juridiction devant un tribunal d’un autre État, compétent en l’espèce, dans une procédure
                                 se rapportant à sa participation dans une société ou un groupement ayant ou non la personnalité juridique et concernant les
                                 rapports entre l’État et la société ou le groupement ou les autres parties, dès lors que la société ou le groupement:
                              </text:p>
          <text:list>
            <text:list-item text:start-value="1">
              <text:p text:style-name="list.start">Comprennent des parties autres que des États ou des organisations internationales; et
                                    </text:p>
            </text:list-item>
            <text:list-item text:start-value="2">
              <text:p text:style-name="list.cont">Sont enregistrés ou constitués selon la loi de l’État du for ou ont leur siège ou leur principal lieu d’activité dans cet
                                       État.
                                    </text:p>
            </text:list-item>
          </text:list>
        </text:list-item>
        <text:list-item text:start-value="2">
          <text:p text:style-name="list.end"> Un État peut toutefois invoquer l’immunité de juridiction dans une telle procédure si les États intéressés en sont ainsi
                                 convenus ou si les parties au différend en ont ainsi disposé par accord écrit ou si l’instrument établissant ou régissant
                                 la société ou le groupement en question contient des dispositions à cet effet.
                              </text:p>
        </text:list-item>
      </text:list>
      <text:h text:outline-level="5" text:style-name="artikel_kop">Article 16 Navires dont un État est le propriétaire ou l’exploitant
                        </text:h>
      <text:list text:style-name="list-style-38">
        <text:list-item text:start-value="1">
          <text:p text:style-name="list.start"> À moins que les États concernés n’en conviennent autrement, un État propriétaire ou exploitant d’un navire ne peut invoquer
                                 l’immunité de juridiction devant un tribunal d’un autre État, compétent en l’espèce, dans une procédure se rapportant à l’exploitation
                                 de ce navire si, au moment du fait qui a donné lieu à l’action, le navire était utilisé autrement qu’à des fins de service
                                 public non commerciales.
                              </text:p>
        </text:list-item>
        <text:list-item text:start-value="2">
          <text:p text:style-name="list.cont"> Le paragraphe 1 ne s’applique ni aux navires de guerre et navires auxiliaires, ni aux autres navires dont un État est le
                                 propriétaire ou l’exploitant et qui sont, pour le moment, utilisés exclusivement, pour un service public non commercial.
                              </text:p>
        </text:list-item>
        <text:list-item text:start-value="3">
          <text:p text:style-name="list.cont"> À moins que les États concernés n’en conviennent autrement, un État ne peut invoquer l’immunité de juridiction devant un
                                 tribunal d’un autre État, compétent en l’espèce, dans une procédure se rapportant au transport d’une cargaison à bord d’un
                                 navire dont un État est le propriétaire ou l’exploitant si, au moment du fait qui a donné lieu à l’action, le navire était
                                 utilisé autrement qu’à des fins de service public non commerciales.
                              </text:p>
        </text:list-item>
        <text:list-item text:start-value="4">
          <text:p text:style-name="list.cont"> Le paragraphe 3 ne s’applique ni à une cargaison transportée à bord des navires visés au paragraphe 2 ni à une cargaison
                                 dont un État est propriétaire et qui est utilisée ou destinée à être utilisée exclusivement à des fins de service public non
                                 commerciales.
                              </text:p>
        </text:list-item>
        <text:list-item text:start-value="5">
          <text:p text:style-name="list.cont"> Les États peuvent invoquer tous les moyens de défense, de prescription et de limitation de responsabilité dont peuvent se
                                 prévaloir les navires et cargaisons privés et leurs propriétaires.
                              </text:p>
        </text:list-item>
        <text:list-item text:start-value="6">
          <text:p text:style-name="list.end"> Si, dans une procédure, la question du caractère gouvernemental et non commercial d’un navire dont un État est le propriétaire
                                 ou l’exploitant ou d’une cargaison dont un État est propriétaire se trouve posée, la production devant le tribunal d’une attestation
                                 signée par un représentant diplomatique ou autre autorité compétente de cet État vaudra preuve du caractère de ce navire ou
                                 de cette cargaison.
                              </text:p>
        </text:list-item>
      </text:list>
      <text:h text:outline-level="5" text:style-name="artikel_kop">Article 17 Effet d’un accord d’arbitrage
                        </text:h>
      <text:p text:style-name="artikel">Si un État conclut par écrit un accord avec une personne physique ou morale étrangère afin de soumettre à l’arbitrage des
                           contestations relatives à une transaction commerciale, cet État ne peut invoquer l’immunité de juridiction devant un tribunal
                           d’un autre État, compétent en l’espèce, dans une procédure se rapportant:
                        </text:p>
      <text:list text:style-name="list-style-39">
        <text:list-item text:start-value="1">
          <text:p text:style-name="list.start">À la validité, à l’interprétation ou à l’application de l’accord d’arbitrage;
                              </text:p>
        </text:list-item>
        <text:list-item text:start-value="2">
          <text:p text:style-name="list.cont">À la procédure d’arbitrage; ou
                              </text:p>
        </text:list-item>
        <text:list-item text:start-value="3">
          <text:p text:style-name="list.end">À la confirmation ou au rejet de la sentence arbitrale,
                              </text:p>
        </text:list-item>
      </text:list>
      <text:p text:style-name="artikel">à moins que l’accord d’arbitrage n’en dispose autrement.</text:p>
      <text:h text:outline-level="4" text:style-name="titeldeel_kop">QUATRIÈME    PARTIE IMMUNITÉ DES ÉTATS À L’ÉGARD DES MESURES DE CONTRAINTE EN RELATION AVEC UNE PROCÉDURE DEVANT UN TRIBUNAL
                     </text:h>
      <text:h text:outline-level="5" text:style-name="artikel_kop">Article 18 Immunité des États à l’égard des mesures de contraintes antérieures au jugement
                        </text:h>
      <text:p text:style-name="artikel">Il ne peut être procédé antérieurement au jugement à aucune mesure de contrainte, telle que saisie ou saisie-arrêt, contre
                           les biens d’un État en relation avec une procédure devant un tribunal d’un autre État, excepté si et dans la mesure où:
                        </text:p>
      <text:list text:style-name="list-style-40">
        <text:list-item text:start-value="1">
          <text:p text:style-name="list.start">L’État a expressément consenti à l’application de telles mesures dans les termes indiqués:
                              </text:p>
          <text:list>
            <text:list-item text:start-value="1">
              <text:p text:style-name="list.start">Par un accord international;
                                    </text:p>
            </text:list-item>
            <text:list-item text:start-value="2">
              <text:p text:style-name="list.cont">Par une convention d’arbitrage ou un contrat écrit; ou
                                    </text:p>
            </text:list-item>
            <text:list-item text:start-value="3">
              <text:p text:style-name="list.cont">Par une déclaration devant le tribunal ou une communication écrite faite après la survenance d’un différend entre les parties;
                                       ou
                                    </text:p>
            </text:list-item>
          </text:list>
        </text:list-item>
        <text:list-item text:start-value="2">
          <text:p text:style-name="list.end">L’État a réservé ou affecté des biens à la satisfaction de la demande qui fait l’objet de cette procédure.
                              </text:p>
        </text:list-item>
      </text:list>
      <text:h text:outline-level="5" text:style-name="artikel_kop">Article 19 Immunité des États à l’égard des mesures de contrainte postérieures au jugement
                        </text:h>
      <text:p text:style-name="artikel">Aucune mesure de contrainte postérieure au jugement, telle que saisie, saisie-arrêt ou saisie-exécution, ne peut être prise
                           contre des biens d’un État en relation avec une procédure intentée devant un tribunal d’un autre État excepté si et dans la
                           mesure où:
                        </text:p>
      <text:list text:style-name="list-style-41">
        <text:list-item text:start-value="1">
          <text:p text:style-name="list.start">L’État a expressément consenti à l’application de telles mesures dans les termes indiqués:
                              </text:p>
          <text:list>
            <text:list-item text:start-value="1">
              <text:p text:style-name="list.start">Par un accord international;
                                    </text:p>
            </text:list-item>
            <text:list-item text:start-value="2">
              <text:p text:style-name="list.cont">Par une convention d’arbitrage ou un contrat écrit; ou
                                    </text:p>
            </text:list-item>
            <text:list-item text:start-value="3">
              <text:p text:style-name="list.cont">Par une déclaration devant le tribunal ou une communication écrite faite après la survenance du différend entre les parties;
                                       ou
                                    </text:p>
            </text:list-item>
          </text:list>
        </text:list-item>
        <text:list-item text:start-value="2">
          <text:p text:style-name="list.cont">L’État a réservé ou affecté des biens à la satisfaction de la demande qui fait l’objet de cette procédure; ou
                              </text:p>
        </text:list-item>
        <text:list-item text:start-value="3">
          <text:p text:style-name="list.end">Il a été établi que les biens sont spécifiquement utilisés ou destinés à être utilisés par l’État autrement qu’à des fins
                                 de service public non commerciales et sont situés sur le territoire de l’État du for, à condition que les mesures de contrainte
                                 postérieures au jugement ne portent que sur des biens qui ont un lien avec l’entité contre laquelle la procédure a été intentée.
                              </text:p>
        </text:list-item>
      </text:list>
      <text:h text:outline-level="5" text:style-name="artikel_kop">Article 20 Effet du consentement à l’exercice de la juridiction sur l’adoption de mesures de contrainte
                        </text:h>
      <text:p text:style-name="artikel">Dans les cas où le consentement à l’adoption de mesures de contrainte est requis en vertu des articles 18 et 19, le consentement
                           à l’exercice de la juridiction au titre de l’article 7 n’implique pas qu’il y ait consentement à l’adoption de mesures de
                           contrainte.
                        </text:p>
      <text:h text:outline-level="5" text:style-name="artikel_kop">Article 21 Catégories spécifiques de biens
                        </text:h>
      <text:list text:style-name="list-style-42">
        <text:list-item text:start-value="1">
          <text:p text:style-name="list.start"> Les catégories de biens d’État ci-après ne sont notamment pas considérées comme des biens spécifiquement utilisés ou destinés
                                 à être utilisés par l’État autrement qu’à des fins de service public non commerciales au sens des dispositions de l’alinéa
                                 c de l’article 19:
                              </text:p>
          <text:list>
            <text:list-item text:start-value="1">
              <text:p text:style-name="list.start">Les biens, y compris les comptes bancaires, utilisés ou destinés à être utilisés dans l’exercice des fonctions de la mission
                                       diplomatique de l’État ou de ses postes consulaires, de ses missions spéciales, de ses missions auprès des organisations internationales,
                                       ou de ses délégations dans les organes des organisations internationales ou aux conférences internationales;
                                    </text:p>
            </text:list-item>
            <text:list-item text:start-value="2">
              <text:p text:style-name="list.cont">Les biens de caractère militaire ou les biens utilisés ou destinés à être utilisés dans l’exercice de fonctions militaires;
                                    </text:p>
            </text:list-item>
            <text:list-item text:start-value="3">
              <text:p text:style-name="list.cont">Les biens de la banque centrale ou d’une autre autorité monétaire de l’État;
                                    </text:p>
            </text:list-item>
            <text:list-item text:start-value="4">
              <text:p text:style-name="list.cont">Les biens faisant partie du patrimoine culturel de l’État ou de ses archives qui ne sont pas mis ou destinés à être mis en
                                       vente;
                                    </text:p>
            </text:list-item>
            <text:list-item text:start-value="5">
              <text:p text:style-name="list.cont">Les biens faisant partie d’une exposition d’objets d’intérêt scientifique, culturel ou historique qui ne sont pas mis ou destinés
                                       à être mis en vente.
                                    </text:p>
            </text:list-item>
          </text:list>
        </text:list-item>
        <text:list-item text:start-value="2">
          <text:p text:style-name="list.end"> Le paragraphe 1 est sans préjudice de l’article 18 et des alinéas a et b de l’article 19.
                              </text:p>
        </text:list-item>
      </text:list>
      <text:h text:outline-level="4" text:style-name="titeldeel_kop">CINQUIÈME    PARTIE  DISPOSITIONS DIVERSES
                     </text:h>
      <text:h text:outline-level="5" text:style-name="artikel_kop">Article 22 Signification ou notification des actes introductifs d’instance
                        </text:h>
      <text:list text:style-name="list-style-43">
        <text:list-item text:start-value="1">
          <text:p text:style-name="list.start"> La signification ou la notification d’une assignation ou de toute autre pièce instituant une procédure contre un État est
                                 effectuée:
                              </text:p>
          <text:list>
            <text:list-item text:start-value="1">
              <text:p text:style-name="list.start">Conformément à toute convention internationale applicable liant l’État du for et l’État concerné; ou
                                    </text:p>
            </text:list-item>
            <text:list-item text:start-value="2">
              <text:p text:style-name="list.cont">Conformément à tout arrangement particulier en matière de signification ou de notification intervenu entre le demandeur et
                                       l’État concerné, si la loi de l’État du for ne s’y oppose pas; ou
                                    </text:p>
            </text:list-item>
            <text:list-item text:start-value="3">
              <text:p text:style-name="list.cont">En l’absence d’une telle convention ou d’un tel arrangement particulier:
                                    </text:p>
              <text:list>
                <text:list-item text:start-value="1">
                  <text:p text:style-name="list.cont">Par communication adressée par les voies diplomatiques au Ministère des affaires étrangères de l’État concerné; ou
                                          </text:p>
                </text:list-item>
                <text:list-item text:start-value="2">
                  <text:p text:style-name="list.cont">Par tout autre moyen accepté par l’État concerné, si la loi de l’État du for ne s’y oppose pas.
                                          </text:p>
                </text:list-item>
              </text:list>
            </text:list-item>
          </text:list>
        </text:list-item>
        <text:list-item text:start-value="2">
          <text:p text:style-name="list.cont"> La signification ou la notification par le moyen visé au sous-alinéa i de l’alinéa c du paragraphe 1 est réputée effectuée
                                 par la réception des documents par le Ministère des affaires étrangères.
                              </text:p>
        </text:list-item>
        <text:list-item text:start-value="3">
          <text:p text:style-name="list.cont"> Ces documents sont accompagnés, s’il y a lieu, d’une traduction dans la langue ou l’une des langues officielles de l’État
                                 concerné.
                              </text:p>
        </text:list-item>
        <text:list-item text:start-value="4">
          <text:p text:style-name="list.end"> Tout État qui comparaît quant au fond dans une procédure intentée contre lui ne peut ensuite exciper de la non-conformité
                                 de la signification ou de la notification de l’assignation avec les dispositions des paragraphes 1 et 3.
                              </text:p>
        </text:list-item>
      </text:list>
      <text:h text:outline-level="5" text:style-name="artikel_kop">Article 23 Jugement par défaut
                        </text:h>
      <text:list text:style-name="list-style-44">
        <text:list-item text:start-value="1">
          <text:p text:style-name="list.start"> Un jugement par défaut ne peut être rendu contre un État, à moins que le Tribunal ne s’assure:
                              </text:p>
          <text:list>
            <text:list-item text:start-value="1">
              <text:p text:style-name="list.start">Que les conditions prévues aux paragraphes 1 et 3 de l’article 22 ont été respectées;
                                    </text:p>
            </text:list-item>
            <text:list-item text:start-value="2">
              <text:p text:style-name="list.cont">Qu’il s’est écoulé un délai de quatre mois au moins à partir de la date à laquelle la signification ou la notification de
                                       l’assignation ou autre pièce instituant la procédure a été effectuée ou est réputée avoir été effectuée conformément aux paragraphes
                                       1 et 2 de l’article 22; et
                                    </text:p>
            </text:list-item>
            <text:list-item text:start-value="3">
              <text:p text:style-name="list.cont">Que la présente Convention ne lui interdise pas d’exercer sa juridiction.
                                    </text:p>
            </text:list-item>
          </text:list>
        </text:list-item>
        <text:list-item text:start-value="2">
          <text:p text:style-name="list.cont"> Une copie de tout jugement par défaut rendu contre un État, accompagnée, s’il y a lieu, d’une traduction dans la langue ou
                                 l’une des langues officielles de l’État concerné, est communiquée à celui-ci par l’un des moyens spécifiés au paragraphe 1
                                 de l’article 22 et conformément aux dispositions dudit paragraphe.
                              </text:p>
        </text:list-item>
        <text:list-item text:start-value="3">
          <text:p text:style-name="list.end"> Le délai pour former un recours contre un jugement par défaut ne pourra être inférieur à quatre mois et commencera à courir
                                 à la date à laquelle la copie du jugement a été reçue ou est réputée avoir été reçue par l’État concerné.
                              </text:p>
        </text:list-item>
      </text:list>
      <text:h text:outline-level="5" text:style-name="artikel_kop">Article 24 Privilèges et immunités en cours de procédure devant un tribunal
                        </text:h>
      <text:list text:style-name="list-style-45">
        <text:list-item text:start-value="1">
          <text:p text:style-name="list.start"> Toute omission ou tout refus par un État de se conformer à une décision du tribunal d’un autre État lui enjoignant d’accomplir
                                 ou de s’abstenir d’accomplir un acte déterminé ou de produire une pièce ou divulguer toute autre information aux fins d’une
                                 procédure n’entraîne pas de conséquences autres que celles qui peuvent résulter, quant au fond de l’affaire, de ce comportement.
                                 En particulier, aucune amende ou autre peine ne sera imposée à l’État en raison d’une telle omission ou d’un tel refus.
                              </text:p>
        </text:list-item>
        <text:list-item text:start-value="2">
          <text:p text:style-name="list.end"> Un État n’est pas tenu de fournir un cautionnement ni de constituer un dépôt, sous quelque dénomination que ce soit, en garantie
                                 du paiement des frais et dépens d’une procédure à laquelle il est partie défenderesse devant un tribunal d’un autre État.
                              </text:p>
        </text:list-item>
      </text:list>
      <text:h text:outline-level="4" text:style-name="titeldeel_kop">SIXIÈME    PARTIE CLAUSES FINALES 
                     </text:h>
      <text:h text:outline-level="5" text:style-name="artikel_kop">Article 25 Annexe
                        </text:h>
      <text:p text:style-name="artikel">L’annexe à la présente Convention fait partie intégrante de celle-ci.</text:p>
      <text:h text:outline-level="5" text:style-name="artikel_kop">Article 26 Autres accords internationaux
                        </text:h>
      <text:p text:style-name="artikel">Les dispositions de la présente Convention ne portent pas atteinte aux droits et obligations que pourraient avoir les États
                           Parties en vertu d’accords internationaux en vigueur auxquels ils seraient parties, traitant de questions faisant l’objet
                           de la Convention.
                        </text:p>
      <text:h text:outline-level="5" text:style-name="artikel_kop">Article 27 Règlement des différends
                        </text:h>
      <text:list text:style-name="list-style-46">
        <text:list-item text:start-value="1">
          <text:p text:style-name="list.start"> Les États Parties s’efforcent de régler les différends concernant l’interprétation ou l’application de la présente Convention
                                 par voie de négociation.
                              </text:p>
        </text:list-item>
        <text:list-item text:start-value="2">
          <text:p text:style-name="list.cont"> Tout différend entre deux États Parties ou plus concernant l’interprétation ou l’application de la présente Convention qui
                                 ne peut être réglé par voie de négociation dans un délai de six mois est, à la demande de l’un quelconque de ces États Parties,
                                 soumis à l’arbitrage. Si, dans un délai de six mois à compter de la date de la demande d’arbitrage, les États Parties ne peuvent
                                 s’entendre sur l’organisation de l’arbitrage, l’un quelconque d’entre eux peut porter le différend devant la Cour internationale
                                 de Justice en lui adressant une requête conformément au Statut de la Cour.
                              </text:p>
        </text:list-item>
        <text:list-item text:start-value="3">
          <text:p text:style-name="list.cont"> Chaque État Partie peut, au moment de la signature, de la ratification, de l’acceptation ou de l’approbation de la présente
                                 Convention ou de l’adhésion à celle-ci, déclarer qu’il ne se considère pas lié par le paragraphe 2. Les autres États Parties
                                 ne sont pas liés par le paragraphe 2 envers tout État Partie ayant fait une telle déclaration.
                              </text:p>
        </text:list-item>
        <text:list-item text:start-value="4">
          <text:p text:style-name="list.end"> Tout État Partie qui a fait une déclaration en vertu du paragraphe 3 peut la retirer à tout moment en adressant une notification
                                 au Secrétaire général de l’Organisation des Nations Unies.
                              </text:p>
        </text:list-item>
      </text:list>
      <text:h text:outline-level="5" text:style-name="artikel_kop">Article 28 Signature
                        </text:h>
      <text:p text:style-name="artikel">La présente Convention sera ouverte à la signature de tous les États jusqu’au 17 janvier 2007 au Siège de l’Organisation des
                           Nations Unies, à New York.
                        </text:p>
      <text:h text:outline-level="5" text:style-name="artikel_kop">Article 29 Ratification, acceptation, approbation ou adhésion
                        </text:h>
      <text:list text:style-name="list-style-47">
        <text:list-item text:start-value="1">
          <text:p text:style-name="list.start"> La présente Convention sera soumise à ratification, acceptation ou approbation.
                              </text:p>
        </text:list-item>
        <text:list-item text:start-value="2">
          <text:p text:style-name="list.cont"> La présente Convention restera ouverte à l’adhésion de tout État.
                              </text:p>
        </text:list-item>
        <text:list-item text:start-value="3">
          <text:p text:style-name="list.end"> Les instruments de ratification, acceptation, approbation ou adhésion seront déposés auprès du Secrétaire général de l’Organisation
                                 des Nations Unies.
                              </text:p>
        </text:list-item>
      </text:list>
      <text:h text:outline-level="5" text:style-name="artikel_kop">Article 30 Entrée en vigueur
                        </text:h>
      <text:list text:style-name="list-style-48">
        <text:list-item text:start-value="1">
          <text:p text:style-name="list.start"> La présente Convention entrera en vigueur le trentième jour suivant la date de dépôt du trentième instrument de ratification,
                                 d’acceptation, d’approbation ou d’adhésion auprès du Secrétaire général de l’Organisation des Nations Unies.
                              </text:p>
        </text:list-item>
        <text:list-item text:start-value="2">
          <text:p text:style-name="list.end"> Pour chaque État qui ratifiera, acceptera ou approuvera la présente Convention ou adhérera à celle-ci après le dépôt du trentième
                                 instrument de ratification, d’acceptation, d’approbation ou d’adhésion, elle entrera en vigueur le trentième jour suivant
                                 la date de dépôt de l’instrument pertinent par ledit État.
                              </text:p>
        </text:list-item>
      </text:list>
      <text:h text:outline-level="5" text:style-name="artikel_kop">Article 31 Dénonciation
                        </text:h>
      <text:list text:style-name="list-style-49">
        <text:list-item text:start-value="1">
          <text:p text:style-name="list.start"> Tout État Partie peut dénoncer la présente Convention par notification écrite adressée au Secrétaire général de l’Organisation
                                 des Nations Unies.
                              </text:p>
        </text:list-item>
        <text:list-item text:start-value="2">
          <text:p text:style-name="list.cont"> La dénonciation prend effet un an après la date de réception de la notification par le Secrétaire général de l’Organisation
                                 des Nations Unies. Toutefois, la présente Convention continuera à s’appliquer à toute question relative aux immunités juridictionnelles
                                 des États ou de leurs biens soulevée dans une procédure intentée contre un État devant un tribunal d’un autre État avant la
                                 date à laquelle la dénonciation prend effet à l’égard de l’un quelconque des États concernés.
                              </text:p>
        </text:list-item>
        <text:list-item text:start-value="3">
          <text:p text:style-name="list.end"> La dénonciation n’affecte en rien le devoir qu’a tout État Partie de remplir toute obligation énoncée dans la présente Convention
                                 à laquelle il serait soumis en vertu du droit international indépendamment de celle-ci.
                              </text:p>
        </text:list-item>
      </text:list>
      <text:h text:outline-level="5" text:style-name="artikel_kop">Article 32 Dépositaire et notifications
                        </text:h>
      <text:list text:style-name="list-style-50">
        <text:list-item text:start-value="1">
          <text:p text:style-name="list.start"> Le Secrétaire général de l’Organisation des Nations Unies est le dépositaire de la présente Convention.
                              </text:p>
        </text:list-item>
        <text:list-item text:start-value="2">
          <text:p text:style-name="list.cont"> En sa qualité de dépositaire de la présente Convention, le Secrétaire général de l’Organisation des Nations Unies notifie
                                 à tous les États:
                              </text:p>
          <text:list>
            <text:list-item text:start-value="1">
              <text:p text:style-name="list.cont">Toute signature de la présente Convention et tout dépôt d’un instrument de ratification, d’acceptation, d’approbation ou d’adhésion
                                       ou d’une notification de dénonciation, conformément aux articles 29 et 31;
                                    </text:p>
            </text:list-item>
            <text:list-item text:start-value="2">
              <text:p text:style-name="list.cont">La date d’entrée en vigueur de la présente Convention, conformément à l’article 30;
                                    </text:p>
            </text:list-item>
            <text:list-item text:start-value="3">
              <text:p text:style-name="list.end">Tous autres actes et toutes autres notifications ou communications en rapport avec la présente Convention.
                                    </text:p>
            </text:list-item>
          </text:list>
        </text:list-item>
      </text:list>
      <text:h text:outline-level="5" text:style-name="artikel_kop">Article 33 Textes authentiques
                        </text:h>
      <text:p text:style-name="artikel">Les textes anglais, arabe, chinois, espagnol, français et russe de la présente Convention font également foi.</text:p>
      <text:p text:style-name="slotformulering">EN FOI DE QUOI les soussignés, à ce dûment autorisés par leurs gouvernements respectifs, ont signé la présente Convention
                        ouverte à la signature au Siège de l’Organisation des Nations Unies à New York le 17 janvier 2005.
                     </text:p>
      <text:h text:outline-level="3" text:style-name="verdragtekst_kop">Annexe à la Convention</text:h>
      <text:p text:style-name="verdragtekst.subkop"><text:span text:style-name="Strong_Emphasis">Points convenus en ce qui concerne la compréhension de certaines dispositions de la Convention</text:span></text:p>
      <text:p text:style-name="preambule">La présente annexe a pour but d’énoncer les points convenus en ce qui concerne la compréhension des dispositions dont il est
                     question.
                  </text:p>
      <text:h text:outline-level="4" text:style-name="artikel_kop">Article 10
                     </text:h>
      <text:p text:style-name="artikel">Le terme « immunité » employé à l’article 10 doit être entendu dans le contexte de l’ensemble de la présente Convention.</text:p>
      <text:p text:style-name="artikel">Le paragraphe 3 de l’article 10 ne préjuge ni la question de la « levée du voile dissimulant l’entité », ni les questions
                        liées à une situation dans laquelle une entité d’État a délibérément déguisé sa situation financière ou réduit après coup
                        ses actifs pour éviter de satisfaire à une demande, ni d’autres questions connexes.
                     </text:p>
      <text:h text:outline-level="4" text:style-name="artikel_kop">Article 11
                     </text:h>
      <text:p text:style-name="artikel">La référence aux « intérêts en matière de sécurité » de l’État employeur, à l’alinéa d) du paragraphe 2 de l’article 11, vise
                        essentiellement à traiter les questions relatives à la sécurité nationale et à la sécurité des missions diplomatiques et des
                        postes consulaires.
                     </text:p>
      <text:p text:style-name="artikel">Aux termes de l’article 41 de la Convention de Vienne sur les relations diplomatiques de 1961 et de l’article 55 de la Convention
                        de Vienne sur les relations consulaires de 1963, toutes les personnes visées dans ces articles ont le devoir de respecter
                        les lois et règlements du pays hôte, y compris la législation du travail. Parallèlement, aux termes de l’article 38 de la
                        Convention de Vienne sur les relations diplomatiques de 1961 et de l’article 71 de la Convention de Vienne sur les relations
                        consulaires de 1963, l’État d’accueil doit exercer sa juridiction sur ces personnes de façon à ne pas entraver d’une manière
                        excessive l’accomplissement des fonctions de la mission ou du poste consulaire.
                     </text:p>
      <text:h text:outline-level="4" text:style-name="artikel_kop">Articles 13 et 14
                     </text:h>
      <text:p text:style-name="artikel">Le terme « détermination » tel qu’il est employé dans ces articles s’entend non seulement de l’établissement ou de la vérification
                        de l’existence des droits protégés, mais aussi de l’évaluation ou de l’appréciation de ces droits quant au fond, y compris
                        leur contenu, leur portée et leur étendue.
                     </text:p>
      <text:h text:outline-level="4" text:style-name="artikel_kop">Article 17
                     </text:h>
      <text:p text:style-name="artikel">L’expression « transaction commerciale » recouvre les questions d’investissement.</text:p>
      <text:h text:outline-level="4" text:style-name="artikel_kop">Article 19
                     </text:h>
      <text:p text:style-name="artikel">Le terme « entité » utilisé à l’alinéa c) s’entend de l’État en tant que personnalité juridique indépendante, d’une unité
                        constitutive d’un État fédéral, d’une subdivision d’un État, d’un organisme ou d’une institution étatique ou de toute autre
                        entité, dotée d’une personnalité juridique indépendante.
                     </text:p>
      <text:p text:style-name="artikel">L’expression « les biens qui ont un lien avec l’entité » utilisée à l’alinéa c) s’entend dans un sens plus large que la propriété
                        ou la possession.
                     </text:p>
      <text:p text:style-name="artikel">L’article 19 ne préjuge ni la question de la « levée du voile dissimulant l’entité », ni les questions liées à’une situation
                        dans laquelle une entité d’État a délibérément déguisé sa situation financière ou réduit après coup ses actifs pour éviter
                        de satisfaire à une demande, ni d’autres questions connexes.
                     </text:p>
      <text:h text:outline-level="2" text:style-name="rubriek_kop">C. VERTALING
         </text:h>
      <text:h text:outline-level="3" text:style-name="verdragtekst_kop">Verdrag van de Verenigde Naties inzake de immuniteit van rechtsmacht van staten en hun eigendommen</text:h>
      <text:p text:style-name="preambule">De staten die partij zijn bij dit Verdrag,</text:p>
      <text:p text:style-name="preambule">Overwegend dat de immuniteit van rechtsmacht van staten en hun eigendommen algemeen aanvaard wordt als een beginsel van internationaal
                     gewoonterecht,
                  </text:p>
      <text:p text:style-name="preambule">Indachtig de beginselen van het internationale recht vervat in het Handvest van de Verenigde Naties,</text:p>
      <text:p text:style-name="preambule">Ervan overtuigd dat een internationaal verdrag inzake de immuniteit van rechtsmacht van staten en hun eigendommen bevorderlijk
                     zou zijn voor de rechtsstaat en rechtszekerheid, in het bijzonder wat betreft de betrekkingen tussen staten en natuurlijke
                     personen of rechtspersonen en zou bijdragen aan de codificatie en ontwikkeling van het internationale recht en de harmonisering
                     van de praktijk op dit gebied,
                  </text:p>
      <text:p text:style-name="preambule">Gelet op ontwikkelingen in de statenpraktijk wat betreft de immuniteit van rechtsmacht van staten en hun eigendommen,</text:p>
      <text:p text:style-name="preambule">Bevestigend dat de regels van het internationaal gewoonterecht van toepassing blijven op aangelegenheden die niet geregeld
                     worden door de bepalingen van dit Verdrag,
                  </text:p>
      <text:p text:style-name="afkondiging">Zijn het volgende overeengekomen:</text:p>
      <text:h text:outline-level="4" text:style-name="titeldeel_kop">DEEL I INLEIDING
                     </text:h>
      <text:h text:outline-level="5" text:style-name="artikel_kop">Artikel 1 Reikwijdte van dit Verdrag
                        </text:h>
      <text:p text:style-name="artikel">Dit Verdrag is van toepassing op de immuniteit van staten en hun eigendommen van de rechtsmacht van de rechters van een andere
                           staat.
                        </text:p>
      <text:h text:outline-level="5" text:style-name="artikel_kop">Artikel 2 Begripsomschrijvingen
                        </text:h>
      <text:list text:style-name="list-style-51">
        <text:list-item text:start-value="1">
          <text:p text:style-name="list.start"> Voor de toepassing van dit Verdrag wordt verstaan onder:
                              </text:p>
          <text:p text:style-name="definition.term">a. „rechter” 
                                 </text:p>
          <text:p text:style-name="definition.description">elke instantie van een staat, ongeacht haar benaming, die bevoegd is tot het verrichten van rechterlijke taken;</text:p>
          <text:p text:style-name="definition.term">b. „staat”
                                 </text:p>
          <text:list text:style-name="list-style-52">
            <text:list-item text:start-value="1">
              <text:p text:style-name="list.start">de staat en zijn verschillende regeringsinstanties;
                                          </text:p>
            </text:list-item>
            <text:list-item text:start-value="2">
              <text:p text:style-name="list.cont">de onderdelen van een federale staat of de staatkundige onderdelen van de staat die bevoegd zijn tot het verrichten van handelingen
                                             ten behoeve van de uitoefening van soevereine bevoegdheden en in die hoedanigheid optreden;
                                          </text:p>
            </text:list-item>
            <text:list-item text:start-value="3">
              <text:p text:style-name="list.cont">agentschappen of instanties van de staat of andere entiteiten, voor zover zij bevoegd zijn tot optreden ten behoeve van de
                                             uitoefening van soevereine bevoegdheden van de staat en daadwerkelijk optreden;
                                          </text:p>
            </text:list-item>
            <text:list-item text:start-value="4">
              <text:p text:style-name="list.cont">vertegenwoordigers van de staat die in die hoedanigheid optreden;
                                          </text:p>
            </text:list-item>
          </text:list>
          <text:p text:style-name="definition.term">c. „commerciële transactie”
                                 </text:p>
          <text:list text:style-name="list-style-53">
            <text:list-item text:start-value="1">
              <text:p text:style-name="list.cont">elke commerciële overeenkomst of transactie voor de verkoop van goederen of levering van diensten;
                                          </text:p>
            </text:list-item>
            <text:list-item text:start-value="2">
              <text:p text:style-name="list.cont">elke overeenkomst ter zake van een lening of een andere transactie van financiële aard, met inbegrip van elke verplichting
                                             tot garantstelling of vrijwaring ter zake van een dergelijke lening of transactie;
                                          </text:p>
            </text:list-item>
            <text:list-item text:start-value="3">
              <text:p text:style-name="list.cont">elke andere overeenkomst of transactie van commerciële, industriële, zakelijke of professionele aard, met uitzondering van
                                             arbeidsovereenkomsten van personen.
                                          </text:p>
            </text:list-item>
          </text:list>
        </text:list-item>
        <text:list-item text:start-value="2">
          <text:p text:style-name="list.cont"> Om te bepalen of een overeenkomst of transactie een „commerciële transactie” is in de zin van het eerste lid, onderdeel c,
                                 dient primair de aard van de overeenkomst of de transactie in aanmerking te worden genomen, maar ook het doel dient in aanmerking
                                 te worden genomen indien de partijen bij de overeenkomst of transactie dat zijn overeengekomen of indien dat doel in de praktijk
                                 van de staat van het forum relevant is om het niet-commerciële karakter van de overeenkomst of transactie vast te stellen.
                              </text:p>
        </text:list-item>
        <text:list-item text:start-value="3">
          <text:p text:style-name="list.end"> De bepalingen van het eerste en tweede lid betreffende het gebruik van begrippen in dit Verdrag laten het gebruik van die
                                 termen of de betekenis die daaraan kan zijn gegeven in andere internationale instrumenten of in het nationale recht van een
                                 staat onverlet.
                              </text:p>
        </text:list-item>
      </text:list>
      <text:h text:outline-level="5" text:style-name="artikel_kop">Artikel 3 Voorrechten en immuniteiten die onaangetast worden gelaten door dit Verdrag
                        </text:h>
      <text:list text:style-name="list-style-54">
        <text:list-item text:start-value="1">
          <text:p text:style-name="list.start"> Dit Verdrag laat onverlet de voorrechten en immuniteiten die een staat uit hoofde van het internationale recht geniet ten
                                 aanzien van het verrichten van de werkzaamheden van:
                              </text:p>
          <text:list>
            <text:list-item text:start-value="1">
              <text:p text:style-name="list.start">zijn diplomatieke vertegenwoordigingen, consulaire posten, bijzondere missies, vertegenwoordigingen bij internationale organisaties
                                       of delegaties bij organen van internationale organisaties of internationale conferenties; en
                                    </text:p>
            </text:list-item>
            <text:list-item text:start-value="2">
              <text:p text:style-name="list.cont">de personen die daaraan verbonden zijn.
                                    </text:p>
            </text:list-item>
          </text:list>
        </text:list-item>
        <text:list-item text:start-value="2">
          <text:p text:style-name="list.cont"> Dit Verdrag laat onverlet de voorrechten en immuniteiten die ratione personae aan staatshoofden worden verleend uit hoofde
                                 van het internationale recht.
                              </text:p>
        </text:list-item>
        <text:list-item text:start-value="3">
          <text:p text:style-name="list.end"> Dit Verdrag laat onverlet de immuniteiten die een staat geniet uit hoofde van het internationale recht ter zake van luchtvaartuigen
                                 of ruimtevaartobjecten die het eigendom zijn van of worden geëxploiteerd door een staat.
                              </text:p>
        </text:list-item>
      </text:list>
      <text:h text:outline-level="5" text:style-name="artikel_kop">Artikel 4 Geen terugwerkende kracht
                        </text:h>
      <text:p text:style-name="artikel">Onverminderd de toepassing van de in dit Verdrag vervatte regels die uit hoofde van het internationale recht los van dit Verdrag
                           van toepassing zijn op de immuniteit van rechtsmacht van staten en hun eigendommen, is dit Verdrag niet van toepassing op
                           kwesties inzake immuniteit van rechtsmacht van staten en hun eigendommen die aan de orde zijn in een geding tegen een staat
                           voor een rechter van een andere staat, dat is ingesteld voordat dit Verdrag voor de betrokken staten in werking is getreden.
                        </text:p>
      <text:h text:outline-level="4" text:style-name="titeldeel_kop">DEEL II ALGEMENE BEGINSELEN
                     </text:h>
      <text:h text:outline-level="5" text:style-name="artikel_kop">Artikel 5 Staatsimmuniteit
                        </text:h>
      <text:p text:style-name="artikel">Een staat geniet ten aanzien van zichzelf en van zijn eigendommen immuniteit van de rechtsmacht van de rechters van een andere
                           staat behoudens het bepaalde in dit Verdrag.
                        </text:p>
      <text:h text:outline-level="5" text:style-name="artikel_kop">Artikel 6 Modaliteiten om gevolg te geven aan de immuniteit van staten
                        </text:h>
      <text:list text:style-name="list-style-55">
        <text:list-item text:start-value="1">
          <text:p text:style-name="list.start"> Een staat geeft uitvoering aan de staatsimmuniteit in de zin van artikel 5 door zich te onthouden van het uitoefenen van
                                 rechtsmacht in een geding tegen een andere staat voor zijn gerechten en verzekert daartoe dat zijn gerechten eigener beweging
                                 vaststellen dat de immuniteit van die andere staat uit hoofde van artikel 5 geëerbiedigd wordt.
                              </text:p>
        </text:list-item>
        <text:list-item text:start-value="2">
          <text:p text:style-name="list.cont"> Een geding voor een gerecht van een staat wordt geacht te zijn ingesteld tegen een andere staat indien die andere staat:
                              </text:p>
          <text:list>
            <text:list-item text:start-value="1">
              <text:p text:style-name="list.cont">wordt genoemd als partij in dat geding; of
                                    </text:p>
            </text:list-item>
            <text:list-item text:start-value="2">
              <text:p text:style-name="list.end">niet wordt genoemd als partij in het geding maar dat geding wel de eigendommen, rechten, belangen of activiteiten van die
                                       andere staat beoogt te raken.
                                    </text:p>
            </text:list-item>
          </text:list>
        </text:list-item>
      </text:list>
      <text:h text:outline-level="5" text:style-name="artikel_kop">Artikel 7 Uitdrukkelijke instemming met uitoefening van rechtsmacht
                        </text:h>
      <text:list text:style-name="list-style-56">
        <text:list-item text:start-value="1">
          <text:p text:style-name="list.start"> Een staat kan geen beroep doen op immuniteit van rechtsmacht in een geding voor een rechter van een andere staat ter zake
                                 van een aangelegenheid of zaak indien hij uitdrukkelijk heeft ingestemd met de uitoefening van rechtsmacht door de rechter
                                 ter zake van de aangelegenheid of zaak:
                              </text:p>
          <text:list>
            <text:list-item text:start-value="1">
              <text:p text:style-name="list.start">in een internationaal verdrag;
                                    </text:p>
            </text:list-item>
            <text:list-item text:start-value="2">
              <text:p text:style-name="list.cont">in een schriftelijke overeenkomst; of
                                    </text:p>
            </text:list-item>
            <text:list-item text:start-value="3">
              <text:p text:style-name="list.cont">in een verklaring voor de rechter of een schriftelijke mededeling in een specifiek geding.
                                    </text:p>
            </text:list-item>
          </text:list>
        </text:list-item>
        <text:list-item text:start-value="2">
          <text:p text:style-name="list.end"> Overeenstemming met een staat ter zake van de toepassing van het recht van een andere staat wordt niet uitgelegd als instemming
                                 met de uitoefening van rechtsmacht door de gerechten van die andere staat.
                              </text:p>
        </text:list-item>
      </text:list>
      <text:h text:outline-level="5" text:style-name="artikel_kop">Artikel 8 Gevolgen van deelname in een geding voor een rechter
                        </text:h>
      <text:list text:style-name="list-style-57">
        <text:list-item text:start-value="1">
          <text:p text:style-name="list.start"> Een staat kan in een geding voor de rechter van een andere staat geen beroep doen op immuniteit van rechtsmacht indien:
                              </text:p>
          <text:list>
            <text:list-item text:start-value="1">
              <text:p text:style-name="list.start">hij het geding zelf heeft ingesteld; of
                                    </text:p>
            </text:list-item>
            <text:list-item text:start-value="2">
              <text:p text:style-name="list.cont">hij is opgekomen in het geding of enige andere maatregel heeft getroffen ten aanzien van de inhoud ervan. Indien de staat
                                       ten genoegen van de rechter aantoont dat hij slechts naderhand kennis heeft kunnen nemen van de feiten waarop hij zijn immuniteit
                                       had kunnen gronden, kan hij een beroep doen op immuniteit op grond van die feiten, mits hij zulks doet zodra dit mogelijk
                                       is.
                                    </text:p>
            </text:list-item>
          </text:list>
        </text:list-item>
        <text:list-item text:start-value="2">
          <text:p text:style-name="list.cont"> Een staat wordt niet geacht te hebben ingestemd met de uitoefening van rechtsmacht door de rechter van een andere staat indien
                                 hij zich voegt in een geding of andere maatregelen treft uitsluitend ten behoeve van:
                              </text:p>
          <text:list>
            <text:list-item text:start-value="1">
              <text:p text:style-name="list.cont">een beroep op immuniteit; of
                                    </text:p>
            </text:list-item>
            <text:list-item text:start-value="2">
              <text:p text:style-name="list.cont">een beroep op een recht op of belang in de eigendommen die het voorwerp zijn van het geding.
                                    </text:p>
            </text:list-item>
          </text:list>
        </text:list-item>
        <text:list-item text:start-value="3">
          <text:p text:style-name="list.cont"> De verschijning van een vertegenwoordiger van een staat als getuige voor de rechter van een andere staat wordt niet uitgelegd
                                 als instemming door de eerstbedoelde staat met de uitoefening van rechtsmacht door de rechter.
                              </text:p>
        </text:list-item>
        <text:list-item text:start-value="4">
          <text:p text:style-name="list.end"> Indien een staat verzuimt te verschijnen voor de rechter van een andere staat wordt dat niet uitgelegd als instemming door
                                 de eerstbedoelde staat met de uitoefening van de rechtsmacht door de rechter.
                              </text:p>
        </text:list-item>
      </text:list>
      <text:h text:outline-level="5" text:style-name="artikel_kop">Artikel 9 Eisen in reconventie
                        </text:h>
      <text:list text:style-name="list-style-58">
        <text:list-item text:start-value="1">
          <text:p text:style-name="list.start"> Een staat die een geding instelt bij de rechter van een andere staat kan geen beroep doen op immuniteit van rechtsmacht van
                                 de rechter ter zake van een eis in reconventie die voortvloeit uit dezelfde rechtsverhouding of uit de feiten waarop de eis
                                 in conventie is gegrond.
                              </text:p>
        </text:list-item>
        <text:list-item text:start-value="2">
          <text:p text:style-name="list.cont"> Een staat die zich met een eis voegt in een geding voor de rechter van een andere staat kan geen beroep doen op immuniteit
                                 van rechtsmacht van de rechter ter zake van een eis in reconventie die voortvloeit uit dezelfde rechtsverhouding of uit de
                                 feiten waarop de door de staat ingestelde eis is gegrond.
                              </text:p>
        </text:list-item>
        <text:list-item text:start-value="3">
          <text:p text:style-name="list.end"> Een staat die een eis in reconventie indient in een tegen hem bij de rechter van een andere staat ingesteld geding kan ter
                                 zake van de eis in conventie geen beroep doen op immuniteit van rechtsmacht van de rechter.
                              </text:p>
        </text:list-item>
      </text:list>
      <text:h text:outline-level="4" text:style-name="titeldeel_kop">DEEL III GEDINGEN WAARIN GEEN BEROEP OP STAATSIMMUNITEIT KAN WORDEN GEDAAN
                     </text:h>
      <text:h text:outline-level="5" text:style-name="artikel_kop">Artikel 10 Commerciële transacties
                        </text:h>
      <text:list text:style-name="list-style-59">
        <text:list-item text:start-value="1">
          <text:p text:style-name="list.start"> Indien een staat een commerciële transactie aangaat met een buitenlandse natuurlijke persoon of rechtspersoon en geschillen
                                 ter zake van die commerciële transactie krachtens de toepasselijke regels van het internationaal privaatrecht vallen onder
                                 de rechtsmacht van de rechter van een andere staat, kan de staat in gedingen die voortvloeien uit die commerciële transactie,
                                 geen beroep doen op immuniteit ten aanzien van die rechtsmacht.
                              </text:p>
        </text:list-item>
        <text:list-item text:start-value="2">
          <text:p text:style-name="list.cont"> Het eerste lid is niet van toepassing:
                              </text:p>
          <text:list>
            <text:list-item text:start-value="1">
              <text:p text:style-name="list.cont">in het geval van een commerciële transactie tussen staten; of
                                    </text:p>
            </text:list-item>
            <text:list-item text:start-value="2">
              <text:p text:style-name="list.cont">indien de partijen bij de commerciële transactie uitdrukkelijk anders zijn overeengekomen.
                                    </text:p>
            </text:list-item>
          </text:list>
        </text:list-item>
        <text:list-item text:start-value="3">
          <text:p text:style-name="list.cont"> Indien een staatsonderneming of een andere door een staat opgerichte entiteit eigen rechtspersoonlijkheid heeft en:
                              </text:p>
          <text:list>
            <text:list-item text:start-value="1">
              <text:p text:style-name="list.cont">gedingen kan instellen of zelf voor de rechter gedaagd kan worden; en
                                    </text:p>
            </text:list-item>
            <text:list-item text:start-value="2">
              <text:p text:style-name="list.cont"> eigendommen kan verwerven en vervreemden, in bezit of in eigendom kan hebben, met inbegrip van eigendommen ter zake waarvan
                                       de staat die entiteit gemachtigd heeft tot de exploitatie of het beheer ervan,
                                    </text:p>
            </text:list-item>
          </text:list>
          <text:p text:style-name="list.end">betrokken is bij een geding dat betrekking heeft op een commerciële transactie waarbij die entiteit partij is, blijft de immuniteit
                                 van rechtsmacht die die staat geniet, onverlet.
                              </text:p>
        </text:list-item>
      </text:list>
      <text:h text:outline-level="5" text:style-name="artikel_kop">Artikel 11 Arbeidsovereenkomsten
                        </text:h>
      <text:list text:style-name="list-style-60">
        <text:list-item text:start-value="1">
          <text:p text:style-name="list.start"> Tenzij anders overeengekomen tussen de betrokken staten, kan een staat geen beroep doen op immuniteit van rechtsmacht ten
                                 overstaan van een rechter van een andere staat die voor het overige bevoegd is ter zake van een geding dat betrekking heeft
                                 op een arbeidsovereenkomst tussen de staat en een natuurlijke persoon voor werkzaamheden die geheel of gedeeltelijk zijn verricht
                                 of dienen te worden verricht op het grondgebied van die andere staat.
                              </text:p>
        </text:list-item>
        <text:list-item text:start-value="2">
          <text:p text:style-name="list.cont"> Het eerste lid is niet van toepassing indien:
                              </text:p>
          <text:list>
            <text:list-item text:start-value="1">
              <text:p text:style-name="list.cont">de werknemer is aangesteld voor het vervullen van bepaalde functies in de uitoefening van bevoegdheden van de overheid;
                                    </text:p>
            </text:list-item>
            <text:list-item text:start-value="2">
              <text:p text:style-name="list.cont">de werknemer:
                                    </text:p>
              <text:list>
                <text:list-item text:start-value="1">
                  <text:p text:style-name="list.cont">diplomatiek ambtenaar is zoals omschreven in het Verdrag van Wenen inzake diplomatiek verkeer van 1961;
                                          </text:p>
                </text:list-item>
                <text:list-item text:start-value="2">
                  <text:p text:style-name="list.cont">consulair ambtenaar is zoals omschreven in het Verdrag van Wenen inzake consulaire betrekkingen van 1963;
                                          </text:p>
                </text:list-item>
                <text:list-item text:start-value="3">
                  <text:p text:style-name="list.cont">lid is van het diplomatieke personeel van een permanente vertegenwoordiging bij een internationale organisatie of van een
                                             speciale missie of is aangewezen als vertegenwoordiger van een staat bij een internationale conferentie; of
                                          </text:p>
                </text:list-item>
                <text:list-item text:start-value="4">
                  <text:p text:style-name="list.cont">een andere persoon is die diplomatieke immuniteit geniet;
                                          </text:p>
                </text:list-item>
              </text:list>
            </text:list-item>
            <text:list-item text:start-value="3">
              <text:p text:style-name="list.cont">het voorwerp van het geding de aanstelling, verlenging van een arbeidsovereenkomst of de hernieuwde aanstelling van een natuurlijke
                                       persoon betreft;
                                    </text:p>
            </text:list-item>
            <text:list-item text:start-value="4">
              <text:p text:style-name="list.cont">het voorwerp van het geding het ontslag of de beëindiging van de arbeidsovereenkomst van een natuurlijke persoon betreft en,
                                       vast te stellen door het staatshoofd, de regeringsleider of minister van Buitenlandse Zaken van de staat die als werkgever
                                       optreedt, een dergelijke procedure de veiligheidsbelangen van die staat zou schaden;
                                    </text:p>
            </text:list-item>
            <text:list-item text:start-value="5">
              <text:p text:style-name="list.cont">de werknemer onderdaan is van de staat die als werkgever optreedt op het tijdstip waarop het geding wordt ingesteld, tenzij
                                       deze permanent ingezetene is van de staat van het forum; of
                                    </text:p>
            </text:list-item>
            <text:list-item text:start-value="6">
              <text:p text:style-name="list.end">de staat die als werkgever optreedt en de werknemer schriftelijk anders zijn overeengekomen, behoudens overwegingen op het
                                       gebied van openbare orde uit hoofde waarvan de staat van het forum exclusieve rechtsmacht heeft op grond van het voorwerp
                                       van het geding.
                                    </text:p>
            </text:list-item>
          </text:list>
        </text:list-item>
      </text:list>
      <text:h text:outline-level="5" text:style-name="artikel_kop">Artikel 12 Persoonlijk letsel en schade aan eigendommen
                        </text:h>
      <text:p text:style-name="artikel">Tenzij anders overeengekomen tussen de betrokken staten, kan een staat geen beroep doen op immuniteit van rechtsmacht ten
                           overstaan van de rechter van een andere staat die voor het overige bevoegd is ter zake van een geding dat betrekking heeft
                           op financiële schadevergoeding wegens overlijden of persoonlijk letsel, of schade aan of verlies van materiële eigendommen,
                           veroorzaakt door handelen of nalaten waarvan gesteld wordt dat dat toe te schrijven is aan de staat, indien het handelen of
                           nalaten geheel of gedeeltelijk plaatsvond op het grondgebied van die andere staat en degene die heeft gehandeld of heeft nagelaten
                           te handelen zich op dat grondgebied bevond op het tijdstip van dat handelen of nalaten.
                        </text:p>
      <text:h text:outline-level="5" text:style-name="artikel_kop">Artikel 13 Eigendom, bezit en gebruik van eigendommen
                        </text:h>
      <text:p text:style-name="artikel">Tenzij anders overeengekomen tussen de betrokken staten, kan een staat geen beroep doen op immuniteit van rechtsmacht ten
                           overstaan van een rechter van een andere staat die voor het overige bevoegd is ter zake van een geding dat betrekking heeft
                           op het vaststellen van:
                        </text:p>
      <text:list text:style-name="list-style-61">
        <text:list-item text:start-value="1">
          <text:p text:style-name="list.start">een recht van de staat op of zijn belang in, zijn bezit of gebruik van, of enige verplichting van de staat voortvloeiend uit
                                 zijn belang in of zijn bezit of gebruik van onroerende zaken die zich bevinden in de staat van het forum;
                              </text:p>
        </text:list-item>
        <text:list-item text:start-value="2">
          <text:p text:style-name="list.cont">een recht van de staat op of zijn belang in roerende of onroerende zaken dat hem is toegevallen uit hoofde van rechtsopvolging
                                 of schenking dan wel als behorend tot goederen die de staat onder algemene titel uit hoofde van erfrecht verkrijgt; of
                              </text:p>
        </text:list-item>
        <text:list-item text:start-value="3">
          <text:p text:style-name="list.end">elk recht van de staat op of zijn belang in het beheer van eigendommen, zoals die van trusts of van een failliete boedel of
                                 van de eigendommen van een onderneming bij opheffing ervan.
                              </text:p>
        </text:list-item>
      </text:list>
      <text:h text:outline-level="5" text:style-name="artikel_kop">Artikel 14 Intellectuele en industriële eigendom
                        </text:h>
      <text:p text:style-name="artikel">Tenzij anders overeengekomen tussen de betrokken staten, kan een staat geen beroep doen op immuniteit van rechtsmacht ten
                           overstaan van een rechter van een andere staat die voor het overige bevoegd is ter zake van een geding dat betrekking heeft
                           op:
                        </text:p>
      <text:list text:style-name="list-style-62">
        <text:list-item text:start-value="1">
          <text:p text:style-name="list.start">het vaststellen van een recht van de staat op een octrooi, een tekening of model van nijverheid, handelsnaam of bedrijfsnaam,
                                 handelsmerk, auteursrecht of een andere vorm van intellectuele of industriële eigendom die in de staat van het forum, al dan
                                 niet tijdelijk, wettelijk beschermd wordt; of
                              </text:p>
        </text:list-item>
        <text:list-item text:start-value="2">
          <text:p text:style-name="list.end">een inbreuk die door de staat op het grondgebied van de staat van het forum zou zijn gemaakt op een recht van de aard genoemd
                                 in onderdeel a, dat toebehoort aan een derde en wordt beschermd in de staat van het forum.
                              </text:p>
        </text:list-item>
      </text:list>
      <text:h text:outline-level="5" text:style-name="artikel_kop">Artikel 15 Deelname in ondernemingen of andere collectieve lichamen
                        </text:h>
      <text:list text:style-name="list-style-63">
        <text:list-item text:start-value="1">
          <text:p text:style-name="list.start"> Een staat kan geen beroep doen op immuniteit van rechtsmacht ten overstaan van een rechter van een andere staat die voor
                                 het overige bevoegd is ter zake van een geding dat betrekking heeft op zijn deelneming in een onderneming of ander collectief
                                 lichaam, met of zonder rechtspersoonlijkheid, zijnde een procedure ter zake van de verhouding tussen de staat en het lichaam
                                 of de andere deelnemers daarin, mits het lichaam:
                              </text:p>
          <text:list>
            <text:list-item text:start-value="1">
              <text:p text:style-name="list.start">andere deelnemers heeft dan staten of internationale organisaties; en
                                    </text:p>
            </text:list-item>
            <text:list-item text:start-value="2">
              <text:p text:style-name="list.cont">is opgericht of anderszins tot stand gekomen krachtens het recht van de staat van het forum of zijn zetel of zijn hoofdvestiging
                                       heeft in die staat.
                                    </text:p>
            </text:list-item>
          </text:list>
        </text:list-item>
        <text:list-item text:start-value="2">
          <text:p text:style-name="list.end"> Een staat kan evenwel in een dergelijk geding beroep doen op immuniteit van rechtsmacht indien de betrokken staten dat zijn
                                 overeengekomen of indien de partijen bij het geschil dat hebben geregeld in een schriftelijke overeenkomst of indien de akte
                                 van oprichting of tot regulering van het lichaam in kwestie bepalingen van die strekking bevat.
                              </text:p>
        </text:list-item>
      </text:list>
      <text:h text:outline-level="5" text:style-name="artikel_kop">Artikel 16 Schepen in het bezit van of geëxploiteerd door een staat
                        </text:h>
      <text:list text:style-name="list-style-64">
        <text:list-item text:start-value="1">
          <text:p text:style-name="list.start"> Tenzij anders overeengekomen tussen de betrokken staten, kan een staat die een schip bezit of exploiteert geen beroep doen
                                 op immuniteit van rechtsmacht ten overstaan van een rechter van een andere staat die voor het overige bevoegd is ter zake
                                 van een geding dat betrekking heeft op de exploitatie van dat schip indien het schip, op het tijdstip waarop de aanleiding
                                 voor de vordering ontstond, werd gebruikt voor andere dan niet-commerciële overheidsdoeleinden.
                              </text:p>
        </text:list-item>
        <text:list-item text:start-value="2">
          <text:p text:style-name="list.cont"> Het eerste lid is niet van toepassing op oorlogsschepen of hulpschepen noch op andere schepen die eigendom zijn van of worden
                                 geëxploiteerd door een staat, en tijdelijk alleen voor niet-commerciële overheidsdiensten worden gebruikt.
                              </text:p>
        </text:list-item>
        <text:list-item text:start-value="3">
          <text:p text:style-name="list.cont"> Tenzij anders overeengekomen tussen de betrokken staten, kan een staat geen beroep doen op immuniteit van rechtsmacht ten
                                 overstaan van een rechter van een andere staat die voor het overige bevoegd is ter zake van een geding dat betrekking heeft
                                 op vrachtvervoer aan boord van een schip dat in het bezit is van of wordt geëxploiteerd door die staat indien het schip, op
                                 het tijdstip waarop de aanleiding voor de vordering ontstond, werd gebruikt voor andere dan niet-commerciële overheidsdoeleinden.
                              </text:p>
        </text:list-item>
        <text:list-item text:start-value="4">
          <text:p text:style-name="list.cont"> Het derde lid is niet van toepassing op vracht vervoerd aan boord van schepen bedoeld in het tweede lid, noch op vracht die
                                 eigendom is van een staat en uitsluitend wordt gebruikt of beoogd is voor niet-commerciële overheidsdoeleinden.
                              </text:p>
        </text:list-item>
        <text:list-item text:start-value="5">
          <text:p text:style-name="list.cont"> staten kunnen een beroep doen op alle middelen tot verweer, verjaring en beperking van de aansprakelijkheid die beschikbaar
                                 zijn voor private schepen, vracht en hun eigenaren.
                              </text:p>
        </text:list-item>
        <text:list-item text:start-value="6">
          <text:p text:style-name="list.end"> Indien tijdens een geding een vraag rijst met betrekking tot het overheids- en niet-commerciële karakter van een schip in
                                 het bezit van of geëxploiteerd door een staat of vracht in het bezit van een staat, fungeert een door een diplomatieke vertegenwoordiger
                                 of andere bevoegde autoriteit van die staat ondertekend certificaat dat aan de rechter wordt gezonden als bewijs van het karakter
                                 van dat schip of die vracht.
                              </text:p>
        </text:list-item>
      </text:list>
      <text:h text:outline-level="5" text:style-name="artikel_kop">Artikel 17 Gevolgen van een arbitrageovereenkomst
                        </text:h>
      <text:p text:style-name="artikel">Indien een staat een schriftelijke overeenkomst aangaat met een vreemde natuurlijke persoon of rechtspersoon teneinde geschillen
                           ter zake van een commerciële transactie te onderwerpen aan arbitrage, kan die staat geen beroep doen op immuniteit van rechtsmacht
                           ten overstaan van een rechter van een andere staat die voor het overige bevoegd is in een geding ter zake van:
                        </text:p>
      <text:list text:style-name="list-style-65">
        <text:list-item text:start-value="1">
          <text:p text:style-name="list.start">de geldigheid, uitlegging of toepassing van de arbitrageovereenkomst;
                              </text:p>
        </text:list-item>
        <text:list-item text:start-value="2">
          <text:p text:style-name="list.cont">de arbitrageprocedure; of
                              </text:p>
        </text:list-item>
        <text:list-item text:start-value="3">
          <text:p text:style-name="list.end">bevestiging of vernietiging van de uitspraak,
                              </text:p>
        </text:list-item>
      </text:list>
      <text:p text:style-name="artikel">tenzij de arbitrageovereenkomst anders bepaalt.</text:p>
      <text:h text:outline-level="4" text:style-name="titeldeel_kop">DEEL IV IMMUNITEIT VAN STATEN VAN DWANGMAATREGELEN IN VERBAND MET GEDINGEN VOOR DE RECHTER
                     </text:h>
      <text:h text:outline-level="5" text:style-name="artikel_kop">Artikel 18 Immuniteit van staten van conservatoire maatregelen
                        </text:h>
      <text:p text:style-name="artikel">Tegen eigendommen van een staat mogen geen conservatoire maatregelen worden getroffen, zoals beslag of zekerheidsstelling
                           in verband met een geding voor een rechter van een andere staat, tenzij en voor zover:
                        </text:p>
      <text:list text:style-name="list-style-66">
        <text:list-item text:start-value="1">
          <text:p text:style-name="list.start">de staat uitdrukkelijk heeft ingestemd met het nemen van maatregelen als vermeld:
                              </text:p>
          <text:list>
            <text:list-item text:start-value="1">
              <text:p text:style-name="list.start">in een internationale overeenkomst;
                                    </text:p>
            </text:list-item>
            <text:list-item text:start-value="2">
              <text:p text:style-name="list.cont">in een arbitrageovereenkomst of in een schriftelijke overeenkomst; of
                                    </text:p>
            </text:list-item>
            <text:list-item text:start-value="3">
              <text:p text:style-name="list.cont">in een verklaring voor de rechter of een schriftelijke mededeling na het ontstaan van een geschil tussen de partijen; of
                                    </text:p>
            </text:list-item>
          </text:list>
        </text:list-item>
        <text:list-item text:start-value="2">
          <text:p text:style-name="list.end">de staat eigendommen heeft aangewezen of gereserveerd ter voldoening van de vordering die onderwerp is van dat geding.
                              </text:p>
        </text:list-item>
      </text:list>
      <text:h text:outline-level="5" text:style-name="artikel_kop">Artikel 19 Immuniteit van staten van executiemaatregelen
                        </text:h>
      <text:p text:style-name="artikel">Tegen eigendommen van een staat mogen geen executiemaatregelen worden getroffen zoals beslag, zekerheidsstelling of executie
                           in verband met een geding voor een rechter van een andere staat, tenzij en voor zover:
                        </text:p>
      <text:list text:style-name="list-style-67">
        <text:list-item text:start-value="1">
          <text:p text:style-name="list.start">de staat uitdrukkelijk heeft ingestemd met het nemen van maatregelen als vermeld:
                              </text:p>
          <text:list>
            <text:list-item text:start-value="1">
              <text:p text:style-name="list.start">in een internationale overeenkomst;
                                    </text:p>
            </text:list-item>
            <text:list-item text:start-value="2">
              <text:p text:style-name="list.cont">in een arbitrageovereenkomst of in een schriftelijke overeenkomst; of
                                    </text:p>
            </text:list-item>
            <text:list-item text:start-value="3">
              <text:p text:style-name="list.cont">in een verklaring voor de rechter of een schriftelijke mededeling na het ontstaan van een geschil tussen partijen; of
                                    </text:p>
            </text:list-item>
          </text:list>
        </text:list-item>
        <text:list-item text:start-value="2">
          <text:p text:style-name="list.cont">de staat eigendommen heeft aangewezen of gereserveerd ter voldoening van de vordering die onderwerp is van dat geding; of
                              </text:p>
        </text:list-item>
        <text:list-item text:start-value="3">
          <text:p text:style-name="list.end">vastgesteld is dat de eigendommen in het bijzonder worden gebruikt of beoogd zijn voor gebruik door de staat voor andere dan
                                 niet-commerciële overheidsdoeleinden en zich bevinden op het grondgebied van de staat van het forum, met dien verstande dat
                                 executiemaatregelen uitsluitend mogen worden getroffen tegen eigendommen die verband houden met de entiteit waartegen het
                                 geding zich richtte.
                              </text:p>
        </text:list-item>
      </text:list>
      <text:h text:outline-level="5" text:style-name="artikel_kop">Artikel 20 Gevolgen van instemming met rechtsmacht ter zake van dwangmaatregelen
                        </text:h>
      <text:p text:style-name="artikel">Voor zover instemming met de dwangmaatregelen uit hoofde van de artikelen 18 en 19 vereist is, behelst instemming met de uitoefening
                           van rechtsmacht uit hoofde van artikel 7 geen instemming met het nemen van dwangmaatregelen.
                        </text:p>
      <text:h text:outline-level="5" text:style-name="artikel_kop">Artikel 21 Specifieke categorieën van eigendommen
                        </text:h>
      <text:list text:style-name="list-style-68">
        <text:list-item text:start-value="1">
          <text:p text:style-name="list.start"> Met name de volgende categorieën van eigendommen van een staat worden niet aangemerkt als eigendommen die in het bijzonder
                                 worden gebruikt of beoogd zijn voor gebruik door de staat voor andere dan niet-commerciële overheidsdoeleinden uit hoofde
                                 van artikel 19, onderdeel c:
                              </text:p>
          <text:list>
            <text:list-item text:start-value="1">
              <text:p text:style-name="list.start">eigendommen, met inbegrip van banktegoeden, die worden gebruikt of beoogd zijn voor gebruik bij de uitoefening van de taken
                                       van diplomatieke vertegenwoordigingen van de staat of zijn consulaire posten, speciale missies, vertegenwoordigingen bij internationale
                                       organisaties of delegaties bij organen van internationale organisaties of bij internationale conferenties;
                                    </text:p>
            </text:list-item>
            <text:list-item text:start-value="2">
              <text:p text:style-name="list.cont">eigendommen met een militair karakter die worden gebruikt of beoogd zijn voor de uitoefening van militaire taken;
                                    </text:p>
            </text:list-item>
            <text:list-item text:start-value="3">
              <text:p text:style-name="list.cont">eigendommen van de centrale bank of een andere monetaire autoriteit van de staat;
                                    </text:p>
            </text:list-item>
            <text:list-item text:start-value="4">
              <text:p text:style-name="list.cont">eigendommen die deel uitmaken van het cultureel erfgoed van de staat of van zijn archieven en die niet te koop worden aangeboden
                                       of beoogd zijn om te koop te worden aangeboden;
                                    </text:p>
            </text:list-item>
            <text:list-item text:start-value="5">
              <text:p text:style-name="list.cont">eigendommen die deel uitmaken van een tentoonstelling van objecten van wetenschappelijk, cultureel of historisch belang en
                                       die niet te koop worden aangeboden of beoogd zijn om te koop te worden aangeboden.
                                    </text:p>
            </text:list-item>
          </text:list>
        </text:list-item>
        <text:list-item text:start-value="2">
          <text:p text:style-name="list.end"> Het eerste lid laat artikel 18 en artikel 19, onderdelen a en b, onverlet.
                              </text:p>
        </text:list-item>
      </text:list>
      <text:h text:outline-level="4" text:style-name="titeldeel_kop">DEEL V OVERIGE BEPALINGEN
                     </text:h>
      <text:h text:outline-level="5" text:style-name="artikel_kop">Artikel 22 Betekening van procesinleidende stukken
                        </text:h>
      <text:list text:style-name="list-style-69">
        <text:list-item text:start-value="1">
          <text:p text:style-name="list.start"> Dagvaardingen of andere stukken ter inleiding van een geding tegen een staat worden betekend:
                              </text:p>
          <text:list>
            <text:list-item text:start-value="1">
              <text:p text:style-name="list.start">in overeenstemming met van toepassing zijnde internationale overeenkomsten die bindend zijn voor de staat van het forum en
                                       de desbetreffende staat; of
                                    </text:p>
            </text:list-item>
            <text:list-item text:start-value="2">
              <text:p text:style-name="list.cont">in overeenstemming met een bijzondere regeling voor de betekening tussen de eiser en de betrokken staat, indien zulks niet
                                       belet wordt door het recht van de staat van het forum; of
                                    </text:p>
            </text:list-item>
            <text:list-item text:start-value="3">
              <text:p text:style-name="list.cont">bij ontbreken van een dergelijke overeenkomst of bijzondere regeling:
                                    </text:p>
              <text:list>
                <text:list-item text:start-value="1">
                  <text:p text:style-name="list.cont">door toezending langs diplomatieke weg aan het ministerie van Buitenlandse Zaken van de betrokken staat; of
                                          </text:p>
                </text:list-item>
                <text:list-item text:start-value="2">
                  <text:p text:style-name="list.cont">op enige andere door de betrokken staat aanvaarde wijze, indien zulks niet belet wordt door het recht van de staat van het
                                             forum.
                                          </text:p>
                </text:list-item>
              </text:list>
            </text:list-item>
          </text:list>
        </text:list-item>
        <text:list-item text:start-value="2">
          <text:p text:style-name="list.cont"> Betekening van de stukken bedoeld in het eerste lid, onderdeel c, onder i, wordt geacht te zijn geschied door ontvangst van
                                 de stukken door het ministerie van Buitenlandse Zaken.
                              </text:p>
        </text:list-item>
        <text:list-item text:start-value="3">
          <text:p text:style-name="list.cont"> Deze stukken gaan zo nodig vergezeld van een vertaling in de officiële taal of een van de officiële talen van de betrokken
                                 staat.
                              </text:p>
        </text:list-item>
        <text:list-item text:start-value="4">
          <text:p text:style-name="list.end"> Een staat die verschijnt en ingaat op de gegrondheid van de vordering in een tegen hem ingesteld geding mag daarna niet stellen
                                 dat de betekening van het inleidend processtuk niet voldeed aan de bepalingen van het eerste en derde lid.
                              </text:p>
        </text:list-item>
      </text:list>
      <text:h text:outline-level="5" text:style-name="artikel_kop">Artikel 23 Uitspraak bij verstek
                        </text:h>
      <text:list text:style-name="list-style-70">
        <text:list-item text:start-value="1">
          <text:p text:style-name="list.start"> Tegen een niet-verschenen staat wordt geen uitspraak gedaan tenzij de rechter heeft vastgesteld dat:
                              </text:p>
          <text:list>
            <text:list-item text:start-value="1">
              <text:p text:style-name="list.start">voldaan is aan de vereisten vervat in artikel 22, eerste en derde lid;
                                    </text:p>
            </text:list-item>
            <text:list-item text:start-value="2">
              <text:p text:style-name="list.cont">een termijn van ten minste vier maanden is verstreken sinds de datum waarop de dagvaarding of andere stukken ter inleiding
                                       van het geding zijn betekend of geacht worden te zijn betekend in overeenstemming met artikel 22, eerste en tweede lid; en
                                    </text:p>
            </text:list-item>
            <text:list-item text:start-value="3">
              <text:p text:style-name="list.cont">dit Verdrag hem niet belet zijn rechtsmacht uit te oefenen.
                                    </text:p>
            </text:list-item>
          </text:list>
        </text:list-item>
        <text:list-item text:start-value="2">
          <text:p text:style-name="list.cont"> Een afschrift van de beslissing bij verstek uitgesproken tegen een staat, zo nodig vergezeld van een vertaling in de officiële
                                 taal of een van de officiële talen van de betrokken staat wordt aan die staat toegezonden langs de wegen omschreven in en
                                 in overstemming met het bepaalde in artikel 22, eerste lid.
                              </text:p>
        </text:list-item>
        <text:list-item text:start-value="3">
          <text:p text:style-name="list.end"> De termijn voor een verzoek om vernietiging van een bij verstek gegeven beslissing dient ten minste vier maanden te bedragen,
                                 te rekenen vanaf de datum waarop het afschrift van de beslissing is ontvangen of geacht wordt te zijn ontvangen door de betrokken
                                 staat.
                              </text:p>
        </text:list-item>
      </text:list>
      <text:h text:outline-level="5" text:style-name="artikel_kop">Artikel 24 Voorrechten en immuniteiten gedurende het geding
                        </text:h>
      <text:list text:style-name="list-style-71">
        <text:list-item text:start-value="1">
          <text:p text:style-name="list.start"> Indien een staat nalaat of weigert gevolg te geven aan een bevel van een rechter van een andere staat om een bepaalde handeling
                                 te verrichten of na te laten, een stuk over te leggen of andere inlichtingen te verstrekken ten behoeve van een geding, mag
                                 dat geen andere gevolgen hebben dan die welke daaruit kunnen voortvloeien voor de gegrondheid van de vordering. De staat mag
                                 vanwege dit nalaten of weigeren geen boete of straf worden opgelegd.
                              </text:p>
        </text:list-item>
        <text:list-item text:start-value="2">
          <text:p text:style-name="list.end"> Van een staat mag geen zekerheidstelling of depot, onder welke benaming ook, worden gevorderd ter waarborging van de betaling
                                 van gerechtelijke kosten of uitgaven tijdens een geding waarbij hij optreedt als gedaagde voor de rechter van een andere staat.
                              </text:p>
        </text:list-item>
      </text:list>
      <text:h text:outline-level="4" text:style-name="titeldeel_kop">DEEL VI SLOTBEPALINGEN
                     </text:h>
      <text:h text:outline-level="5" text:style-name="artikel_kop">Artikel 25 Bijlage
                        </text:h>
      <text:p text:style-name="artikel">De aan dit Verdrag gehechte Bijlage is een integrerend onderdeel van het Verdrag.</text:p>
      <text:h text:outline-level="5" text:style-name="artikel_kop">Artikel 26 Andere internationale overeenkomsten
                        </text:h>
      <text:p text:style-name="artikel">De bepalingen van dit Verdrag laten onverlet de rechten en verplichtingen van staten die partij zijn uit hoofde van bestaande
                           internationale overeenkomsten die betrekking hebben op aangelegenheden die in dit Verdrag tussen de partijen bij die overeenkomsten
                           worden geregeld.
                        </text:p>
      <text:h text:outline-level="5" text:style-name="artikel_kop">Artikel 27 Beslechting van geschillen
                        </text:h>
      <text:list text:style-name="list-style-72">
        <text:list-item text:start-value="1">
          <text:p text:style-name="list.start"> De staten die partij zijn, zullen trachten geschillen betreffende de uitlegging of toepassing van dit Verdrag te beslechten
                                 door onderhandeling.
                              </text:p>
        </text:list-item>
        <text:list-item text:start-value="2">
          <text:p text:style-name="list.cont"> Elk geschil tussen twee of meer staten die partij zijn ter zake van de uitlegging of toepassing van dit Verdrag dat niet
                                 binnen zes maanden door onderhandelingen kan worden beslecht, wordt op verzoek van een van deze staten die partij zijn onderworpen
                                 aan arbitrage. Indien deze staten die partij zijn er na zes maanden na de datum van het verzoek om arbitrage niet in zijn
                                 geslaagd overeenstemming te bereiken over de regeling van de arbitrage, kan ieder van deze staten die partij zijn het geschil
                                 voorleggen aan het Internationale Gerechtshof door middel van een verzoek overeenkomstig het Statuut van het Hof.
                              </text:p>
        </text:list-item>
        <text:list-item text:start-value="3">
          <text:p text:style-name="list.cont"> Elke staat die partij is kan op het tijdstip van ondertekening, bekrachtiging, aanvaarding, goedkeuring van of toetreding
                                 tot dit Verdrag verklaren dat hij zich niet gebonden acht door het tweede lid. De overige staten die partij zijn zijn niet
                                 gebonden door het tweede lid jegens een staat die partij is die een dergelijke verklaring heeft afgelegd.
                              </text:p>
        </text:list-item>
        <text:list-item text:start-value="4">
          <text:p text:style-name="list.end"> Een staat die partij is die een verklaring overeenkomstig het derde lid heeft afgelegd, kan deze verklaring te allen tijde
                                 intrekken door middel van een kennisgeving aan de Secretaris-Generaal van de Verenigde Naties.
                              </text:p>
        </text:list-item>
      </text:list>
      <text:h text:outline-level="5" text:style-name="artikel_kop">Artikel 28 Ondertekening
                        </text:h>
      <text:p text:style-name="artikel">Dit Verdrag staat tot 17 januari 2007 open voor ondertekening door alle staten op het hoofdkwartier van de Verenigde Naties
                           in New York.
                        </text:p>
      <text:h text:outline-level="5" text:style-name="artikel_kop">Artikel 29 Bekrachtiging, aanvaarding, goedkeuring of toetreding
                        </text:h>
      <text:list text:style-name="list-style-73">
        <text:list-item text:start-value="1">
          <text:p text:style-name="list.start"> Dit Verdrag dient te worden bekrachtigd, aanvaard of goedgekeurd.
                              </text:p>
        </text:list-item>
        <text:list-item text:start-value="2">
          <text:p text:style-name="list.cont"> Dit Verdrag blijft openstaan voor toetreding door alle staten.
                              </text:p>
        </text:list-item>
        <text:list-item text:start-value="3">
          <text:p text:style-name="list.end"> De akten van bekrachtiging, aanvaarding, goedkeuring of toetreding worden nedergelegd bij de Secretaris-Generaal van de Verenigde
                                 Naties.
                              </text:p>
        </text:list-item>
      </text:list>
      <text:h text:outline-level="5" text:style-name="artikel_kop">Artikel 30 Inwerkingtreding
                        </text:h>
      <text:list text:style-name="list-style-74">
        <text:list-item text:start-value="1">
          <text:p text:style-name="list.start"> Dit Verdrag treedt in werking dertig dagen na de datum van nederlegging van de dertigste akte van bekrachtiging, aanvaarding,
                                 goedkeuring of toetreding bij de Secretaris-Generaal van de Verenigde Naties.
                              </text:p>
        </text:list-item>
        <text:list-item text:start-value="2">
          <text:p text:style-name="list.end"> Ten aanzien van iedere staat die dit Verdrag bekrachtigt, aanvaardt, goedkeurt of ertoe toetreedt na de nederlegging van
                                 de dertigste akte van bekrachtiging, aanvaarding, goedkeuring of toetreding, treedt dit Verdrag in werking dertig dagen na
                                 de datum van nederlegging door de betreffende staat van zijn akte van bekrachtiging, aanvaarding, goedkeuring of toetreding.
                              </text:p>
        </text:list-item>
      </text:list>
      <text:h text:outline-level="5" text:style-name="artikel_kop">Artikel 31 Opzegging
                        </text:h>
      <text:list text:style-name="list-style-75">
        <text:list-item text:start-value="1">
          <text:p text:style-name="list.start"> Een staat die partij is kan dit Verdrag opzeggen door middel van een schriftelijke kennisgeving aan de Secretaris-Generaal
                                 van de Verenigde Naties.
                              </text:p>
        </text:list-item>
        <text:list-item text:start-value="2">
          <text:p text:style-name="list.cont"> De opzegging wordt van kracht een jaar na de datum van ontvangst van de kennisgeving door de Secretaris-Generaal van de Verenigde
                                 Naties. Dit Verdrag blijft evenwel van toepassing op elke kwestie ter zake van de immuniteit van rechtsmacht van staten en
                                 hun eigendommen die rijst in een geding dat bij de rechter van een staat wordt ingesteld tegen een andere staat vóór de datum
                                 waarop de opzegging van kracht wordt voor een van de betrokken staten.
                              </text:p>
        </text:list-item>
        <text:list-item text:start-value="3">
          <text:p text:style-name="list.end"> De opzegging tast in geen geval de plicht aan van staten die partij zijn elke verplichting na te komen die vervat is in dit
                                 Verdrag en die los van dit Verdrag ook uit hoofde van het internationale recht op hen zou rusten.
                              </text:p>
        </text:list-item>
      </text:list>
      <text:h text:outline-level="5" text:style-name="artikel_kop">Artikel 32 Depositaris en kennisgevingen
                        </text:h>
      <text:list text:style-name="list-style-76">
        <text:list-item text:start-value="1">
          <text:p text:style-name="list.start"> De Secretaris-Generaal van de Verenigde Naties is aangewezen als depositaris van dit Verdrag.
                              </text:p>
        </text:list-item>
        <text:list-item text:start-value="2">
          <text:p text:style-name="list.cont"> Als depositaris van dit Verdrag stelt de Secretaris-Generaal van de Verenigde Naties alle staten in kennis van het volgende:
                              </text:p>
          <text:list>
            <text:list-item text:start-value="1">
              <text:p text:style-name="list.cont">ondertekeningen van dit Verdrag en de nederlegging van akten van bekrachtiging, aanvaarding, goedkeuring of toetreding of
                                       kennisgevingen van opzegging in overeenstemming met de artikelen 29 en 31;
                                    </text:p>
            </text:list-item>
            <text:list-item text:start-value="2">
              <text:p text:style-name="list.cont">de datum waarop dit Verdrag in werking treedt overeenkomstig artikel 30;
                                    </text:p>
            </text:list-item>
            <text:list-item text:start-value="3">
              <text:p text:style-name="list.end">iedere andere akte, kennisgeving of mededeling met betrekking tot dit Verdrag.
                                    </text:p>
            </text:list-item>
          </text:list>
        </text:list-item>
      </text:list>
      <text:h text:outline-level="5" text:style-name="artikel_kop">Artikel 33 Authentieke teksten
                        </text:h>
      <text:p text:style-name="artikel">De Arabische, de Chinese, de Engelse, de Franse, de Russische en de Spaanse tekst van dit Verdrag zijn gelijkelijk authentiek.</text:p>
      <text:p text:style-name="slotformulering">TEN BLIJKE WAARVAN de ondergetekenden, daartoe naar behoren gemachtigd door hun respectieve Regeringen, dit Verdrag hebben
                        ondertekend, dat vanaf 17 januari 2005 openstaat voor ondertekening op het hoofdkwartier van de Verenigde Naties in New York.
                     </text:p>
      <text:h text:outline-level="3" text:style-name="verdragtekst_kop">Bijlage bij het Verdrag</text:h>
      <text:p text:style-name="verdragtekst.subkop"><text:span text:style-name="Strong_Emphasis">Regelingen ter zake van enkele bepalingen van het Verdrag</text:span></text:p>
      <text:p text:style-name="preambule">In deze Bijlage zijn de regelingen voor de desbetreffende bepalingen vervat.</text:p>
      <text:h text:outline-level="4" text:style-name="artikel_kop">Wat artikel 10 betreft
                     </text:h>
      <text:p text:style-name="artikel">De uitdrukking „immuniteit” in artikel 10 dient te worden verstaan in de context van dit Verdrag in zijn geheel.</text:p>
      <text:p text:style-name="artikel">Artikel 10, derde lid, laat onverlet de kwestie van „piercing the corporate veil” (doorbraak van aansprakelijkheid), vragen
                        betreffende een situatie waarbij een entiteit van een staat opzettelijk onjuiste inlichtingen heeft verstrekt over haar financiële
                        situatie of haar vermogensbe standdelen heeft verminderd teneinde te voorkomen dat vorderingen worden voldaan, of andere kwesties
                        op dit gebied.
                     </text:p>
      <text:h text:outline-level="4" text:style-name="artikel_kop">Wat artikel 11 betreft
                     </text:h>
      <text:p text:style-name="artikel">De verwijzing in artikel 11, tweede lid, onderdeel d, naar veiligheidsbelangen van de staat die als werkgever optreedt is
                        primair beoogd voor aangelegenheden op het gebied van de nationale veiligheid en de veiligheid van diplomatieke vertegenwoordigingen
                        en consulaire posten.
                     </text:p>
      <text:p text:style-name="artikel">Krachtens artikel 41 van het Verdrag van Wenen inzake diplomatiek verkeer van 1961 en artikel 55 van het Verdrag van Wenen
                        inzake consulaire betrekkingen van 1963, zijn alle in die artikelen bedoelde personen gehouden de wet- en regelgeving, met
                        inbegrip van het arbeidsrecht, van de gastheerstaat te eerbiedigen. Krachtens artikel 38 van het Verdrag van Wenen inzake
                        diplomatiek verkeer van 1961 en artikel 71 van het Verdrag van Wenen inzake consulaire betrekkingen van 1963 is de ontvangende
                        staat tegelijkertijd gehouden zijn rechtsmacht zodanig uit te oefenen dat de vertegenwoordiging of consulaire post niet onnodig
                        in haar of zijn functioneren wordt belemmerd.
                     </text:p>
      <text:h text:outline-level="4" text:style-name="artikel_kop">Wat de artikelen 13 en 14 betreft
                     </text:h>
      <text:p text:style-name="artikel">De uitdrukking „vaststellen” verwijst niet alleen naar het controleren of verifiëren van het bestaan van de beschermde rechten,
                        maar ook het beoordelen of vaststellen van de strekking, met inbegrip van de inhoud, omvang en reikwijdte van die rechten.
                     </text:p>
      <text:h text:outline-level="4" text:style-name="artikel_kop">Wat artikel 17 betreft
                     </text:h>
      <text:p text:style-name="artikel">De uitdrukking „commerciële transactie” omvat mede aangelegenheden op het gebied van investeringen.</text:p>
      <text:h text:outline-level="4" text:style-name="artikel_kop">Wat artikel 19 betreft
                     </text:h>
      <text:p text:style-name="artikel">De uitdrukking „entiteit” in onderdeel c heeft betrekking op de staat als een onafhankelijke rechtspersoon, een onderdeel
                        van een federale staat, een staatkundig onderdeel, een agentschap of instantie van een staat of een andere onafhankelijke
                        eenheid met rechtspersoonlijkheid.
                     </text:p>
      <text:p text:style-name="artikel">De woorden „eigendommen die verband houden met de entiteit” in onderdeel c dienen ruimer te worden opgevat dan als eigendom
                        of bezit.
                     </text:p>
      <text:p text:style-name="artikel">Artikel 19 laat overlet de kwestie van „piercing the corporate veil” (doorbraak van aansprakelijkheid), vragen betreffende
                        een situatie waarbij een entiteit van een staat opzettelijk onjuiste inlichtingen heeft verstrekt over haar financiële situatie
                        of haar vermogensbestanddelen heeft verminderd teneinde te voorkomen dat vorderingen worden voldaan, of andere kwesties op
                        dit gebied.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Bekrachtiging, aanvaarding, goedkeuring of toetreding zijn voorzien in artikel 2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2-04-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9-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30-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4-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7-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2-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17-01-07</text:p>
          </table:table-cell>
          <table:table-cell office:value-type="string">
            <text:p text:style-name="Table_20_Contents_Right">29-09-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1-01-07</text:p>
          </table:table-cell>
          <table:table-cell office:value-type="string">
            <text:p text:style-name="Table_20_Contents_Right">11-05-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17-02-10</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11-11-05</text:p>
          </table:table-cell>
          <table:table-cell office:value-type="string">
            <text:p text:style-name="Table_20_Contents_Right">21-11-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7-0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5-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8-07-05</text:p>
          </table:table-cell>
          <table:table-cell office:value-type="string">
            <text:p text:style-name="Table_20_Contents_Right">27-03-0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Oost-Timor</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7-01-05</text:p>
          </table:table-cell>
          <table:table-cell office:value-type="string">
            <text:p text:style-name="Table_20_Contents_Right">14-09-0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5-02-05</text:p>
          </table:table-cell>
          <table:table-cell office:value-type="string">
            <text:p text:style-name="Table_20_Contents_Right">14-09-0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4-09-05</text:p>
          </table:table-cell>
          <table:table-cell office:value-type="string">
            <text:p text:style-name="Table_20_Contents_Right">15-02-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1-1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1-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21-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3-10-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30-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4-09-05</text:p>
          </table:table-cell>
          <table:table-cell office:value-type="string">
            <text:p text:style-name="Table_20_Contents_Right">23-12-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9-09-06</text:p>
          </table:table-cell>
          <table:table-cell office:value-type="string">
            <text:p text:style-name="Table_20_Contents_Right">16-04-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p text:style-name="alineagroep">Iran, 29 september 2008</text:p>
      <text:p text:style-name="alineagroep.end">Pursuant to Article 27, paragraph 3 of the United Nations Convention on Jurisdictional Immunities of States and Their Property,
               the Government of the Islamic Republic of Iran does not consider itself bound by the provisions of Article 27, paragraph 2
               of the Convention. The Government of the Islamic Republic of Iran affirms that the consent of all parties to such a dispute
               is necessary, in each individual case, for the submission of the dispute to the International Court of Justice. The Government
               of the Islamic Republic of Iran can, if it deems appropriate, for the settlement of such a dispute, agree with the submission
               of the dispute to arbitration in accordance with its related domestic law.
            </text:p>
      <text:p text:style-name="alineagroep">Noorwegen, 27 maart 2006</text:p>
      <text:p text:style-name="alineagroep">Recalling inter alia resolution 59/38 adopted by the General Assembly of the United Nations on 2 December 2004, in which the
               General Assembly took into account, when adopting the Convention, the statement of 25 October 2004 of the Chairman of the
               Ad Hoc Committee on Jurisdictional Immunities of States and Their Property introducing the Committee's report, Norway hereby
               states its understanding that the Convention does not apply to military activities, including the activities of armed forces
               during an armed conflict, as those terms are understood under international humanitarian law, and activities undertaken by
               military forces of a State in the exercise of their official duties. Such activities remain subject to other rules of international
               law. Similarly, as also noted in the said statement, the Convention does not apply where there is a special immunity regime,
               including immunities ratione personae. Thus, the express mention of heads of State in Article 3 should not be read as suggesting
               that the immunity ratione personae of other State officials is affected by the Convention.
            </text:p>
      <text:p text:style-name="alineagroep">Furthermore, in cases where it has been established that property of a State is specifically in use or intended for use by
               the State for other than government non-commercial purposes and is in the territory of the State of the forum, it is the understanding
               of Norway that Article 18 does not prevent pre-judgement measures of constraint from being taken against property that has
               a connection with the entity against which the proceeding was directed.
            </text:p>
      <text:p text:style-name="alineagroep.end">Finally, Norway understands that the Convention is without prejudice to any future international development in the protection
               of human rights.
            </text:p>
      <text:p text:style-name="alineagroep">Zweden, 23 december 2009</text:p>
      <text:p text:style-name="alineagroep">Recalling inter alia resolution 59/38, adopted by the General Assembly on 16 December 2004, taking into account inter alia
               the statement of the Chairman of the Ad Hoc Committee introducing the report of the Ad Hoc Committee to the General Assembly,
               as well as the report of the Ad Hoc Committee, Sweden hereby declares its understanding that the Convention does not apply
               to military activities, including the activities of armed forces during an armed conflict, as those terms are understood under
               international humanitarian law, and activities undertaken by military forces of a State in the exercise of their official
               functions.
            </text:p>
      <text:p text:style-name="alineagroep">Sweden also declares its understanding that the express mention of heads of State in article 3 should not be read as suggesting
               that the immunity ratione personae which other State officials might enjoy under international law is affected by the Convention.
            </text:p>
      <text:p text:style-name="alineagroep.end">Sweden furthermore declares its understanding that the Convention is without prejudice to any future international legal development
               concerning the protection of human rights.
            </text:p>
      <text:p text:style-name="alineagroep">Zwitserland, 16 april 2010</text:p>
      <text:p text:style-name="alineagroep">General interpretative declaration:</text:p>
      <text:p text:style-name="alineagroep">In accordance with General Assembly resolution 59/38, adopted on 2 December 2004, Switzerland hereby understands that the
               Convention does not cover criminal proceedings;
            </text:p>
      <text:p text:style-name="alineagroep">Interpretative declaration concerning article 12:</text:p>
      <text:p text:style-name="alineagroep">Switzerland considers that article 12 does not govern the question of pecuniary compensation for serious human rights violations
               which are alleged to be attributable to a State and are committed outside the State of the forum. Consequently, this Convention
               is without prejudice to developments in international law in this regard;
            </text:p>
      <text:p text:style-name="alineagroep">Interpretative declaration concerning article 22, paragraph 3:</text:p>
      <text:p text:style-name="alineagroep.end">If the State concerned is a Swiss canton, Switzerland considers that “official language” should be understood as the official
               language or one of the official languages of the canton in which process is to be served.
            </text:p>
      <text:h text:outline-level="2" text:style-name="rubriek_kop">G. INWERKINGTREDING
         </text:h>
      <text:p text:style-name="Standard">De bepalingen van het Verdrag zullen ingevolge artikel 30, eerste lid, in werking treden dertig dagen na de datum van nederlegging
            van de dertigste akte van bekrachtiging, aanvaarding, goedkeuring of toetreding bij de Secretaris-Generaal van de Verenigde
            Naties.
         </text:p>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37 (Engels, Frans, herzien)
                     </text:p>
            <text:p text:style-name="Table_20_Contents_Justify">
                        <text:span text:style-name="cur">Trb.</text:span> 1987, 113 (vertaling, herzien)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Wenen inzake diplomatiek verkeer;</text:p>
            <text:p text:style-name="Table_20_Contents_Justify">Wenen, 18 april 196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2, 101 (Engels, Frans)
                     </text:p>
            <text:p text:style-name="Table_20_Contents_Justify">
                        <text:span text:style-name="cur">Trb.</text:span> 1962, 159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21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Wenen inzake consulaire betrekkingen;</text:p>
            <text:p text:style-name="Table_20_Contents_Justify">Wenen, 24 april 196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5, 40 (Engels, Frans, Spaans)
                     </text:p>
            <text:p text:style-name="Table_20_Contents_Justify">
                        <text:span text:style-name="cur">Trb.</text:span> 1981, 143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21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het Internationaal Gerechtshof;</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1, 55 (Engels en Frans)
                     </text:p>
            <text:p text:style-name="Table_20_Contents_Justify">
                        <text:span text:style-name="cur">Trb.</text:span> 1987, 114 (herziene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06
                        
                     </text:p>
          </table:table-cell>
        </table:table-row>
      </table:table>
      <text:p/>
      <text:p text:style-name="dagtekening">Uitgegeven de <text:span text:style-name="cur">vijftiend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erdrag van de Verenigde Naties inzake de immuniteit van rechtsmacht van staten en hun eigendommen; (met Bijlage) New York,
         2 december 2004
      </dc:title>
  </office:meta>
</office:document-meta>
</file>