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0, Verdrag 269</text:p>
      <text:p text:style-name="publicatie-titel.end">9 november 2010</text:p>
      <text:p text:style-name="systematisch_nummer">19 (2010) Nr. 2</text:p>
      <text:h text:outline-level="2" text:style-name="rubriek_kop">A. TITEL
         </text:h>
      <text:p text:style-name="tractatenblad_kop.start">Notawisseling houdende een verdrag tussen het Koninkrijk der Nederlanden en de Haagse Conferentie voor Internationaal Privaatrecht
               inzake de registratie van stagiairs;
            </text:p>
      <text:p text:style-name="tractatenblad_kop.end">’s-Gravenhage, 18 mei 2010</text:p>
      <text:h text:outline-level="2" text:style-name="rubriek_kop">B. TEKST
         </text:h>
      <text:p text:style-name="Standard">De Engelse tekst van het in nota’s vervatte verdrag is geplaatst in <text:span text:style-name="cur">Trb.</text:span> 2010, 214.
         </text:p>
      <text:h text:outline-level="2" text:style-name="rubriek_kop">C. VERTALING
         </text:h>
      <text:h text:outline-level="3" text:style-name="verdragtekst_kop">Nr. I
               </text:h>
      <text:p text:style-name="afzender">MINISTERIE VAN BUITENLANDSE ZAKEN</text:p>
      <text:p text:style-name="brieftekst.dagtekening">Den Haag, 4 mei 2010</text:p>
      <text:p text:style-name="kenmerk">Afdeling Verdragen</text:p>
      <text:p text:style-name="kenmerk">DJZ/VE-312/10</text:p>
      <text:p text:style-name="brieftekst">Het Ministerie van Buitenlandse Zaken van het Koninkrijk der Nederlanden biedt de Haagse Conferentie voor Internationaal Privaatrecht
                     (hierna te noemen „HCCH”) zijn complimenten aan en heeft, onder verwijzing naar de Briefwisseling tussen de Regering van het
                     Koninkrijk der Nederlanden en HCCH van 1 december 1959, 16/17 december 1992 en 28 februari/5 maart 2002, alsmede naar de gesprekken
                     tussen het Ministerie en HCCH betreffende de registratie van stagiairs die HCCH tot haar stageprogramma in Nederland heeft
                     toegelaten, de eer het volgende voor te stellen:
                  </text:p>
      <text:list text:style-name="list-style-1">
        <text:list-item text:start-value="1">
          <text:p text:style-name="list.start">Voor de toepassing van dit Verdrag wordt verstaan onder „stagiair”: een afgestudeerde of postdoctorale student die door HCCH
                           is toegelaten tot het stageprogramma van HCCH en die op die grond bepaalde taken voor HCCH vervult waarvoor hij of zij van
                           HCCH geen vergoeding ontvangt. Een stagiair valt in geen geval onder de begripsomschrijving van een personeelslid van HCCH.
                        </text:p>
        </text:list-item>
        <text:list-item text:start-value="2">
          <text:p text:style-name="list.cont">Binnen acht (8) dagen na de eerste aankomst van een stagiair in Nederland verzoekt HCCH het Ministerie van Buitenlandse Zaken
                           de stagiair te registreren in overeenstemming met het derde lid.
                        </text:p>
        </text:list-item>
        <text:list-item text:start-value="3">
          <text:p text:style-name="list.cont">Het Ministerie van Buitenlandse Zaken registreert een stagiair ten behoeve van zijn of haar stage bij HCCH voor een tijdvak
                           van ten hoogste zes maanden, mits HCCH het Ministerie van Buitenlandse Zaken een door de stagiair ondertekende verklaring
                           doet toekomen, vergezeld van voldoende bewijs, waaruit blijkt dat:
                        </text:p>
          <text:list>
            <text:list-item text:start-value="1">
              <text:p text:style-name="list.cont">de stagiair Nederland is binnengekomen in overeenstemming met de van toepassing zijnde immigratieprocedures;
                              </text:p>
            </text:list-item>
            <text:list-item text:start-value="2">
              <text:p text:style-name="list.cont">de stagiair over voldoende financiële middelen beschikt om in zijn of haar levensonderhoud te voorzien alsmede voor zijn of
                                 haar terugkeer, voldoende verzekerd is tegen ziektekosten (met inbegrip van een dekking voor kosten van ziekenhuisopname voor
                                 ten minste de duur van de stage plus een maand) en beschikt over een wettelijkeaansprakelijkheidsverzekering, en niet ten
                                 laste zal komen van de openbare middelen van Nederland;
                              </text:p>
            </text:list-item>
            <text:list-item text:start-value="3">
              <text:p text:style-name="list.cont">de stagiair gedurende zijn of haar stage in Nederland uitsluitend werkzaam zal zijn als stagiair bij HCCH;
                              </text:p>
            </text:list-item>
            <text:list-item text:start-value="4">
              <text:p text:style-name="list.cont">de stagiair geen familieleden meebrengt die bij hem of haar in Nederland zullen wonen, tenzij in overeenstemming met de desbetreffende
                                 immigratieprocedures;
                              </text:p>
            </text:list-item>
            <text:list-item text:start-value="5">
              <text:p text:style-name="list.cont">de stagiair Nederland verlaat binnen 14 dagen na het einde van zijn of haar stage, tenzij hij of zij op andere gronden gerechtigd
                                 is in Nederland te verblijven in overeenstemming met de desbetreffende immigratiewetgeving.
                              </text:p>
            </text:list-item>
          </text:list>
        </text:list-item>
        <text:list-item text:start-value="4">
          <text:p text:style-name="list.cont">Na registratie van de stagiair in overeenstemming met het derde lid, geeft het Ministerie van Buitenlandse Zaken aan de stagiair
                           een identiteitskaart af voorzien van de code ZF.
                        </text:p>
        </text:list-item>
        <text:list-item text:start-value="5">
          <text:p text:style-name="list.cont">HCCH is niet aansprakelijk voor schade voortvloeiend uit niet-naleving door in overeenstemming met het derde lid geregistreerde
                           stagiairs, van de voorwaarden van de in dat lid bedoelde verklaring.
                        </text:p>
        </text:list-item>
        <text:list-item text:start-value="6">
          <text:p text:style-name="list.cont">De stagiair geniet geen voorrechten of immuniteiten.
                        </text:p>
        </text:list-item>
        <text:list-item text:start-value="7">
          <text:p text:style-name="list.cont">In uitzonderlijke omstandigheden kan het maximumtijdvak van zes maanden genoemd in het derde lid eenmaal worden verlengd met
                           ten hoogste zes maanden.
                        </text:p>
        </text:list-item>
        <text:list-item text:start-value="8">
          <text:p text:style-name="list.end">HCCH stelt het Ministerie van Buitenlandse Zaken binnen acht (8) dagen na het definitieve vertrek van de stagiair uit Nederland
                           daarvan in kennis en retourneert daarbij de identiteitskaart van de stagiair.
                        </text:p>
        </text:list-item>
      </text:list>
      <text:p text:style-name="brieftekst">Indien dit voorstel aanvaardbaar is voor HCCH, stelt het Ministerie voor dat deze nota en de bevestigende antwoordnota van
                     HCCH tezamen een verdrag zullen vormen tussen het Koninkrijk der Nederlanden en HCCH. Het Verdrag wordt voorlopig toegepast
                     vanaf de datum van dat antwoord en treedt in werking op de dag waarop beide Partijen elkaar schriftelijk ervan in kennis hebben
                     gesteld dat aan de wettelijke vereisten voor de inwerkingtreding is voldaan.
                  </text:p>
      <text:p text:style-name="slotformulering">Het Ministerie van Buitenlandse Zaken van het Koninkrijk der Nederlanden maakt van deze gelegenheid gebruik om HCCH opnieuw
                        te verzekeren van zijn zeer bijzondere hoogachting. 
                     </text:p>
      <text:p text:style-name="geadresseerde">Haagse Conferentie voor Internationaal Privaatrecht</text:p>
      <text:p text:style-name="geadresseerde.end">Den Haag</text:p>
      <text:h text:outline-level="3" text:style-name="verdragtekst_kop">Nr. II
               </text:h>
      <text:p text:style-name="afzender">HAAGSE CONFERENTIE VOOR INTERNATIONAAL PRIVAATRECHT</text:p>
      <text:p text:style-name="afzender"> ANTWOORDNOTA</text:p>
      <text:p text:style-name="brieftekst.dagtekening">Den Haag, 18 mei 2010</text:p>
      <text:p text:style-name="brieftekst">De Haagse Conferentie voor Internationaal Privaatrecht biedt het Ministerie van Buitenlandse Zaken van het Koninkrijk der
                     Nederlanden haar complimenten aan en heeft de eer de ontvangst te bevestigen van nota DJZ/VE-312/10 van het Ministerie van
                     4 mei 2010, die luidt als volgt:
                  </text:p>
      <text:p text:style-name="redactie">
                     (Zoals in Nr. I)
                     
                  </text:p>
      <text:p text:style-name="brieftekst">De Haagse Conferentie voor Internationaal Privaatrecht heeft de eer het Ministerie van Buitenlandse Zaken ervan in kennis
                     te stellen dat het voorstel aanvaardbaar is voor de Haagse Conferentie voor Internationaal Privaatrecht. De Haagse Conferentie
                     voor Internationaal Privaatrecht stemt er dienovereenkomstig mee in dat de nota van het Ministerie en dit antwoord een verdrag
                     zullen vormen tussen de Haagse Conferentie voor Internationaal Privaatrecht en het Koninkrijk der Nederlanden. Dit Verdrag
                     wordt voorlopig toegepast vanaf de datum van dit antwoord en treedt in werking op de dag waarop beide Partijen elkaar schriftelijk
                     ervan in kennis hebben gesteld dat aan de wettelijke vereisten voor de inwerkingtreding is voldaan.
                  </text:p>
      <text:p text:style-name="slotformulering">De Haagse Conferentie voor Internationaal Privaatrecht maakt van deze gelegenheid gebruik om het Ministerie van Buitenlandse
                        Zaken van het Koninkrijk der Nederlanden opnieuw te verzekeren van haar zeer bijzondere hoogachting. 
                     </text:p>
      <text:p text:style-name="geadresseerde">Ministerie van Buitenlandse Zaken  van het Koninkrijk der Nederlanden</text:p>
      <text:p text:style-name="geadresseerde.end">Den Haag</text:p>
      <text:h text:outline-level="2" text:style-name="rubriek_kop">D. PARLEMENT
         </text:h>
      <text:p text:style-name="alineagroep">Zie <text:span text:style-name="cur">Trb.</text:span> 2010, 214.
            </text:p>
      <text:p text:style-name="alineagroep.end">De voorlopige toepassing van het in de nota’s vervatte verdrag (zie rubriek F van <text:span text:style-name="cur">Trb.</text:span> 2010, 214) is medegedeeld aan de Eerste en de Tweede Kamer der Staten-Generaal bij brieven van 12 juli 2010.
            </text:p>
      <text:h text:outline-level="2" text:style-name="rubriek_kop">F. VOORLOPIGE TOEPASSING
         </text:h>
      <text:p text:style-name="Standard">Zie <text:span text:style-name="cur">Trb.</text:span> 2010, 214.
         </text:p>
      <text:h text:outline-level="2" text:style-name="rubriek_kop">G. INWERKINGTREDING
         </text:h>
      <text:p text:style-name="Standard">Zie <text:span text:style-name="cur">Trb.</text:span> 2010, 214.
         </text:p>
      <text:h text:outline-level="2" text:style-name="rubriek_kop">J. VERWIJZINGEN
         </text:h>
      <text:p text:style-name="Standard">Zie <text:span text:style-name="cur">Trb.</text:span> 2010, 214.
         </text:p>
      <text:p text:style-name="dagtekening">Uitgegeven de <text:span text:style-name="cur">negende</text:span> november 2010.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Notawisseling houdende een verdrag tussen het Koninkrijk der Nederlanden en de Haagse Conferentie voor Internationaal Privaatrecht
         inzake de registratie van stagiairs; ’s-Gravenhage, 18 mei 2010
      </dc:title>
  </office:meta>
</office:document-meta>
</file>