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000*"/>
    </style:style>
    <style:style style:family="table-column" style:name="table.1.col2">
      <style:table-column-properties style:rel-column-width="300*"/>
    </style:style>
    <style:style style:family="table-column" style:name="table.1.col3">
      <style:table-column-properties style:rel-column-width="7700*"/>
    </style:style>
  </office:automatic-styles>
  <office:body>
    <office:text>
      <text:p text:style-name="publicatie-titel">Tractatenblad 2010, Verdrag 268</text:p>
      <text:p text:style-name="publicatie-titel.end">4 november 2010</text:p>
      <text:p text:style-name="systematisch_nummer">67 (1975) Nr. 20</text:p>
      <text:h text:outline-level="2" text:style-name="rubriek_kop">A. TITEL
         </text:h>
      <text:p text:style-name="tractatenblad_kop.start">Europese Overeenkomst inzake internationale hoofdverkeerswegen;</text:p>
      <text:p text:style-name="tractatenblad_kop">(met Bijlagen)</text:p>
      <text:p text:style-name="tractatenblad_kop.end">Genève, 15 november 1975</text:p>
      <text:h text:outline-level="2" text:style-name="rubriek_kop">B. TEKST
         </text:h>
      <text:p text:style-name="alineagroep">De Engelse en de Franse tekst van de Overeenkomst, met Bijlagen, zijn geplaatst in <text:span text:style-name="cur">Trb.</text:span> 1979, 78.
            </text:p>
      <text:p text:style-name="alineagroep.end">Voor de Engelse en de Franse tekst van wijzigingen van de Bijlagen bij de Overeenkomst zie rubriek J van <text:span text:style-name="cur">Trb.</text:span> 1985, 56, <text:span text:style-name="cur">Trb.</text:span> 1987, 13, <text:span text:style-name="cur"><text:span text:style-name="cur">Trb.</text:span></text:span> 1989, 87, <text:span text:style-name="cur">Trb.</text:span> 1991, 87 en 178, <text:span text:style-name="cur">Trb.</text:span> 1993, 58, <text:span text:style-name="cur">Trb.</text:span> 1994, 267, <text:span text:style-name="cur">Trb.</text:span> 1996, 19 en 279, <text:span text:style-name="cur">Trb.</text:span> 1997, 290, <text:span text:style-name="cur">Trb.</text:span> 2001, 200, <text:span text:style-name="cur">Trb.</text:span> 2003, 12, <text:span text:style-name="cur">Trb.</text:span> 2004, 7 en rubriek B van <text:span text:style-name="cur">Trb.</text:span> 2008, 6 en 195 en <text:span text:style-name="cur">Trb.</text:span> 2009, 204.
            </text:p>
      <text:p text:style-name="verdrag">In overeenstemming met artikel 8, derde lid, van de Overeenkomst heeft de Secretaris-Generaal van de Verenigde Naties op 8
               maart 2010 onderstaande door verscheidene overeenkomstsluitende partijen voorgestelde wijziging van Bijlage I bij de Overeenkomst
               ter kennis gebracht van de bevoegde beleidsinstanties van alle overeenkomstsluitende partijen. De Engelse en de Franse tekst<text:note text:id="N1" text:note-class="footnote"><text:note-citation text:label="1)">1)</text:note-citation><text:note-body><text:p>
                  De Russische tekst is niet opgenomen.
               </text:p></text:note-body></text:note>
               
               van de wijziging luiden als volgt:
            </text:p>
      <text:h text:outline-level="3" text:style-name="verdragtekst_kop">Modifications to Annex I to the European Agreement on Main International Traffic Arteries (AGR)</text:h>
      <text:h text:outline-level="4" text:style-name="divisiekop1">A. Main roads
               </text:h>
      <text:h text:outline-level="5" text:style-name="divisiekop2">(1) West-east orientation
               </text:h>
      <text:h text:outline-level="6" text:style-name="divisiekop3">(b) Intermediate roads
               </text:h>
      <text:list text:style-name="list-style-1">
        <text:list-item>
          <text:p text:style-name="list.single">Extension of road El6 from Hønefoss (Norway) to Gävle (Sweden)
                     </text:p>
        </text:list-item>
      </text:list>
      <text:p text:style-name="tussenkop"><text:span text:style-name="tussenkop_cur">New overall reference</text:span></text:p>
      <text:p text:style-name="verdragtekst">E16: Londonderry – Belfast – Glasgow – Edinburgh – Bergen – Fagernes – Hønefoss (-Oslo) – Gardermoen – Kongsvinger – the Norwegian/Swedish
                  border – Torsby – Malung – Borlänge – Falun – Sandviken – Gävle
               </text:p>
      <text:h text:outline-level="4" text:style-name="divisiekop1">B. Branch, link and connecting roads
               </text:h>
      <text:list text:style-name="list-style-2">
        <text:list-item>
          <text:p text:style-name="list.start">New road E 981 on the territory of Turkey from Afyon to the Junction (Aksaray-Pozanti)
                     </text:p>
        </text:list-item>
        <text:list-item>
          <text:p text:style-name="list.cont">New road E 982 on the territory of Turkey from Mersin to Tarsus East Junction
                     </text:p>
        </text:list-item>
        <text:list-item>
          <text:p text:style-name="list.end">New road E 579 on the territory of Hungary from Görbeháza to Beregdaróc
                     </text:p>
        </text:list-item>
      </text:list>
      <text:p text:style-name="tussenkop"><text:span text:style-name="tussenkop_cur">Overall references</text:span></text:p>
      <text:p text:style-name="verdragtekst">E 981: Afyon-Konya- Junction (Aksaray-Pozanti) ( on the State road linking Ankara and Mersin on E90)</text:p>
      <text:p text:style-name="verdragtekst">E 982: Mersin- Junction Tarsus East (on the motorway linking Ankara and Adana on E90)</text:p>
      <text:p text:style-name="verdragtekst">E 579: Görbeháza – Nyíregyháza – Vásárosnamény – Beregdaróc</text:p>
      <text:h text:outline-level="3" text:style-name="verdragtekst_kop">Amendements à l’annexe I de l’Accord européen sur les grandes routes de trafic international (AGR)</text:h>
      <text:h text:outline-level="4" text:style-name="divisiekop1">A. Routes principales
               </text:h>
      <text:h text:outline-level="5" text:style-name="divisiekop2">(1) Orientation ouest-est
               </text:h>
      <text:h text:outline-level="6" text:style-name="divisiekop3">(b) Routes intermédiaires
               </text:h>
      <text:list text:style-name="list-style-3">
        <text:list-item>
          <text:p text:style-name="list.single">Prolongation de la route El6 de Hønefoss (Norvège) à Gävle (Suède)
                     </text:p>
        </text:list-item>
      </text:list>
      <text:p text:style-name="tussenkop"><text:span text:style-name="tussenkop_cur">Nouvelle désignation générale</text:span></text:p>
      <text:p text:style-name="verdragtekst">E16: Londonderry − Belfast − Glasgow − Edinburgh − Bergen − Fagernes − Hønefoss (-Oslo) − Gardermoen − Kongsvinger − frontière
                  Norvège-Suède − Torsby − Malung − Borlänge − Falun − Sandviken − Gävle
               </text:p>
      <text:h text:outline-level="4" text:style-name="divisiekop1">B. Routes d’embranchement, de rocade ou de liaison
               </text:h>
      <text:list text:style-name="list-style-4">
        <text:list-item>
          <text:p text:style-name="list.start">Nouvelle route E 981 sur le territoire de la Turquie, d’Afyon à la jonction (Aksaray-Pozanti)
                     </text:p>
        </text:list-item>
        <text:list-item>
          <text:p text:style-name="list.cont">Nouvelle route E 982 sur le territoire de la Turquie, de Mersin à la jonction de Tarsus est
                     </text:p>
        </text:list-item>
        <text:list-item>
          <text:p text:style-name="list.end">Nouvelle route E 579 sur le territoire de la Hongrie, de Görbeháza à Beregdaróc
                     </text:p>
        </text:list-item>
      </text:list>
      <text:p text:style-name="tussenkop"><text:span text:style-name="tussenkop_cur">Désignation générale</text:span></text:p>
      <text:p text:style-name="verdragtekst">E 981: Afyon-Konya-jonction (Aksaray-Pozanti) (route nationale reliant Ankara à Mersin sur la route E90)</text:p>
      <text:p text:style-name="verdragtekst">E 982: Mersin-jonction de Tarsus est (autoroute reliant Ankara à Adana sur la route E90)</text:p>
      <text:p text:style-name="verdragtekst">E 579: Görbeháza-Nyíregyháza-Vásárosnamény-Beregdaróc</text:p>
      <text:h text:outline-level="2" text:style-name="rubriek_kop">C. VERTALING
         </text:h>
      <text:p text:style-name="Standard">Zie <text:span text:style-name="cur">Trb.</text:span> 1979, 78, <text:span text:style-name="cur">Trb.</text:span> 1993, 58 en <text:span text:style-name="cur">Trb.</text:span> 2008, 47.
         </text:p>
      <text:h text:outline-level="2" text:style-name="rubriek_kop">D. PARLEMENT
         </text:h>
      <text:p text:style-name="Standard">Zie <text:span text:style-name="cur">Trb.</text:span> 1983, 61, <text:span text:style-name="cur">Trb.</text:span> 1993, 58, <text:span text:style-name="cur">Trb.</text:span> 1994, 267, <text:span text:style-name="cur">Trb.</text:span> 1996, 19 en 279, <text:span text:style-name="cur">Trb.</text:span> 1997, 290, <text:span text:style-name="cur">Trb.</text:span> 2001, 200 , <text:span text:style-name="cur">Trb.</text:span> 2003, 12, <text:span text:style-name="cur">Trb.</text:span> 2004, 7, <text:span text:style-name="cur">Trb.</text:span> 2008, 6 en 195 en <text:span text:style-name="cur">Trb.</text:span> 2009, 204.
         </text:p>
      <text:p text:style-name="Standard">De hierboven in rubriek B opgenomen wijziging van Bijlage I van 8 maart 2010 behoefde ingevolge artikel 7, onderdeel f, van
            de Rijkswet goedkeuring en bekendmaking verdragen niet de goedkeuring van de Staten-Generaal.
         </text:p>
      <text:h text:outline-level="2" text:style-name="rubriek_kop">E. PARTIJGEGEVENS
         </text:h>
      <text:p text:style-name="Standard">Zie rubriek E en F van <text:span text:style-name="cur">Trb.</text:span> 1979, 78. Voor een partijenoverzicht zie <text:span text:style-name="cur">Trb.</text:span> 2008, 6.
         </text:p>
      <text:h text:outline-level="2" text:style-name="rubriek_kop">G. INWERKINGTREDING
         </text:h>
      <text:p text:style-name="Standard">Zie <text:span text:style-name="cur">Trb.</text:span> 1983, 61, <text:span text:style-name="cur">Trb.</text:span> 2008, 6 en 195 en <text:span text:style-name="cur">Trb.</text:span> 2009, 204.
         </text:p>
      <text:p text:style-name="tussenkop"><text:span text:style-name="tussenkop_cur">Wijziging van Bijlage I van 8 maart 2010</text:span></text:p>
      <text:p text:style-name="alineagroep">Aangezien binnen de periode van zes maanden volgende op de datum van de kennisgeving van de Secretaris-Generaal geen van de
               overeenkomstsluitende partijen bezwaar heeft gemaakt tegen de voorgestelde wijziging van Bijlage I van 8 maart 2010, is deze
               in overeenstemming met artikel 8, vierde lid, aanvaard.
            </text:p>
      <text:p text:style-name="alineagroep">Ingevolge artikel 8, vijfde lid, van de Overeenkomst zal de bovenstaande wijziging op 8 december 2010 in werking treden.</text:p>
      <text:p text:style-name="alineagroep.end">Wat het Koninkrijk der Nederlanden betreft, zal de wijziging alleen voor Nederland gelden.</text:p>
      <text:h text:outline-level="2" text:style-name="rubriek_kop">J. VERWIJZINGEN
         </text:h>
      <text:p text:style-name="Standard">Zie voor verwijzingen en andere verdragsgegevens <text:span text:style-name="cur">Trb.</text:span> 1979, 78, <text:span text:style-name="cur">Trb.</text:span> 1983, 61, <text:span text:style-name="cur">Trb.</text:span> 1985, 56, 1987, 13, <text:span text:style-name="cur">Trb.</text:span> 1989, 87, <text:span text:style-name="cur">Trb.</text:span> 1991, 87 en 178, <text:span text:style-name="cur">Trb.</text:span> 1993, 58, <text:span text:style-name="cur">Trb.</text:span> 1994, 267, <text:span text:style-name="cur">Trb.</text:span> 1996, 19 en 279, <text:span text:style-name="cur">Trb.</text:span> 1997, 290, <text:span text:style-name="cur">Trb.</text:span> 2001, 200 , <text:span text:style-name="cur">Trb.</text:span> 2003, 12, <text:span text:style-name="cur">Trb.</text:span> 2004, 7, <text:span text:style-name="cur">Trb.</text:span> 2008, 6 en 195 en <text:span text:style-name="cur">Trb.</text:span> 2009, 204.
         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row>
          <table:table-cell office:value-type="string">
            <text:p text:style-name="Table_20_Contents_Left">Titel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Handvest van de Verenigde Naties;</text:p>
            <text:p text:style-name="Table_20_Contents_Justify">San Francisco, 26 juni 1945</text:p>
          </table:table-cell>
        </table:table-row>
        <table:table-row>
          <table:table-cell office:value-type="string">
            <text:p text:style-name="Table_20_Contents_Left">Laatste <text:span text:style-name="cur">Trb.</text:span>
                        
                     </text:p>
          </table:table-cell>
          <table:table-cell office:value-type="string">
            <text:p text:style-name="Table_20_Contents_Left">:</text:p>
          </table:table-cell>
          <table:table-cell office:value-type="string">
            <text:p text:style-name="Table_20_Contents_Justify">
                        <text:span text:style-name="cur">Trb.</text:span> 2010, 163
                        
                     </text:p>
          </table:table-cell>
        </table:table-row>
      </table:table>
      <text:p/>
      <text:p text:style-name="dagtekening">Uitgegeven de <text:span text:style-name="cur">vierde</text:span> november 2010.
            </text:p>
      <text:p text:style-name="ondertekening">
               De Minister van Buitenlandse Zaken,
            </text:p>
      <text:p text:style-name="ondertekening.end">U. ROSENTHAL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bullet text:bullet-char="–" text:level="1">
        <style:list-level-properties text:min-label-width="0.50in" text:space-before="0in"/>
      </text:list-level-style-bullet>
    </text:list-style>
    <text:list-style style:name="list-style-3">
      <text:list-level-style-bullet text:bullet-char="–" text:level="1">
        <style:list-level-properties text:min-label-width="0.50in" text:space-before="0in"/>
      </text:list-level-style-bullet>
    </text:list-style>
    <text:list-style style:name="list-style-4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Europese Overeenkomst inzake internationale hoofdverkeerswegen; (met Bijlagen) Genève, 15 november 1975</dc:title>
  </office:meta>
</office:document-meta>
</file>