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office:automatic-styles>
  <office:body>
    <office:text>
      <text:p text:style-name="publicatie-titel">Tractatenblad 2010, Verdrag 266</text:p>
      <text:p text:style-name="publicatie-titel.end">4 november 2010</text:p>
      <text:p text:style-name="systematisch_nummer">31 (1955) Nr. 9</text:p>
      <text:h text:outline-level="2" text:style-name="rubriek_kop">A. TITEL
         </text:h>
      <text:p text:style-name="tractatenblad_kop.start">Overeenkomst inzake de oprichting van een Internationale Commissie voor de Internationale Opsporingsdienst;</text:p>
      <text:p text:style-name="tractatenblad_kop">(met Bijlage)</text:p>
      <text:p text:style-name="tractatenblad_kop.end">Bonn, 6 juni 1955</text:p>
      <text:h text:outline-level="2" text:style-name="rubriek_kop">B. TEKST
         </text:h>
      <text:p text:style-name="alineagroep">De Duitse en de Franse tekst van de Overeenkomst en de Bijlage zijn geplaatst in <text:span text:style-name="cur">Trb.</text:span> 1956, 1.
            </text:p>
      <text:p text:style-name="alineagroep">Voor wijzigingen van de tekst van de Overeenkomst zie rubriek J van <text:span text:style-name="cur">Trb.</text:span> 1961, 111 en van <text:span text:style-name="cur">Trb.</text:span> 1970, 33.
            </text:p>
      <text:p text:style-name="alineagroep.end">De Engelse en de Franse tekst van het Protocol van 16 mei 2006 tot wijziging van de Overeenkomst zijn geplaatst in <text:span text:style-name="cur">Trb.</text:span> 2006, 268.
            </text:p>
      <text:p text:style-name="verdrag">Op 16 mei 2007 is te Luxemburg een Protocol tot wijziging van de Overeenkomst inzake de betrekkingen tussen de Internationale
               Commissie voor de Internationale Opsporingsdienst en het Internationaal Comité van het Rode Kruis (Bijlage A bij de onderhavige
               Overeenkomst) totstandgekomen. De Engelse en de Franse tekst<text:note text:id="N1" text:note-class="footnote"><text:note-citation text:label="1)">1)</text:note-citation><text:note-body><text:p>
                  De Duitse tekst is niet opgenomen.
               </text:p></text:note-body></text:note>
               
               van het Protocol luiden als volgt:
            </text:p>
      <text:h text:outline-level="3" text:style-name="verdragtekst_kop">Protocol Amending the Agreement on the Relations between the International Commission for the International Tracing Service
                     and the International Committee of the Red Cross</text:h>
      <text:p text:style-name="preambule">The Chairman of the International Commission for the International Tracing Service, being duly authorized to act on behalf
                     of the Member Governments of this Commission, that is to say the Kingdom of Belgium, the French Republic, the Federal Republic
                     of Germany, the Hellenic Republic, the State of Israel, the Italian Republic, the Grand Duchy of Luxembourg, the Kingdom of
                     the Netherlands, the Republic of Poland, the United Kingdom of Great Britain and Northern Ireland and the United States of
                     America,
                  </text:p>
      <text:p text:style-name="preambule">of the one part,</text:p>
      <text:p text:style-name="preambule">and the International Committee of the Red Cross,</text:p>
      <text:p text:style-name="preambule">of the other part,</text:p>
      <text:p text:style-name="preambule">Desirous of amending the Agreement on the Relations between the International Commission for the International Tracing Service
                     and the International Committee of the Red Cross originally concluded at Bonn, on June 6, 1955 and subsequently amended,
                  </text:p>
      <text:p text:style-name="afkondiging">Have agreed as follows:</text:p>
      <text:h text:outline-level="4" text:style-name="wijzig-artikel_kop">Article I
                  </text:h>
      <text:p text:style-name="wat">The following text shall be inserted at the end of the third recital of the Preamble:</text:p>
      <text:section text:name="artikeltekst.d16836e363" text:style-name="wijziging.block">
        <text:p text:style-name="artikeltekst">“, including for access by researchers at Bad Arolsen to the archives and documents preserved by this Service;”</text:p>
        <text:p text:style-name="artikeltekst">“Considering that the Governments of the Hellenic Republic and the Republic of Poland have subsequently become parties to
                           the Agreement constituting an International Commission for the International Tracing Service, and thus are members of the
                           International Commission for the International Tracing Service;”
                        </text:p>
        <text:p text:style-name="artikeltekst">“Considering that the Governments have deemed it useful to ensure access, for research purposes, to the archives and documents
                           preserved by the International Tracing Service, both on site and through copies of the archives and documents;”
                        </text:p>
        <text:p text:style-name="artikeltekst">“Considering that the Governments deem that the national law of each of them ensures adequate protection relating to personal
                           data and expect that, in giving access to the above-mentioned copies, each Government will take into consideration the sensitivity
                           of certain information they may contain;”
                        </text:p>
        <text:p text:style-name="artikeltekst">“Considering that the International Tracing Service or the International Committee of the Red Cross cannot be held responsible
                           for the use of the archives and documents provided to users according to this Agreement.”
                        </text:p>
      </text:section>
      <text:h text:outline-level="4" text:style-name="wijzig-artikel_kop">Article II
                  </text:h>
      <text:p text:style-name="wat">The following text shall be inserted at the end of Article 5:</text:p>
      <text:section text:name="artikeltekst.d16836e392" text:style-name="wijziging.block">
        <text:p text:style-name="artikeltekst">“The fulfillment of the humanitarian and research mandates is fully compatible with this article.”</text:p>
      </text:section>
      <text:h text:outline-level="4" text:style-name="wijzig-artikel_kop">Article III
                  </text:h>
      <text:p text:style-name="wat">The following Articles will be added:</text:p>
      <text:section text:name="artikel.d16836e408" text:style-name="wijziging.block">
        <text:h text:outline-level="5" text:style-name="artikel_kop">“Article 4 bis
                        </text:h>
        <text:list text:style-name="list-style-1">
          <text:list-item text:start-value="1">
            <text:p text:style-name="list.start"> Archives and documents held by the International Tracing Service shall be available for research, through access at the premises
                                 of the International Tracing Service in Bad Arolsen and through access to copies of the archives and documents received by
                                 Governments.
                              </text:p>
          </text:list-item>
          <text:list-item text:start-value="2">
            <text:p text:style-name="list.end"> Archives and documents which were transferred or made available to the International Tracing Service, based on a written
                                 understanding at the time of deposit that the International Tracing Service would enjoy exclusive right of use, may be used
                                 or further copied only if the donor of the archives and documents or in appropriate cases its legal successor so agrees in
                                 writing.
                              </text:p>
          </text:list-item>
        </text:list>
      </text:section>
      <text:section text:name="artikel.d16836e434" text:style-name="wijziging.block">
        <text:h text:outline-level="5" text:style-name="artikel_kop">Article  4 ter
                        </text:h>
        <text:list text:style-name="list-style-2">
          <text:list-item text:start-value="1">
            <text:p text:style-name="list.start"> Access to the archives and documents for research at the premises of the International Tracing Service shall be granted provided
                                 that all appropriate measures have been taken in order that the activities connected with this research do not significantly
                                 impair the fulfilment of the task of the International Tracing Service relating to its humanitarian mandate in accordance
                                 with Article 4 of the present Agreement;
                              </text:p>
          </text:list-item>
          <text:list-item text:start-value="2">
            <text:p text:style-name="list.cont"> Use of archives and documents held by the International Tracing Service shall be granted upon request. The terms and conditions
                                 of such use shall be determined by the International Commission in unanimously adopted regulations governing use, including
                                 a schedule of fees. As a general principle, use shall be limited to archives and documents available in digitised form. Access
                                 to original archives and documents shall take due account of their conservation status. The inquirer shall agree in writing
                                 to comply with the regulations for access established by the International Commission.
                              </text:p>
          </text:list-item>
          <text:list-item text:start-value="3">
            <text:p text:style-name="list.end"> The inquirer shall bear individual responsibility under applicable national law for the divulgation of personal data.
                              </text:p>
          </text:list-item>
        </text:list>
      </text:section>
      <text:section text:name="artikel.d16836e468" text:style-name="wijziging.block">
        <text:h text:outline-level="5" text:style-name="artikel_kop">Article 6 bis
                        </text:h>
        <text:list text:style-name="list-style-3">
          <text:list-item text:start-value="1">
            <text:p text:style-name="list.start"> Each Government shall receive upon request a single copy of the archives and documents of the International Tracing Service.
                              </text:p>
          </text:list-item>
          <text:list-item text:start-value="2">
            <text:p text:style-name="list.cont"> Each Government may make these archives and documents accessible for research on the premises of an appropriate archival
                                 repository in its territory, where access shall be granted in accordance with the relevant national law and national archival
                                 regulations and practices.
                              </text:p>
          </text:list-item>
          <text:list-item text:start-value="3">
            <text:p text:style-name="list.end"> In providing access to the copies, Governments shall give particular attention to the protection of personal data contained
                                 therein.”
                              </text:p>
          </text:list-item>
        </text:list>
      </text:section>
      <text:h text:outline-level="4" text:style-name="artikel_kop">Article IV
                     </text:h>
      <text:p text:style-name="artikel">The Governments members of the International Commission, and the International Committee of the Red Cross, shall inform the
                        Chairman of the International Commission when they have fulfilled their internal requirements for entry into force. This Protocol
                        will enter into force on the date on which the final such notification is received.
                     </text:p>
      <text:p text:style-name="artikel">The International Committee of the Red Cross shall transmit a certified copy to all signatory Governments, and the Government
                        of the Federal Republic of Germany shall transmit a certified copy to the Secretary General of the United Nations for registration
                        in accordance with Article 102 of the United Nations Charter, immediately following its entry into force.
                     </text:p>
      <text:p text:style-name="artikel">The present Protocol shall be concluded in the German, French and English languages, all three texts being equally authentic.</text:p>
      <text:h text:outline-level="3" text:style-name="verdragtekst_kop">Protocole sur la modification de l’Accord sur les relations entre la Commission Internationale pour le Service International
                     de Recherches et le Comité International de la Croix-Rouge</text:h>
      <text:p text:style-name="preambule">Le Président de la Commission Internationale pour le Service International de Recherches, dûment autorisé à agir pour le compte
                     des Gouvernements membres de cette Commission, à savoir: le Royaume de Belgique, la République française, la République fédérale
                     d’Allemagne, la République hellénique, l’État d’Israël, la République italienne, le Grand-duché de Luxembourg, le Royaume
                     des Pays-Bas, la République de Pologne, le Royaume-Uni de Grande-Bretagne et d’Irlande du Nord et les États-Unis d’Amérique,
                  </text:p>
      <text:p text:style-name="preambule">d’une part,</text:p>
      <text:p text:style-name="preambule">et le Comité International de la Croix-Rouge</text:p>
      <text:p text:style-name="preambule">d’autre part,</text:p>
      <text:p text:style-name="preambule">Désireux de modifier l’Accord sur les relations entre la Commission Internationale pour le Service International de Recherches
                     et le Comité International de la Croix-Rouge, à l’origine conclu à Bonn le 6 juin 1955, et ses amendements successifs,
                  </text:p>
      <text:p text:style-name="afkondiging">Sont convenus de ce qui suit:</text:p>
      <text:h text:outline-level="4" text:style-name="wijzig-artikel_kop">Article I
                  </text:h>
      <text:p text:style-name="wat">Le texte suivant sera inséré à la fin du troisième considérant du Préambule:</text:p>
      <text:section text:name="artikeltekst.d16836e567" text:style-name="wijziging.block">
        <text:p text:style-name="artikeltekst">„, y compris l’accès des chercheurs aux archives et documents conservés par ce Service à Bad Arolsen;</text:p>
        <text:p text:style-name="artikeltekst">Considérant que les Gouvernements de la République hellénique et de la République de Pologne sont subséquemment devenus parties
                           à l’Accord instituant une Commission Internationale pour le Service International de Recherches, et qu’ils sont donc membres
                           de la Commission Internationale pour le Service International de Recherches;
                        </text:p>
        <text:p text:style-name="artikeltekst">Considérant que les Gouvernements ont estimé utile de donner accès, à des fins de recherche, aux archives et documents conservés
                           par le Service International de Recherches, tant sur place qu’au moyen de copies de ceux-ci;
                        </text:p>
        <text:p text:style-name="artikeltekst">Considérant que les Gouvernements estiment que le droit national de chacun d’entre eux garantit une protection adéquate en
                           matière de données personnelles et qu’ils escomptent que chaque Gouvernement, en accordant l’accès aux copies mentionnées
                           ci-dessus, prendra en considération le caractère sensible de certaines des informations qu’elles pourraient contenir;
                        </text:p>
        <text:p text:style-name="artikeltekst">Considérant que le Service International de Recherches ou le Comité International de la Croix-Rouge ne peuvent être tenus
                           pour responsables de l’utilisation des archives et documents fournis aux utilisateurs conformément à cet Accord;”
                        </text:p>
      </text:section>
      <text:h text:outline-level="4" text:style-name="wijzig-artikel_kop">Article II
                  </text:h>
      <text:p text:style-name="wat">La phrase suivante sera ajoutée à la fin de l’article 5:</text:p>
      <text:section text:name="artikeltekst.d16836e596" text:style-name="wijziging.block">
        <text:p text:style-name="artikeltekst">„L’accomplissement des mandats humanitaire et de recherche est pleinement compatible avec cet article.”</text:p>
      </text:section>
      <text:h text:outline-level="4" text:style-name="wijzig-artikel_kop">Article III
                  </text:h>
      <text:p text:style-name="wat">Les articles suivants seront ajoutés:</text:p>
      <text:section text:name="artikel.d16836e612" text:style-name="wijziging.block">
        <text:h text:outline-level="5" text:style-name="artikel_kop">„Article 4 bis
                        </text:h>
        <text:list text:style-name="list-style-4">
          <text:list-item text:start-value="1">
            <text:p text:style-name="list.start"> Les archives et documents conservés par le Service International de Recherches seront disponibles pour la recherche par l’accès
                                 dans les locaux du Service International de Recherches à Bad Arolsen et par l’accès à des copies des archives et documents
                                 obtenues par les Gouvernements.
                              </text:p>
          </text:list-item>
          <text:list-item text:start-value="2">
            <text:p text:style-name="list.end"> Les archives et documents qui ont été transférés ou mis à disposition du Service International de Recherches, en vertu d’un
                                 accord écrit, fait à l’époque du dépôt et stipulant que le Service International de Recherches jouit du droit exclusif d’utilisation,
                                 ne peuvent être utilisés ou copiés à l’avenir qu’avec l’accord écrit du donateur de ces archives et documents, ou de son successeur
                                 légal dans les cas appropriés.
                              </text:p>
          </text:list-item>
        </text:list>
      </text:section>
      <text:section text:name="artikel.d16836e638" text:style-name="wijziging.block">
        <text:h text:outline-level="5" text:style-name="artikel_kop">Article 4 ter
                        </text:h>
        <text:list text:style-name="list-style-5">
          <text:list-item text:start-value="1">
            <text:p text:style-name="list.start"> L’accès aux archives et documents à des fins de recherche dans les locaux du Service International de Recherches à Bad Arolsen
                                 sera accordé à condition que toutes les mesures appropriées aient été prises afin que les activités liées à cette recherche
                                 n’entravent pas significativement l’accomplissement de la tâche du Service International de Recherches relative au mandat
                                 humanitaire qui lui a été confié par l’article 4 du présent Accord;
                              </text:p>
          </text:list-item>
          <text:list-item text:start-value="2">
            <text:p text:style-name="list.cont"> La consultation des archives et documents conservés par le Service International de Recherches sera accordée sur demande.
                                 Les termes et conditions de cette consultation seront fixés dans des règlements la régissant adoptés à l’unanimité par la
                                 Commission Internationale, incluant un barème des tarifs. De façon générale, la consultation sera limitée aux archives et
                                 documents numérisés. L’accès aux archives et documents originaux devra prendre en compte leur état de conservation. Le demandeur
                                 s’engagera par écrit à respecter le règlement d’accès établi par la Commission Internationale.
                              </text:p>
          </text:list-item>
          <text:list-item text:start-value="3">
            <text:p text:style-name="list.end"> Le demandeur engagera sa responsabilité personnelle au regard de la loi nationale applicable en cas de divulgation de données
                                 personnelles.
                              </text:p>
          </text:list-item>
        </text:list>
      </text:section>
      <text:section text:name="artikel.d16836e672" text:style-name="wijziging.block">
        <text:h text:outline-level="5" text:style-name="artikel_kop">Article  6 bis
                        </text:h>
        <text:list text:style-name="list-style-6">
          <text:list-item text:start-value="1">
            <text:p text:style-name="list.start"> Chaque Gouvernement recevra sur demande une copie unique des archives et documents du Service International de Recherches.
                              </text:p>
          </text:list-item>
          <text:list-item text:start-value="2">
            <text:p text:style-name="list.cont"> Chaque Gouvernement pourra rendre ces archives et documents accessibles à la recherche dans les locaux d’un dépôt d’archives
                                 approprié situé sur son territoire, où l’accès sera accordé conformément au droit national pertinent et à la réglementation
                                 et aux usages nationaux concernant les archives.
                              </text:p>
          </text:list-item>
          <text:list-item text:start-value="3">
            <text:p text:style-name="list.end"> En donnant accès aux copies, les Gouvernements attacheront une attention toute particulière à la protection des données personnelles
                                 qu’elles contiennent.”
                              </text:p>
          </text:list-item>
        </text:list>
      </text:section>
      <text:h text:outline-level="4" text:style-name="artikel_kop">Article IV
                     </text:h>
      <text:p text:style-name="artikel">Les Gouvernements membres de la Commission Internationale et le Comité International de la Croix-Rouge avertiront la Présidence
                        de la Commission Internationale qu’ils ont achevé leurs procédures internes nécessaires à l’entrée en vigueur. Le Protocole
                        entrera en vigueur à la date à laquelle cette notification finale aura été reçue.
                     </text:p>
      <text:p text:style-name="artikel">Le Comité International de la Croix-Rouge transmettra une copie certifiée à tous les Gouvernements signataires et le Gouvernement
                        de la République Fédérale d’Allemagne transmettra une copie certifiée au Secrétaire Général des Nations Unies pour enregistrement,
                        conformément à l’article 102 de la Charte des Nations Unies, immédiatement après l’entrée en vigueur.
                     </text:p>
      <text:p text:style-name="artikel">Le présent Protocole sera conclu en langues française, allemande et anglaise, les trois textes faisant également foi.</text:p>
      <text:h text:outline-level="2" text:style-name="rubriek_kop">C. VERTALING
         </text:h>
      <text:p text:style-name="alineagroep">Zie <text:span text:style-name="cur">Trb.</text:span> 1956, 1.
            </text:p>
      <text:p text:style-name="alineagroep">Voor de vertaling van de wijzigingen van de tekst van de Overeenkomst zie rubriek J van <text:span text:style-name="cur">Trb.</text:span> 1961, 111 en van <text:span text:style-name="cur">Trb.</text:span> 1970, 33. Zie voor een correctie rubriek J van <text:span text:style-name="cur">Trb.</text:span> 1974, 18.
            </text:p>
      <text:p text:style-name="alineagroep.end">Voor de vertaling van het Protocol van 16 mei 2006 zie <text:span text:style-name="cur">Trb.</text:span> 2006, 268.
            </text:p>
      <text:p text:style-name="verdrag">De vertaling van het Protocol tot wijziging van 16 mei 2007 luidt als volgt:</text:p>
      <text:h text:outline-level="3" text:style-name="verdragtekst_kop">Protocol tot wijziging van de Overeenkomst inzake de betrekkingen tussen de Internationale Commissie voor de Internationale
                     Opsporingsdienst en het Internationale Comité van het Rode Kruis</text:h>
      <text:p text:style-name="preambule">De Voorzitter van de Internationale Commissie voor de Internationale Opsporingsdienst, naar behoren gemachtigd op te treden
                     namens de Regeringen die lid zijn van deze Commissie, te weten het Koninkrijk België, de Franse Republiek, de Bondsrepubliek
                     Duitsland, de Helleense Republiek, de Staat Israël, de Italiaanse Republiek, het Groothertogdom Luxemburg, het Koninkrijk
                     der Nederlanden, de Republiek Polen, het Verenigd Koninkrijk van Groot-Brittannië en Noord-Ierland en de Verenigde Staten
                     van Amerika,
                  </text:p>
      <text:p text:style-name="preambule">enerzijds,</text:p>
      <text:p text:style-name="preambule">en het Internationale Comité van het Rode Kruis,</text:p>
      <text:p text:style-name="preambule">anderzijds,</text:p>
      <text:p text:style-name="preambule">Geleid door de wens de Overeenkomst inzake de betrekkingen tussen de Internationale Commissie voor de Internationale Opsporingsdienst
                     en het Internationale Comité van het Rode Kruis, gesloten te Bonn op 6 juni 1955 en vervolgens gewijzigd, te wijzigen,
                  </text:p>
      <text:p text:style-name="afkondiging">Zijn het volgende overeengekomen:</text:p>
      <text:h text:outline-level="4" text:style-name="wijzig-artikel_kop">Artikel I
                  </text:h>
      <text:p text:style-name="wat">De volgende tekst wordt ingevoegd aan het eind van de derde overweging van de preambule:</text:p>
      <text:section text:name="artikeltekst.d16836e818" text:style-name="wijziging.block">
        <text:p text:style-name="artikeltekst">„ , met inbegrip van toegang voor onderzoekers te Bad Arolsen tot de archieven en documenten die door deze dienst worden bewaard.”</text:p>
        <text:p text:style-name="artikeltekst">„Overwegende dat de Regeringen van de Helleense Republiek en de Republiek Polen nadien partij zijn geworden bij de Overeenkomst
                           inzake de oprichting van een Internationale Commissie voor de Internationale Opsporingsdienst en derhalve lid zijn van de
                           Internationale Commissie voor de Internationale Opsporingsdienst;”
                        </text:p>
        <text:p text:style-name="artikeltekst">„Overwegende dat de Regeringen het nuttig achten de toegang te waarborgen, ten behoeve van onderzoek, tot de archieven en
                           documenten die door de Internationale Opsporingsdienst worden bewaard, zowel ter plaatse als door middel van afschriften van
                           de archieven en documenten;”
                        </text:p>
        <text:p text:style-name="artikeltekst">„Overwegende dat de Regeringen van oordeel zijn dat de bescherming van persoonsgegevens voldoende gewaarborgd wordt door de
                           nationale wetgeving van elk van hen en dat zij verwachten dat bij het verlenen van toegang tot de bovengenoemde afschriften
                           elke Regering rekening houdt met de gevoeligheid van bepaalde informatie die daarin vervat kan zijn;”
                        </text:p>
        <text:p text:style-name="artikeltekst">„Overwegende dat de Internationale Opsporingdienst noch het Internationale Comité van het Rode Kruis aansprakelijk is voor
                           het gebruik van de archieven en documenten die uit hoofde van deze Overeenkomst aan gebruikers worden verstrekt;”
                        </text:p>
      </text:section>
      <text:h text:outline-level="4" text:style-name="wijzig-artikel_kop">Artikel II
                  </text:h>
      <text:p text:style-name="wat">De volgende tekst wordt aan het einde van artikel 5 ingevoegd:</text:p>
      <text:section text:name="artikeltekst.d16836e847" text:style-name="wijziging.block">
        <text:p text:style-name="artikeltekst">„De uitvoering van humanitaire en onderzoeksmandaten is volledig verenigbaar met dit artikel.”</text:p>
      </text:section>
      <text:h text:outline-level="4" text:style-name="wijzig-artikel_kop">Artikel III
                  </text:h>
      <text:p text:style-name="wat">De volgende artikelen worden toegevoegd:</text:p>
      <text:section text:name="artikel.d16836e863" text:style-name="wijziging.block">
        <text:h text:outline-level="5" text:style-name="artikel_kop">„Artikel  4 bis
                        </text:h>
        <text:list text:style-name="list-style-7">
          <text:list-item text:start-value="1">
            <text:p text:style-name="list.start"> De archieven en documenten die in het bezit zijn van de Internationale Opsporingsdienst zijn in de gebouwen van de Internationale
                                 Opsporingsdienst te Bad Arolsen en door middel van toegang tot afschriften van de archieven en documenten die Regeringen hebben
                                 ontvangen, beschikbaar voor onderzoek.
                              </text:p>
          </text:list-item>
          <text:list-item text:start-value="2">
            <text:p text:style-name="list.end"> De archieven en documenten die zijn overgedragen aan of ter beschikking gesteld van de Internationale Opsporingsdienst op
                                 grond van een schriftelijke overeenkomst ten tijde van de nederlegging houdende dat de Internationale Opsporingsdienst het
                                 exclusieve gebruiksrecht geniet, kunnen uitsluitend worden gebruikt of nogmaals worden gekopieerd, indien de schenker van
                                 de archieven en documenten, of in voorkomende gevallen diens rechtsopvolger, daarmee schriftelijk heeft ingestemd.
                              </text:p>
          </text:list-item>
        </text:list>
      </text:section>
      <text:section text:name="artikel.d16836e889" text:style-name="wijziging.block">
        <text:h text:outline-level="5" text:style-name="artikel_kop">Artikel  4 ter
                        </text:h>
        <text:list text:style-name="list-style-8">
          <text:list-item text:start-value="1">
            <text:p text:style-name="list.start"> Toegang tot de archieven en documenten voor onderzoek in de gebouwen van de Internationale Opsporingsdienst wordt verleend
                                 op voorwaarde dat alle passende maatregelen zijn genomen teneinde te waarborgen dat de werkzaamheden ten behoeve van dit onderzoek
                                 niet wezenlijk ten koste gaan van de uitvoering van de taken van de Internationale Opsporingsdienst in verband met haar humanitaire
                                 mandaat in overeenstemming met artikel 4 van deze Overeenkomst.
                              </text:p>
          </text:list-item>
          <text:list-item text:start-value="2">
            <text:p text:style-name="list.cont"> Gebruik van de archieven en documenten die in het bezit zijn van de Internationale Opsporingsdienst wordt toegestaan op verzoek.
                                 De voorwaarden voor dit gebruik worden vastgesteld door de Internationale Commissie in met eenparigheid van stemmen aangenomen
                                 voorschriften inzake het gebruik, met inbegrip van een overzicht van de tarieven. Als algemeen beginsel geldt dat het gebruik
                                 wordt beperkt tot archieven en documenten beschikbaar in elektronische vorm. Bij toegang tot originele archieven en documenten
                                 wordt naar behoren rekening gehouden met hun staat van conservering. De onderzoeker verklaart schriftelijk de door de Internationale
                                 Commissie vastgestelde voorschriften voor toegang na te leven.
                              </text:p>
          </text:list-item>
          <text:list-item text:start-value="3">
            <text:p text:style-name="list.end"> De onderzoeker is overeenkomstig het van toepassing zijnde nationale recht persoonlijk aansprakelijk voor de onthulling van
                                 persoonsgegevens.
                              </text:p>
          </text:list-item>
        </text:list>
      </text:section>
      <text:section text:name="artikel.d16836e923" text:style-name="wijziging.block">
        <text:h text:outline-level="5" text:style-name="artikel_kop">Artikel 6 bis
                        </text:h>
        <text:list text:style-name="list-style-9">
          <text:list-item text:start-value="1">
            <text:p text:style-name="list.start"> Elke Regering ontvangt op verzoek een enkel afschrift van de archieven en documenten van de Internationale Opsporingsdienst.
                              </text:p>
          </text:list-item>
          <text:list-item text:start-value="2">
            <text:p text:style-name="list.cont"> Elke Regering kan deze archieven en documenten ten behoeve van onderzoek toegankelijk maken in de gebouwen van een geschikt
                                 archiefcentrum op haar grondgebied, waarbij toegang wordt verleend in overeenstemming met de relevante nationale wetgeving
                                 en nationale voorschriften en praktijken voor archieven.
                              </text:p>
          </text:list-item>
          <text:list-item text:start-value="3">
            <text:p text:style-name="list.end"> Bij het verschaffen van toegang tot de afschriften besteden de Regeringen bijzondere aandacht aan de bescherming van de daarin
                                 vervatte persoonsgegevens.”
                              </text:p>
          </text:list-item>
        </text:list>
      </text:section>
      <text:h text:outline-level="4" text:style-name="artikel_kop">Artikel IV
                     </text:h>
      <text:p text:style-name="artikel">De Regeringen die lid zijn van de Internationale Commissie, en het Internationale Comité van het Rode Kruis stellen de Voorzitter
                        van de Internationale Commissie in kennis zodra zij aan hun interne vereisten voor inwerkingtreding hebben voldaan. Dit Protocol
                        treedt in werking op de datum van ontvangst van de laatste van deze kennisgevingen.
                     </text:p>
      <text:p text:style-name="artikel">Het Internationale Comité van het Rode Kruis doet een gewaarmerkt afschrift toekomen aan alle ondertekenende Regeringen en
                        de Regering van de Bondsrepubliek Duitsland doet onmiddellijk na de inwerkingtreding ervan een gewaarmerkt afschrift toekomen
                        aan de Secretaris-Generaal van de Verenigde Naties voor registratie in overeenstemming met artikel 102 van het Handvest van
                        de Verenigde Naties.
                     </text:p>
      <text:p text:style-name="artikel">Dit Protocol wordt gesloten in de Duitse, de Franse en de Engelse taal, zijnde alle teksten gelijkelijk authentiek.</text:p>
      <text:h text:outline-level="2" text:style-name="rubriek_kop">D. PARLEMENT
         </text:h>
      <text:p text:style-name="Standard">Zie <text:span text:style-name="cur">Trb.</text:span> 1957, 33, rubriek J van <text:span text:style-name="cur">Trb.</text:span> 1962, 38 en van <text:span text:style-name="cur">Tr</text:span>b. 1974, 18, en <text:span text:style-name="cur">Trb.</text:span> 2008, 32.
         </text:p>
      <text:h text:outline-level="2" text:style-name="rubriek_kop">E. PARTIJGEGEVENS
         </text:h>
      <text:p text:style-name="tussenkop"><text:span text:style-name="tussenkop_cur">Overeenkomst</text:span></text:p>
      <text:p text:style-name="Standard">Zie rubriek F van <text:span text:style-name="cur">Trb.</text:span> 1957, 133 en rubriek E van <text:span text:style-name="cur">Trb.</text:span> 2006, 268.
         </text:p>
      <text:p text:style-name="tussenkop"><text:span text:style-name="tussenkop_cur">Protocol tot wijziging van 16 mei 2006</text:span></text:p>
      <text:p text:style-name="Standard">Zie <text:span text:style-name="cur">Trb.</text:span> 2006, 268 en <text:span text:style-name="cur">Trb.</text:span> 2008, 32.
         </text:p>
      <text:h text:outline-level="2" text:style-name="rubriek_kop">G. INWERKINGTREDING
         </text:h>
      <text:p text:style-name="Standard">Zie laatstelijk <text:span text:style-name="cur">Trb.</text:span> 1974, 18 en <text:span text:style-name="cur">Trb.</text:span> 2008, 32.
         </text:p>
      <text:p text:style-name="Standard">De bepalingen van het Protocol tot wijziging van 16 mei 2007 zijn ingevolge zijn artikel IV op 11 januari 2008 in werking
            getreden.
         </text:p>
      <text:h text:outline-level="2" text:style-name="rubriek_kop">J. VERWIJZINGEN
         </text:h>
      <text:p text:style-name="Standard">Zie voor verwijzingen en andere verdragsgegevens <text:span text:style-name="cur">Trb.</text:span> 1956, 1, <text:span text:style-name="cur">Trb.</text:span> 1957, 33, <text:span text:style-name="cur">Trb.</text:span> 1961, 111, <text:span text:style-name="cur">Trb.</text:span> 1962, 38, <text:span text:style-name="cur">Trb.</text:span> 1970, 33, <text:span text:style-name="cur">Trb.</text:span> 1974, 18, <text:span text:style-name="cur">Trb.</text:span> 2006, 268 en <text:span text:style-name="cur">Trb.</text:span> 2008, 32.
         </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Handvest van de Verenigde Naties;</text:p>
            <text:p text:style-name="Table_20_Contents_Justify">San Francisco, 26 juni 194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163
                        
                     </text:p>
          </table:table-cell>
        </table:table-row>
      </table:table>
      <text:p/>
      <text:p text:style-name="dagtekening">Uitgegeven de <text:span text:style-name="cur">vierde</text:span> november 2010.
            </text:p>
      <text:p text:style-name="ondertekening">
               De Minister van Buitenlandse Zaken,
            </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vereenkomst inzake de oprichting van een Internationale Commissie voor de Internationale Opsporingsdienst; (met Bijlage)
         Bonn, 6 juni 1955
      </dc:title>
  </office:meta>
</office:document-meta>
</file>