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263</text:p>
      <text:p text:style-name="publicatie-titel.end">14 oktober 2010</text:p>
      <text:p text:style-name="systematisch_nummer">59 (1989) Nr. 5</text:p>
      <text:h text:outline-level="2" text:style-name="rubriek_kop">A. TITEL
         </text:h>
      <text:p text:style-name="tractatenblad_kop.start">Statuut van de Internationale Studiegroep voor Koper;</text:p>
      <text:p text:style-name="tractatenblad_kop">(met Bijlage)</text:p>
      <text:p text:style-name="tractatenblad_kop.end">Genève, 24 februari 1989</text:p>
      <text:h text:outline-level="2" text:style-name="rubriek_kop">B. TEKST
         </text:h>
      <text:p text:style-name="alineagroep">De Engelse en de Franse tekst van het Statuut, met Bijlage, zijn geplaatst in <text:span text:style-name="cur">Trb.</text:span> 1990, 75.
            </text:p>
      <text:p text:style-name="alineagroep.end">Voor wijzigingen van paragraaf 13 en paragraaf 14 van het Statuut zie rubriek J van <text:span text:style-name="cur">Trb.</text:span> 1993, 22 en voor wijzigingen van paragraaf 15 (a) van het Statuut zie <text:span text:style-name="cur">Trb.</text:span> 2006, 117.
            </text:p>
      <text:h text:outline-level="2" text:style-name="rubriek_kop">C. VERTALING
         </text:h>
      <text:p text:style-name="Standard">Zie <text:span text:style-name="cur">Trb.</text:span> 1990, 75 en rubriek J van <text:span text:style-name="cur">Trb.</text:span> 1993, 22.
         </text:p>
      <text:p text:style-name="verdrag">De vertaling van de wijziging bij Besluit van 17 maart 2005 van paragraaf 15 (a) van het Statuut luidt als volgt:</text:p>
      <text:list text:style-name="list-style-1">
        <text:list-item text:start-value="1">
          <text:p text:style-name="list.start">Hebben bij consensus besloten paragraaf 15, letter a, van het Statuut als volgt te wijzigen:
                     </text:p>
          <text:p text:style-name="list.cont">Paragraaf 15, letter a, wordt geschrapt en vervangen door de volgende bepaling:</text:p>
          <text:list>
            <text:list-item text:start-value="15">
              <text:p text:style-name="list.start"/>
              <text:list>
                <text:list-item text:start-value="1">
                  <text:p text:style-name="list.start">Elk lid draagt bij aan een jaarlijkse begroting die door de Groep wordt goedgekeurd in overeenstemming met de bepalingen van
                                    het interne reglement. De bijdragen van de leden zullen als volgt worden berekend: 50 procent van de begroting zal worden
                                    verdeeld in gelijke aandelen, 25 procent zal over de Lid-Staten worden verdeeld in verhouding tot ieders aandelen in de totale
                                    exporten en importen van kopererts en koperconcentraten, gemeten naar het gehalte aan kopermetaal en ongeraffineerde of geraffineerde
                                    koper, en de resterende 25 procent in verhouding naar het aandeel van iedere Lid-Staat in een totaal dat bestaat uit hetzij
                                    het totaal van de productie uit mijnbouw, hetzij het totaal van de consumptie van geraffineerd koper, al naar gelang welke
                                    hoeveelheid het grootst is. De berekening van deze aandelen geschiedt op grondslag van de laatste drie kalenderjaren waarvoor
                                    statistieken beschikbaar zijn. Het door een individueel lid te betalen bedrag bedraagt ten hoogste 10% van het totaal van
                                    de begrote bijdragen. Het resterende deel wordt gelijkelijk verdeeld tussen de overige leden.”
                                 </text:p>
                </text:list-item>
              </text:list>
            </text:list-item>
          </text:list>
        </text:list-item>
        <text:list-item text:start-value="2">
          <text:p text:style-name="list.cont">Hebben voorts besloten dat deze wijziging voor alle partijen onmiddellijk in werking treedt en van toepassing is op de voor
                        2006 en latere jaren vastgestelde bijdragen van de leden.
                     </text:p>
        </text:list-item>
        <text:list-item text:start-value="3">
          <text:p text:style-name="list.cont">Hebben voorts besloten dat elke Staat of intergouvernementele organisatie die het Statuut na de inwerkingtreding van de wijziging
                        aanvaardt, geacht wordt het Statuut te hebben aanvaard zoals gewijzigd.
                     </text:p>
        </text:list-item>
        <text:list-item text:start-value="4">
          <text:p text:style-name="list.cont">Verzoeken de depositaris de wijziging toe te zenden aan de Staten, de desbetreffende internationale organisaties en de Secretaris-Generaal
                        van de Internationale Studiegroep voor Koper.
                     </text:p>
        </text:list-item>
        <text:list-item text:start-value="5">
          <text:p text:style-name="list.end">Verzoeken de depositaris voorts zorg te dragen voor gewaarmerkte afschriften van het Statuut van de Internationale Studiegroep
                        voor Koper zoals gewijzigd en deze te doen toekomen aan de Staten, de desbetreffende internationale organisaties en de Secretaris-Generaal
                        van de Internationale Studiegroep voor Koper.
                     </text:p>
        </text:list-item>
      </text:list>
      <text:h text:outline-level="2" text:style-name="rubriek_kop">D. PARLEMENT
         </text:h>
      <text:p text:style-name="alineagroep">Zie <text:span text:style-name="cur">Trb.</text:span> 1992, 87.
            </text:p>
      <text:p text:style-name="alineagroep">Het voornemen tot opzegging van het Statuut, met Bijlage, is in overeenstemming met artikel 14, eerste lid, juncto artikel
               2, eerste lid, en artikel 5, eerste lid, van de Rijkswet goedkeuring en bekendmaking verdragen overgelegd aan de Eerste en
               de Tweede Kamer der Staten-Generaal bij brieven van 23 maart 2010.
            </text:p>
      <text:p text:style-name="alineagroep">De toelichtende nota die de brieven vergezelde, is ondertekend door de Minister van Economische Zaken M. J. A. VAN DER HOEVEN.</text:p>
      <text:p text:style-name="alineagroep.end">De goedkeuring door de Staten-Generaal is verleend op 25 april 2010.</text:p>
      <text:h text:outline-level="2" text:style-name="rubriek_kop">E. PARTIJGEGEVENS
         </text:h>
      <text:p text:style-name="Standard">Zie <text:span text:style-name="cur">Trb.</text:span> 1990, 7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rgentinië</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4-10-99</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09-12-09</text:p>
          </table:table-cell>
          <table:table-cell office:value-type="string">
            <text:p text:style-name="Table_20_Contents_Left">R</text:p>
          </table:table-cell>
          <table:table-cell office:value-type="string">
            <text:p text:style-name="Table_20_Contents_Right">09-12-09</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19-06-92</text:p>
          </table:table-cell>
          <table:table-cell office:value-type="string">
            <text:p text:style-name="Table_20_Contents_Left">R</text:p>
          </table:table-cell>
          <table:table-cell office:value-type="string">
            <text:p text:style-name="Table_20_Contents_Right">19-06-92</text:p>
          </table:table-cell>
          <table:table-cell office:value-type="string">
            <text:p text:style-name="Table_20_Contents_Right">29-09-03</text:p>
          </table:table-cell>
          <table:table-cell office:value-type="string">
            <text:p text:style-name="Table_20_Contents_Right">28-11-03</text:p>
          </table:table-cell>
        </table:table-row>
        <table:table-row>
          <table:table-cell office:value-type="string">
            <text:p text:style-name="Table_20_Contents_Left">Chili</text:p>
          </table:table-cell>
          <table:table-cell office:value-type="string"/>
          <table:table-cell office:value-type="string">
            <text:p text:style-name="Table_20_Contents_Right">25-10-94</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12-07-90</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6-12-92</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able:table-cell office:value-type="string"/>
        </table:table-row>
        <table:table-row>
          <table:table-cell office:value-type="string">
            <text:p text:style-name="Table_20_Contents_Left">EU (Europese Unie)</text:p>
          </table:table-cell>
          <table:table-cell office:value-type="string"/>
          <table:table-cell office:value-type="string">
            <text:p text:style-name="Table_20_Contents_Right">06-11-91</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Right">10-09-93</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ext:p text:style-name="Table_20_Contents_Right">04-12-95</text:p>
          </table:table-cell>
          <table:table-cell office:value-type="string">
            <text:p text:style-name="Table_20_Contents_Right">02-02-96</text:p>
          </table:table-cell>
        </table:table-row>
        <table:table-row>
          <table:table-cell office:value-type="string">
            <text:p text:style-name="Table_20_Contents_Left">Finland</text:p>
          </table:table-cell>
          <table:table-cell office:value-type="string"/>
          <table:table-cell office:value-type="string">
            <text:p text:style-name="Table_20_Contents_Right">19-06-90</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07-08-92</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1-05-93</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30-07-97</text:p>
          </table:table-cell>
          <table:table-cell office:value-type="string">
            <text:p text:style-name="Table_20_Contents_Left">R</text:p>
          </table:table-cell>
          <table:table-cell office:value-type="string">
            <text:p text:style-name="Table_20_Contents_Right">30-07-97</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30-07-92</text:p>
          </table:table-cell>
          <table:table-cell office:value-type="string">
            <text:p text:style-name="Table_20_Contents_Left">R</text:p>
          </table:table-cell>
          <table:table-cell office:value-type="string">
            <text:p text:style-name="Table_20_Contents_Right">30-07-92</text:p>
          </table:table-cell>
          <table:table-cell office:value-type="string">
            <text:p text:style-name="Table_20_Contents_Right">31-07-03</text:p>
          </table:table-cell>
          <table:table-cell office:value-type="string">
            <text:p text:style-name="Table_20_Contents_Right">29-09-03</text:p>
          </table:table-cell>
        </table:table-row>
        <table:table-row>
          <table:table-cell office:value-type="string">
            <text:p text:style-name="Table_20_Contents_Left">Italië</text:p>
          </table:table-cell>
          <table:table-cell office:value-type="string"/>
          <table:table-cell office:value-type="string"/>
          <table:table-cell office:value-type="string"/>
          <table:table-cell office:value-type="string">
            <text:p text:style-name="Table_20_Contents_Right">23-01-92<text:span text:style-name="superscript"><text:bookmark-ref text:reference-format="text" text:ref-name="N1">1</text:bookmark-ref></text:span>
                        
                        
                     </text:p>
          </table:table-cell>
          <table:table-cell office:value-type="string"/>
          <table:table-cell office:value-type="string"/>
        </table:table-row>
        <table:table-row>
          <table:table-cell office:value-type="string">
            <text:p text:style-name="Table_20_Contents_Left">Japan<text:span text:style-name="superscript"><text:bookmark-ref text:reference-format="text" text:ref-name="N11">2</text:bookmark-ref></text:span>
                        
                        
                     </text:p>
          </table:table-cell>
          <table:table-cell office:value-type="string"/>
          <table:table-cell office:value-type="string">
            <text:p text:style-name="Table_20_Contents_Right">12-11-04</text:p>
          </table:table-cell>
          <table:table-cell office:value-type="string">
            <text:p text:style-name="Table_20_Contents_Left">R</text:p>
          </table:table-cell>
          <table:table-cell office:value-type="string">
            <text:p text:style-name="Table_20_Contents_Right">12-11-04</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4-10-99</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03-04-95</text:p>
          </table:table-cell>
          <table:table-cell office:value-type="string">
            <text:p text:style-name="Table_20_Contents_Left">R</text:p>
          </table:table-cell>
          <table:table-cell office:value-type="string">
            <text:p text:style-name="Table_20_Contents_Right">03-04-95</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06-11-91</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ext:p text:style-name="Table_20_Contents_Right">22-06-10</text:p>
          </table:table-cell>
          <table:table-cell office:value-type="string">
            <text:p text:style-name="Table_20_Contents_Right">21-08-10</text:p>
          </table:table-cell>
        </table:table-row>
        <table:table-row>
          <table:table-cell office:value-type="string">
            <text:p text:style-name="Table_20_Contents_Left">– Nederlandse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Noorwegen</text:p>
          </table:table-cell>
          <table:table-cell office:value-type="string"/>
          <table:table-cell office:value-type="string">
            <text:p text:style-name="Table_20_Contents_Right">27-02-91</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ext:p text:style-name="Table_20_Contents_Right">14-07-00</text:p>
          </table:table-cell>
          <table:table-cell office:value-type="string">
            <text:p text:style-name="Table_20_Contents_Right">12-09-00</text:p>
          </table:table-cell>
        </table:table-row>
        <table:table-row>
          <table:table-cell office:value-type="string">
            <text:p text:style-name="Table_20_Contents_Left">Peru</text:p>
          </table:table-cell>
          <table:table-cell office:value-type="string"/>
          <table:table-cell office:value-type="string">
            <text:p text:style-name="Table_20_Contents_Right">16-05-95</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6-02-91</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6-11-91</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21-01-97</text:p>
          </table:table-cell>
          <table:table-cell office:value-type="string">
            <text:p text:style-name="Table_20_Contents_Left">R</text:p>
          </table:table-cell>
          <table:table-cell office:value-type="string">
            <text:p text:style-name="Table_20_Contents_Right">21-01-97</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3-05-00</text:p>
          </table:table-cell>
          <table:table-cell office:value-type="string">
            <text:p text:style-name="Table_20_Contents_Left">R</text:p>
          </table:table-cell>
          <table:table-cell office:value-type="string">
            <text:p text:style-name="Table_20_Contents_Right">23-05-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01-02-94</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7-03-00</text:p>
          </table:table-cell>
          <table:table-cell office:value-type="string">
            <text:p text:style-name="Table_20_Contents_Left">R</text:p>
          </table:table-cell>
          <table:table-cell office:value-type="string">
            <text:p text:style-name="Table_20_Contents_Right">17-03-00</text:p>
          </table:table-cell>
          <table:table-cell office:value-type="string">
            <text:p text:style-name="Table_20_Contents_Right">22-07-03</text:p>
          </table:table-cell>
          <table:table-cell office:value-type="string">
            <text:p text:style-name="Table_20_Contents_Right">20-09-03</text:p>
          </table:table-cell>
        </table:table-row>
        <table:table-row>
          <table:table-cell office:value-type="string">
            <text:p text:style-name="Table_20_Contents_Left">Verenigde Staten van Amerika, de</text:p>
          </table:table-cell>
          <table:table-cell office:value-type="string"/>
          <table:table-cell office:value-type="string">
            <text:p text:style-name="Table_20_Contents_Right">11-11-94</text:p>
          </table:table-cell>
          <table:table-cell office:value-type="string">
            <text:p text:style-name="Table_20_Contents_Left">R</text:p>
          </table:table-cell>
          <table:table-cell office:value-type="string">
            <text:p text:style-name="Table_20_Contents_Right">23-01-92<text:span text:style-name="superscript"><text:bookmark-ref text:reference-format="text" text:ref-name="N1">1</text:bookmark-ref></text:span>
                        
                        
                     </text:p>
          </table:table-cell>
          <table:table-cell office:value-type="string"/>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Right">18-11-92</text:p>
          </table:table-cell>
          <table:table-cell office:value-type="string">
            <text:p text:style-name="Table_20_Contents_Left">R</text:p>
          </table:table-cell>
          <table:table-cell office:value-type="string">
            <text:p text:style-name="Table_20_Contents_Right">18-11-92</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4-06-09</text:p>
          </table:table-cell>
          <table:table-cell office:value-type="string">
            <text:p text:style-name="Table_20_Contents_Left">R</text:p>
          </table:table-cell>
          <table:table-cell office:value-type="string">
            <text:p text:style-name="Table_20_Contents_Right">24-06-09</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row>
          <table:table-cell office:value-type="string" table:number-columns-spanned="7" table:number-rows-spanned="1">
            <text:p text:style-name="table.note"><text:bookmark-start text:name="N1"/>1<text:bookmark-end text:name="N1"/><text:span text:style-name="table.note">Zie rubriek G van <text:span text:style-name="cur">Trb.</text:span> 1992, 87.
               </text:span></text:p>
            <text:p text:style-name="table.note"><text:bookmark-start text:name="N11"/>2<text:bookmark-end text:name="N11"/><text:span text:style-name="table.note">Japan had eerder op 30 oktober 1992 een akte van definitieve aanvaarding nedergelegd, maar vervolgens het Statuut op 31 oktober
                  2002 opgezegd met effect per  30 december 2002.
               </text:span></text:p>
          </table:table-cell>
        </table:table-row>
      </table:table>
      <text:p/>
      <text:h text:outline-level="2" text:style-name="rubriek_kop">G. INWERKINGTREDING
         </text:h>
      <text:p text:style-name="alineagroep">Zie <text:span text:style-name="cur">Trb.</text:span> 1992, 87 en <text:span text:style-name="cur">Trb.</text:span> 2006, 117.
            </text:p>
      <text:p text:style-name="alineagroep">Voor de leden van de Groep die het Statuut opzeggen, treedt het Statuut ingevolge artikel 23, letter c, van het Verdrag, 60
               dagen nadat de kennisgeving hiervan door de depositaris van het Statuut is ontvangen, buiten werking.
            </text:p>
      <text:p text:style-name="alineagroep.end">Het Statuut is ingevolge hetzelfde artikel op 21 augustus 2010 voor het Koninkrijk der Nederlanden, voor Nederland, buiten
               werking getreden.
            </text:p>
      <text:h text:outline-level="2" text:style-name="rubriek_kop">J. VERWIJZINGEN
         </text:h>
      <text:p text:style-name="Standard">Zie voor verwijzingen en ander verdragsgegevens <text:span text:style-name="cur">Trb.</text:span> 1990, 75, <text:span text:style-name="cur">Trb.</text:span> 1992, 87, <text:span text:style-name="cur">Trb.</text:span> 1993, 22 en <text:span text:style-name="cur">Trb.</text:span> 2006, 117.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p text:style-name="dagtekening">Uitgegeven de <text:span text:style-name="cur">veertiende</text:span> okto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tuut van de Internationale Studiegroep voor Koper; (met Bijlage) Genève, 24 februari 1989</dc:title>
  </office:meta>
</office:document-meta>
</file>