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56</text:p>
      <text:p text:style-name="publicatie-titel.end">14 oktober 2010</text:p>
      <text:p text:style-name="systematisch_nummer">7 (2007) Nr. 3</text:p>
      <text:h text:outline-level="2" text:style-name="rubriek_kop">A. TITEL
         </text:h>
      <text:p text:style-name="tractatenblad_kop.start">Verdrag tussen het Koninkrijk der Nederlanden en de Republiek ten Oosten van de Uruguay inzake wederzijdse administratieve
               bijstand ten behoeve van de juiste toepassing van de douanewetgeving en het voorkomen, onderzoeken en bestrijden van inbreuken
               op de douanewetgeving;
            </text:p>
      <text:p text:style-name="tractatenblad_kop.end">Montevideo, 22 februari 2007</text:p>
      <text:h text:outline-level="2" text:style-name="rubriek_kop">B. TEKST
         </text:h>
      <text:p text:style-name="Standard">De Engelse en de Nederlandse tekst van het Verdrag zijn geplaatst in <text:span text:style-name="cur">Trb.</text:span> 2007, 88.
         </text:p>
      <text:p text:style-name="verdrag">Bij briefwisseling tussen het Koninkrijk der Nederlanden en de Republiek ten Oosten van de Uruguay is op 20 augustus 2010
               te Montevideo een verdrag tot stand gekomen ter uitbreiding van het onderhavige Verdrag tot de Nederlandse Antillen en Aruba.
               De Engelse en de Neder landse tekst<text:note text:id="N1" text:note-class="footnote"><text:note-citation text:label="1)">1)</text:note-citation><text:note-body><text:p>De Spaanse tekst is niet afgedrukt.</text:p></text:note-body></text:note> van de brieven luiden als volgt:
            </text:p>
      <text:h text:outline-level="3" text:style-name="verdragtekst_kop">Nr. I
               </text:h>
      <text:p text:style-name="afzender">EMBASSY OF THE KINGDOM OF THE NETHERLANDS</text:p>
      <text:p text:style-name="brieftekst.dagtekening">Montevideo  25 May 2010</text:p>
      <text:p text:style-name="briefaanhef">Your Excellency,</text:p>
      <text:p text:style-name="brieftekst">I have the honour to refer to the Agreement between the Kingdom of the Netherlands and the Oriental Republic of Uruguay on
                     mutual administrative assistance for the proper application of customs law and for the prevention, investigation and combating
                     of customs offences, signed at Montevideo on 22 February 2007 (hereinafter referred to as “the Agreement”).
                  </text:p>
      <text:p text:style-name="brieftekst">The Government of the Kingdom of the Netherlands proposes that, in accordance with Article 19, paragraphs 2 and 3, of the
                     Agreement, the application of the Agreement shall be extended to the Netherlands Antilles and Aruba, subject to the following.
                  </text:p>
      <text:list text:style-name="list-style-1">
        <text:list-item text:start-value="1">
          <text:p text:style-name="list.start">For the Kingdom of the Netherlands, the term “customs administration” shall mean, as regards the Netherlands Antilles and
                           Aruba, the central administrations responsible for the implementation of customs laws.
                        </text:p>
        </text:list-item>
        <text:list-item text:start-value="2">
          <text:p text:style-name="list.cont">The second sentence of Article 2, paragraph 5, of the Agreement shall apply only to the Netherlands Antilles and Aruba, as
                           the case may be, insofar as the bilateral and multilateral treaties referred to therein apply to those parts of the Kingdom
                           of the Netherlands, respectively.
                        </text:p>
        </text:list-item>
        <text:list-item text:start-value="3">
          <text:p text:style-name="list.end">As regards the Netherlands Antilles and Aruba, the requirements of national law within the meaning of Article 15 of the Agreement
                           shall include Chapter 3 of the Kingdom Act on administrative customs assistance, until such time as legal and administrative
                           provisions adopted by the Netherlands Antilles or Aruba come into force.
                        </text:p>
        </text:list-item>
      </text:list>
      <text:p text:style-name="brieftekst">If the foregoing is acceptable to the Government of the Oriental Republic of Uruguay, I have the further honour to propose
                     that this letter and your Ministry’s reply shall constitute an agreement between the Kingdom of the Netherlands and the Oriental
                     Republic of Uruguay which shall be provisionally applied as from the date of your Ministry’s reply and which shall enter into
                     force on the first day of the second month following the date of receipt of the last notification in which one of the Parties
                     informs the other Party that the formalities required for the entry into force have been complied with.
                  </text:p>
      <text:p text:style-name="slotformulering">I avail myself of this opportunity to renew to you, Your Excellency, the assurance of my highest consideration.</text:p>
      <text:p text:style-name="brieftekst.ondertekening">Drs. H. E. C. M. TER BRAACK </text:p>
      <text:p text:style-name="brieftekst.ondertekening.end">
                        Ambassador
                     </text:p>
      <text:p text:style-name="geadresseerde">To the Minister of Foreign Affairs  of the Oriental Republic of Uruguay</text:p>
      <text:p text:style-name="geadresseerde"> H. E. Dr. Luis Almagro </text:p>
      <text:p text:style-name="geadresseerde.end">Montevideo</text:p>
      <text:h text:outline-level="3" text:style-name="verdragtekst_kop">Nr. I
               </text:h>
      <text:p text:style-name="afzender">AMBASSADE VAN  HET KONINKRIJK DER NEDERLANDEN</text:p>
      <text:p text:style-name="brieftekst.dagtekening">Montevideo, 25 mei 2010</text:p>
      <text:p text:style-name="briefaanhef">Excellentie,</text:p>
      <text:p text:style-name="brieftekst">Ik heb de eer te verwijzen naar het Verdrag tussen het Koninkrijk der Nederlanden en de Republiek ten Oosten van de Uruguay
                     inzake wederzijdse administratieve bijstand ten behoeve van de juiste toepassing van de douanewetgeving en het voorkomen,
                     onderzoeken en bestrijden van inbreuken op de douanewetgeving, ondertekend te Montevideo op 22 februari 2007 (hierna te noemen
                     „het Verdrag”).
                  </text:p>
      <text:p text:style-name="brieftekst">De Regering van het Koninkrijk der Nederlanden stelt voor, in overeenstemming met artikel 19, tweede en derde lid, van het
                     Verdrag, de toepassing van het Verdrag uit te breiden tot de Nederlandse Antillen en Aruba, met inachtneming van het volgende.
                  </text:p>
      <text:list text:style-name="list-style-2">
        <text:list-item text:start-value="1">
          <text:p text:style-name="list.start">Wat het Koninkrijk der Nederlanden betreft, wordt, voor wat betreft de Nederlandse Antillen en Aruba, onder „douaneadministratie”
                           verstaan: de centrale administraties die verantwoordelijk zijn voor de toepassing van de douanewetgeving.
                        </text:p>
        </text:list-item>
        <text:list-item text:start-value="2">
          <text:p text:style-name="list.cont">De tweede zin van artikel 2, vijfde lid, van het Verdrag is uitsluitend van toepassing op de Nederlandse Antillen en Aruba,
                           naar gelang het geval, voor zover de aldaar genoemde bilaterale en multilaterale verdragen respectievelijk van toepassing
                           zijn op deze delen van het Koninkrijk der Nederlanden.
                        </text:p>
        </text:list-item>
        <text:list-item text:start-value="3">
          <text:p text:style-name="list.end">Wat de Nederlandse Antillen en Aruba betreft, omvatten de eisen van de nationale wetgeving in de zin van artikel 15 van het
                           Verdrag, hoofdstuk 3 van de Rijkswet administratieve bijstand douane, tot het tijdstip waarop wettelijke en administratieve
                           bepalingen die door de Nederlandse Antillen, respectievelijk Aruba worden aangenomen, in werking treden.
                        </text:p>
        </text:list-item>
      </text:list>
      <text:p text:style-name="brieftekst">Indien het bovenstaande voorstel aanvaardbaar is voor de Regering van de Republiek ten Oosten van de Uruguay, heb ik de eer
                     voor te stellen dat deze brief en het antwoord van uw Ministerie een verdrag vormen tussen het Koninkrijk der Nederlanden
                     en de Republiek ten Oosten van de Uruguay, dat voorlopig zal worden toegepast vanaf de datum van het antwoord van uw Ministerie
                     en in werking zal treden op de eerste dag van de tweede maand volgend op de datum van ontvangst van de laatste kennisgeving
                     waarin één van de Partijen mededeelt aan de andere Partij dat aan de benodigde formaliteiten voor de inwerkingtreding is voldaan.
                  </text:p>
      <text:p text:style-name="slotformulering">Ik maak van deze gelegenheid gebruik om u de hernieuwde verzekering van mijn bijzondere hoogachting te geven.</text:p>
      <text:p text:style-name="brieftekst.ondertekening">Drs. H. E. C. M. TER BRAACK </text:p>
      <text:p text:style-name="brieftekst.ondertekening.end">
                        Ambassadeur
                     </text:p>
      <text:p text:style-name="geadresseerde">Aan de Minister van Buitenlandse Zaken  van de Republiek ten Oosten van de Uruguay</text:p>
      <text:p text:style-name="geadresseerde"> Z. E. Dr. Luis Almagro </text:p>
      <text:p text:style-name="geadresseerde.end">Montevideo</text:p>
      <text:h text:outline-level="3" text:style-name="verdragtekst_kop">Nr. II
               </text:h>
      <text:p text:style-name="afzender">MINISTRY OF FOREIGN AFFAIRS OF  THE ORIENTAL REPUBLIC OF URUGUAY</text:p>
      <text:p text:style-name="brieftekst.dagtekening">Montevideo 20 August 2010</text:p>
      <text:p text:style-name="briefaanhef">Your Excellency,</text:p>
      <text:p text:style-name="brieftekst">Hereby I have the honour to acknowledge receipt of your letter dated 25 May 2010, which reads as follows:</text:p>
      <text:p text:style-name="redactie">
                     (Zoals in Brief Nr. I)
                     
                  </text:p>
      <text:p text:style-name="brieftekst">In this connection it is my pleasure to inform Your Excellency of the acceptance by the Oriental Republic of Uruguay of the
                     provisions that have already been laid down, by virtue of which the present letter and Your Excellency’s letter constitute
                     an agreement between our two Governments. This agreement will be applied provisionally from the date of the present letter,
                     and will enter into force on the first day of the second month following the date of reception of the final notification by
                     which one of the Parties informs the other Party of the completion of the formalities for its entry into force.
                  </text:p>
      <text:p text:style-name="slotformulering">I avail myself of this opportunity to renew to Your Excellency the assurances of my highest consideration.</text:p>
      <text:p text:style-name="brieftekst.ondertekening">Ambassador Dr LUIS ALMAGRO </text:p>
      <text:p text:style-name="brieftekst.ondertekening.end">
                        Minister of Foreign Affairs of the Oriental Republic of Uruguay
                     </text:p>
      <text:p text:style-name="geadresseerde">Excellency Drs H. E. C. M.  ter Braack </text:p>
      <text:p text:style-name="geadresseerde">Ambassador of the Kingdom of the Netherlands</text:p>
      <text:p text:style-name="geadresseerde.end">Montevideo</text:p>
      <text:h text:outline-level="3" text:style-name="verdragtekst_kop">Nr. II
               </text:h>
      <text:p text:style-name="afzender">MINISTERIE VAN BUITENLANDSE ZAKEN  VAN DE REPUBLIEK TEN OOSTEN VAN DE URUGUAY</text:p>
      <text:p text:style-name="brieftekst.dagtekening">Montevideo, 20 augustus 2010</text:p>
      <text:p text:style-name="briefaanhef">Excellentie,</text:p>
      <text:p text:style-name="brieftekst">Bij deze heb ik het genoegen de ontvangst te bevestigen van uw brief d.d. 25 mei 2010, die als volgt luidt:</text:p>
      <text:p text:style-name="redactie">
                     (Zoals in Brief Nr. I)
                     
                  </text:p>
      <text:p text:style-name="brieftekst">Dienaangaande heb ik het genoegen ter kennis van Uwe Excellentie te brengen dat de Regering van de Republiek ten Oosten van
                     de Uruguay instemt met de eerder aangehaalde bepalingen, op grond waarvan deze Brief en die van Uwe Excellentie een overeenkomst
                     tussen onze beide Regeringen zullen vormen die met ingang van de datum van deze Brief voorlopig zal worden toegepast en die
                     in werking zal treden op de eerste dag van de tweede maand volgend op de ontvangst van de laatste kennisgeving waarbij één
                     der Partijen aan de andere mededeelt dat aan alle vereisten voor haar inwerkingtreding is voldaan.
                  </text:p>
      <text:p text:style-name="slotformulering">Ik verzeker Uwe Excellentie nogmaals van mijn zeer bijzondere hoogachting.</text:p>
      <text:p text:style-name="brieftekst.ondertekening">Ambassadeur Dr. LUIS ALMAGRO </text:p>
      <text:p text:style-name="brieftekst.ondertekening.end">
                        Minister van Buitenlandse Betrekkin gen
                     </text:p>
      <text:p text:style-name="geadresseerde">Excellentie Drs. H. E. C. M. ter Braack </text:p>
      <text:p text:style-name="geadresseerde">Ambassadeur van het Koninkrijk der Nederlanden</text:p>
      <text:p text:style-name="geadresseerde.end">Montevideo</text:p>
      <text:h text:outline-level="2" text:style-name="rubriek_kop">D. PARLEMENT
         </text:h>
      <text:p text:style-name="alineagroep">Zie <text:span text:style-name="cur">Trb.</text:span> 2009, 7.
            </text:p>
      <text:p text:style-name="alineagroep.end">Het in de brieven vervatte verdrag van 20 augustus 2010 behoeft ingevolge artikel 91 van de Grondwet de goedkeuring van de
               Staten-Generaal, alvorens het Koninkrijk aan het in de brieven vervatte verdrag kan worden gebonden.
            </text:p>
      <text:h text:outline-level="2" text:style-name="rubriek_kop">F. VOORLOPIGE TOEPASSING
         </text:h>
      <text:p text:style-name="alineagroep">Het in de brieven vervatte verdrag van 20 augustus 2010 wordt ingevolge het gestelde in de op één na laatste alinea van de
               brieven Nr. I en Nr. II vanaf 20 augustus 2010 voorlopig toegepast door het Koninkrijk der Nederlanden.
            </text:p>
      <text:p text:style-name="alineagroep.end">Wat betreft het Koninkrijk der Nederlanden, geldt de voorlopige toepassing alleen voor de Nederlandse Antillen en Aruba.</text:p>
      <text:h text:outline-level="2" text:style-name="rubriek_kop">G. INWERKINGTREDING
         </text:h>
      <text:p text:style-name="alineagroep">Zie <text:span text:style-name="cur">Trb.</text:span> 2009, 7.
            </text:p>
      <text:p text:style-name="alineagroep.end">De bepalingen van het in de brieven vervatte verdrag van 20 augustus 2010 zullen ingevolge het gestelde in de op één na laatste
               alinea van de brieven Nr. I en Nr. II in werking treden op de eerste dag van de tweede maand volgend op de datum van ontvangst
               van de laatste kennisgeving waarin één van de partijen mededeelt aan de andere partij dat aan de benodigde formaliteiten voor
               de inwerkingtreding is voldaan.
            </text:p>
      <text:p text:style-name="slotformulering">In overeenstemming met artikel 19, tweede lid, van de Rijkswet goedkeuring en bekendmaking verdragen heeft de Minister van
               Buitenlandse Zaken bepaald dat het in de brieven vervatte verdrag van 20 augustus 2010 zal zijn bekendgemaakt in de Nederlandse
               Antillen en Aruba op de dag na de datum van uitgifte van dit Tractatenblad.
            </text:p>
      <text:p text:style-name="dagtekening">Uitgegeven de <text:span text:style-name="cur">veerti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ten Oosten van de Uruguay inzake wederzijdse administratieve
         bijstand ten behoeve van de juiste toepassing van de douanewetgeving en het voorkomen, onderzoeken en bestrijden van inbreuken
         op de douanewetgeving; Montevideo, 22 februari 2007
      </dc:title>
  </office:meta>
</office:document-meta>
</file>