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55</text:p>
      <text:p text:style-name="publicatie-titel.end">7 oktober 2010</text:p>
      <text:p text:style-name="systematisch_nummer">23 (2010) Nr. 1</text:p>
      <text:h text:outline-level="2" text:style-name="rubriek_kop">A. TITEL
         </text:h>
      <text:p text:style-name="tractatenblad_kop.start">Verdrag tussen de Regering van het Koninkrijk der Nederlanden, ten behoeve van de Nederlandse Antillen, en de Regering van
               de Franse Republiek inzake de uitwisseling van informatie betreffende belastingen;
            </text:p>
      <text:p text:style-name="tractatenblad_kop.end">’s-Gravenhage, 10 september 2010</text:p>
      <text:h text:outline-level="2" text:style-name="rubriek_kop">B. TEKST
         </text:h>
      <text:h text:outline-level="3" text:style-name="verdragtekst_kop">Verdrag tussen de Regering van het Koninkrijk der Nederlanden, ten behoeve van de Nederlandse Antillen, en de Regering van
                     de Franse Republiek inzake de uitwisseling van informatie betreffende belastingen</text:h>
      <text:p text:style-name="preambule">De Regering van het Koninkrijk der Nederlanden, ten behoeve van de Nederlandse Antillen,</text:p>
      <text:p text:style-name="preambule">en</text:p>
      <text:p text:style-name="preambule">de Regering van de Franse Republiek („de verdragsluitende partijen”),</text:p>
      <text:p text:style-name="preambule">Overwegend dat de verdragsluitende partijen de voorwaarden voor de uitwisseling van informatie betreffende belastingen wensen
                     te verbeteren en te vergemakkelijken;
                  </text:p>
      <text:p text:style-name="afkondiging">Zijn de verdragsluitende partijen thans overeengekomen het volgende verdrag te sluiten waarin uitsluitend de verplichtingen
                     van de verdragsluitende partijen zijn vervat:
                  </text:p>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en belastingzaken waarop dit Verdrag van toepassing is. Deze informatie omvat
                              informatie die naar verwachting van belang zal zijn voor de bepaling, vaststelling, verificatie en inning van deze belastingen,
                              de invordering en tenuitvoerlegging van belastingvorderingen of het onderzoek naar of de vervolging van belastingzaken.
                           </text:p>
        </text:list-item>
        <text:list-item text:start-value="2">
          <text:p text:style-name="list.cont"> De uit hoofde van de wetgeving of de bestuursrechtelijke praktijk van de aangezochte partij aan personen toegekende rechten
                              en waarborgen blijven van toepassing voor zover zij de doeltreffende uitwisseling van informatie niet onnodig verhinderen
                              of vertragen.
                           </text:p>
        </text:list-item>
        <text:list-item text:start-value="3">
          <text:p text:style-name="list.end"> Wat het Koninkrijk der Nederlanden betreft, is dit Verdrag uitsluitend van toepassing op de Nederlandse Antillen.
                           </text:p>
        </text:list-item>
      </text:list>
      <text:h text:outline-level="4" text:style-name="artikel_kop">Artikel 2 Rechtsmacht
                     </text:h>
      <text:p text:style-name="artikel">Teneinde de implementatie van de bepalingen van dit Verdrag mogelijk te maken wordt informatie in overeenstemming met dit
                        Verdrag verschaft door de bevoegde autoriteit van de aangezochte partij, ongeacht of de persoon op wie de informatie betrekking
                        heeft en of de informatie in het bezit is van een inwoner of onderdaan is van een verdragsluitende partij. Een aangezochte
                        partij is niet verplicht informatie te verstrekken die noch in het bezit is van haar autoriteiten, noch in het bezit of in
                        de macht van of bereikbaar voor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zijn de bestaande belastingen die uit hoofde van de wetgeving van de
                              verdragsluitende partijen worden geheven en tenuitvoergelegd, met uitzondering van douaneheffingen.
                           </text:p>
        </text:list-item>
        <text:list-item text:start-value="2">
          <text:p text:style-name="list.cont"> Dit Verdrag is ook van toepassing op alle gelijke of in wezen gelijksoortige belastingen die na de datum van ondertekening
                              van dit Verdrag naast of in de plaats van de bestaande belastingen worden geheven.
                           </text:p>
        </text:list-item>
        <text:list-item text:start-value="3">
          <text:p text:style-name="list.cont"> Dit Verdrag is ook van toepassing op andere belastingen die kunnen worden overeengekomen bij een notawisseling tussen de
                              verdragsluitende partijen.
                           </text:p>
        </text:list-item>
        <text:list-item text:start-value="4">
          <text:p text:style-name="list.end"> De bevoegde autoriteiten van de verdragsluitende partijen doen elkaar mededeling van alle relevant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Frankrijk” de Europese en overzeese departementen van de Franse Republiek met inbegrip
                                    van de territoriale zee en elk gebied buiten de territoriale zee waar de Franse Republiek in overeenstemming met het internationale
                                    recht soevereine rechten heeft voor de exploratie en exploitatie van de natuurlijke rijkdommen van de zeebodem, de ondergrond
                                    daarvan en de bovengelegen wateren;
                                 </text:p>
            </text:list-item>
            <text:list-item text:start-value="2">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bevoegde autoriteit”,
                                 </text:p>
              <text:list>
                <text:list-item text:start-value="1">
                  <text:p text:style-name="list.cont">wat Frankrijk betreft, de minister van Financiën of zijn bevoegde vertegenwoordiger;
                                       </text:p>
                </text:list-item>
                <text:list-item text:start-value="2">
                  <text:p text:style-name="list.cont">wat de Nederlandse Antillen betreft, de minister van Financiën of zijn bevoegde vertegenwoordiger;
                                       </text:p>
                </text:list-item>
              </text:list>
            </text:list-item>
            <text:list-item text:start-value="4">
              <text:p text:style-name="list.cont">wordt verstaan onder de uitdrukking „persoon” een natuurlijke persoon, een rechtspersoon of een lichaam of vereniging van
                                    dergelijke personen;
                                 </text:p>
            </text:list-item>
            <text:list-item text:start-value="5">
              <text:p text:style-name="list.cont">wordt verstaan onder de uitdrukking „belasting” elke belasting waarop het Verdrag van toepassing is;
                                 </text:p>
            </text:list-item>
            <text:list-item text:start-value="6">
              <text:p text:style-name="list.cont">wordt verstaan onder de uitdrukking „verzoekende partij” de partij die om informatie verzoekt;
                                 </text:p>
            </text:list-item>
            <text:list-item text:start-value="7">
              <text:p text:style-name="list.cont">wordt verstaan onder de uitdrukking „aangezochte partij” de partij die verzocht wordt informatie te verstrekken;
                                 </text:p>
            </text:list-item>
            <text:list-item text:start-value="8">
              <text:p text:style-name="list.cont">wordt verstaan onder de uitdrukking „maatregelen ten behoeve van het verzamelen van informatie” wetten en bestuursrechtelijke
                                    of gerechtelijke procedures die een verdragsluitende partij in staat stellen de gevraagde informatie te verkrijgen en te verstrekken;
                                 </text:p>
            </text:list-item>
            <text:list-item text:start-value="9">
              <text:p text:style-name="list.cont">wordt verstaan onder de uitdrukking „informatie” alle feiten, verklaringen, documenten of stukken ongeacht in welke vorm;
                                 </text:p>
            </text:list-item>
            <text:list-item text:start-value="10">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1">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schriftelijk verzoek informatie ten behoeve van de in artikel
                              1 bedoelde doeleinden.
                           </text:p>
          <text:p text:style-name="list.cont">Deze informatie wordt uitgewisseld ongeacht of de aangezochte partij de informatie ten behoeve van haar eigen belastingheffing
                              nodig heeft en of de te onderzoeken gedragingen strafbaar zouden zijn krachtens de wetgeving van de aangezochte partij indien
                              zij in de aangezochte partij zouden hebben plaatsgevonden.
                           </text:p>
        </text:list-item>
        <text:list-item text:start-value="2">
          <text:p text:style-name="list.cont"> Indien de informatie in het bezit van de bevoegde autoriteit van de aangezochte partij niet toereikend is om aan het verzoek
                              om informatie te voldoen, treft die verdragsluitend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voor de toepassing van dit Verdrag over de bevoegdheid
                              beschikken op verzoek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
              <text:list>
                <text:list-item text:start-value="1">
                  <text:p text:style-name="list.cont">informatie met betrekking tot de juridische en feitelijke eigendom van lichamen, samenwerkingsverbanden, collectieve beleggingsregelingen
                                          en andere personen;
                                       </text:p>
                </text:list-item>
                <text:list-item text:start-value="2">
                  <text:p text:style-name="list.cont">in het geval van trusts informatie over instellers, trustees, begunstigden en borgen; en
                                       </text:p>
                </text:list-item>
                <text:list-item text:start-value="3">
                  <text:p text:style-name="list.cont">in het geval van een stichting, informatie over de stichters, leden van de stichting en begunstigden.
                                       </text:p>
                </text:list-item>
              </text:list>
            </text:list-item>
          </text:list>
        </text:list-item>
        <text:list-item text:start-value="5">
          <text:p text:style-name="list.cont"> De bevoegde autoriteit van de verzoekende partij verstrekt de volgende informatie aan de bevoegde autoriteit van de aangezochte
                              partij:
                           </text:p>
          <text:list>
            <text:list-item text:start-value="1">
              <text:p text:style-name="list.cont">de identiteit van de persoon op wie de controle of het onderzoek betrekking heeft;
                                 </text:p>
            </text:list-item>
            <text:list-item text:start-value="2">
              <text:p text:style-name="list.cont">het tijdvak waarvoor om de informatie wordt verzocht;
                                 </text:p>
            </text:list-item>
            <text:list-item text:start-value="3">
              <text:p text:style-name="list.cont">de aard van de verzochte informatie en de vorm waarin de verzoekende partij deze bij voorkeur wenst te ontvangen;
                                 </text:p>
            </text:list-item>
            <text:list-item text:start-value="4">
              <text:p text:style-name="list.cont">het fiscale doel waarvoor om informatie wordt verzocht;
                                 </text:p>
            </text:list-item>
            <text:list-item text:start-value="5">
              <text:p text:style-name="list.cont">de redenen om te veronderstellen dat de gevraagde informatie zich bevindt in de aangezochte partij of in het bezit of in de
                                    macht is van of beschikbaar voor een persoon die zich in het rechtsgebied van de aangezochte partij bevindt;
                                 </text:p>
            </text:list-item>
            <text:list-item text:start-value="6">
              <text:p text:style-name="list.cont">de naam en adresgegevens, voor zover bekend, van personen van wie verondersteld wordt dat zij in het bezit zijn van, of kunnen
                                    beschikken over de verzochte informatie of deze zouden kunnen verkrijgen;
                                 </text:p>
            </text:list-item>
            <text:list-item text:start-value="7">
              <text:p text:style-name="list.cont">een verklaring dat het verzoek in overeenstemming is met de wetgeving en de bestuursrechtelijke praktijk van de verzoekende
                                    partij;
                                 </text:p>
            </text:list-item>
            <text:list-item text:start-value="8">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er niet in geslaagd is de informatie binnen 90 dagen na ontvangst
                                    van het verzoek te verkrijgen en te verstrekken, stelt zij de verzoekende partij daarvan op de hoogte, onder vermelding van
                                    de oorzaken van de onmogelijkheid.
                                 </text:p>
            </text:list-item>
          </text:list>
        </text:list-item>
      </text:list>
      <text:h text:outline-level="4" text:style-name="artikel_kop">Artikel 6 Belastingcontrole of -onderzoek in het buitenland
                     </text:h>
      <text:list text:style-name="list-style-5">
        <text:list-item text:start-value="1">
          <text:p text:style-name="list.start"> Voor zover toegestaan ingevolge haar nationale recht kan de aangezochte partij, na een verzoek binnen een redelijke termijn
                              van de verzoekende partij, vertegenwoordigers van de bevoegde autoriteit van de verzoekende partij toestaan het grondgebied
                              van de aangezochte partij binnen te komen teneinde natuurlijke personen te ondervragen en stukken te onderzoeken na voorafgaande
                              schriftelijke toestemming van de betrokken personen. De bevoegde autoriteit van de verzoekende partij stelt de bevoegde autoriteit
                              van de aangezochte partij in kennis van het tijdstip en de locatie van de bijeenkomst met de betrokken natuurlijke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aanwezig te zijn bij een belastingcontrole op het grondgebied
                              van de aangezochte partij.
                           </text:p>
        </text:list-item>
        <text:list-item text:start-value="3">
          <text:p text:style-name="list.end">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functionaris die bevoegd is de controle uit te voeren en van de procedures en voorwaarden
                              die bij de aangezochte partij vereist zijn voor de uitvoering van de controle. Alle beslissingen met betrekking tot de uitvoering
                              van de controle worden genomen door de aangezochte partij die de controle uitvoert.
                           </text:p>
        </text:list-item>
      </text:list>
      <text:h text:outline-level="4" text:style-name="artikel_kop">Artikel 7 Mogelijkheid een verzoek af te wijzen
                     </text:h>
      <text:list text:style-name="list-style-6">
        <text:list-item text:start-value="1">
          <text:p text:style-name="list.start"> De bevoegde autoriteit van de aangezochte partij kan weigeren bijstand te verlenen indien het verzoek niet in overeenstemming
                              met dit Verdrag is gedaan of indien openbaarmaking van de verzochte informatie in strijd zou zijn met de openbare orde (<text:span text:style-name="cur">ordre public</text:span>).
                           </text:p>
        </text:list-item>
        <text:list-item text:start-value="2">
          <text:p text:style-name="list.cont"> De bepalingen van dit Verdrag verplichten een verdragsluitende partij niet informatie te verstrekken die een handelsgeheim,
                              zakelijk geheim, industrieel, commercieel, of beroepsgeheim (vertrouwelijke communicatie tussen een cliënt en een advocaat
                              of een andere erkende juridische vertegenwoordiger, indien deze plaatsvindt ten behoeve van het verzoeken om of verstrekken
                              van juridisch advies of ten behoeve van bestaande of mogelijk in te stellen gerechtelijke procedures) of een handelsproces
                              zou onthullen, met dien verstande dat de in artikel 5, vierde lid, omschreven informatie niet uitsluitend op grond van dat
                              feit als geheim of handelsproces wordt behandeld.
                           </text:p>
        </text:list-item>
        <text:list-item text:start-value="3">
          <text:p text:style-name="list.cont"> Een verzoek om informatie wordt niet geweigerd op grond van het feit dat de belastingvordering die aanleiding gaf tot het
                              verzoek wordt betwist.
                           </text:p>
        </text:list-item>
        <text:list-item text:start-value="4">
          <text:p text:style-name="list.cont"> Van de aangezochte partij kan niet worden verlangd dat zij informatie verkrijgt en verstrekt die de verzoekende partij volgens
                              haar wetten ten behoeve van de toepassing of handhaving van haar eigen belastingwetgeving of naar aanleiding van een geldig
                              verzoek gedaan onder soortgelijke omstandigheden van de aangezochte partij ingevolge dit Verdrag niet zou kunnen verkrijgen.
                           </text:p>
        </text:list-item>
        <text:list-item text:start-value="5">
          <text:p text:style-name="list.end"> De aangezochte partij kan een verzoek om informatie afwijzen indien de informatie door de verzoekende partij wordt gevraagd
                              teneinde een bepaling van de belastingwetgeving van de verzoekende partij ten uitvoer te legg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list text:style-name="list-style-7">
        <text:list-item text:start-value="1">
          <text:p text:style-name="list.start"> Alle door de bevoegde autoriteit van een verdragsluitende partij verschafte of ontvangen informatie wordt vertrouwelijk behandeld.
                           </text:p>
        </text:list-item>
        <text:list-item text:start-value="2">
          <text:p text:style-name="list.cont"> Aan de bevoegde autoriteit van de verzoekende partij verschafte informatie kan uitsluitend voor andere dan de in artikel
                              1 vermelde doeleinden worden gebruikt na de uitdrukkelijke schriftelijke toestemming van de aangezochte partij.
                           </text:p>
        </text:list-item>
        <text:list-item text:start-value="3">
          <text:p text:style-name="list.cont"> Verstrekte informatie wordt uitsluitend bekendgemaakt aan personen of autoriteiten (met inbegrip van gerechtelijke en bestuursrechtelijke
                              autoriteiten) die betrokken zijn bij de in dit Verdrag omschreven doeleinden en uitsluitend voor deze doeleinden door die
                              personen of autoriteiten gebruikt. Voor deze doeleinden mag informatie worden onthuld tijdens openbare rechtszittingen of
                              bij rechterlijke beslissingen.
                           </text:p>
        </text:list-item>
        <text:list-item text:start-value="4">
          <text:p text:style-name="list.end"> Aan een verzoekende partij uit hoofde van dit Verdrag verstrekte informatie mag zonder de uitdrukkelijke schriftelijke toestemming
                              van de bevoegde autoriteit van de aangezochte partij niet bekend worden gemaakt aan een andere rechtsmacht.
                           </text:p>
        </text:list-item>
      </text:list>
      <text:h text:outline-level="4" text:style-name="artikel_kop">Artikel 9 Administratieve kosten
                     </text:h>
      <text:p text:style-name="artikel">Gewone kosten gemaakt bij het verlenen van bijstand worden gedragen door de aangezochte partij. De aangezochte partij kan
                        de verzoekende partij verzoeken om restitutie van directe buitengewone kosten die zijn gemaakt bij het verlenen van bijstand.
                     </text:p>
      <text:h text:outline-level="4" text:style-name="artikel_kop">Artikel 10 Uitvoeringswetgeving
                     </text:h>
      <text:p text:style-name="artikel">De verdragsluitende partijen stellen alle wetgeving vast die noodzakelijk is om te voldoen aan en ter uitvoering van de bepalingen
                        van dit Verdrag. Dit omvat mede de beschikbaarheid van informatie, toegang tot informatie en uitwisseling van informatie.
                     </text:p>
      <text:h text:outline-level="4" text:style-name="artikel_kop">Artikel 11 Regeling voor onderling overleg
                     </text:h>
      <text:list text:style-name="list-style-8">
        <text:list-item text:start-value="1">
          <text:p text:style-name="list.start"> De bevoegde autoriteiten trachten moeilijkheden of twijfelpunten die mochten rijzen tussen de verdragsluitende partijen met
                              betrekking tot de toepass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6 en 9 te hanteren procedures.
                           </text:p>
        </text:list-item>
        <text:list-item text:start-value="3">
          <text:p text:style-name="list.cont"> De bevoegde autoriteiten van de verdragsluitende partijen kunnen zich rechtstreeks met elkaar in verbinding stellen teneinde
                              de overeenstemming als bedoeld in dit artikel te bereiken.
                           </text:p>
        </text:list-item>
        <text:list-item text:start-value="4">
          <text:p text:style-name="list.end"> De verdragsluitende partijen kunnen waar nodig schriftelijk ook overeenstemming bereiken over andere vormen van geschillenregeling.
                           </text:p>
        </text:list-item>
      </text:list>
      <text:h text:outline-level="4" text:style-name="artikel_kop">Artikel 12 Inwerkingtreding
                     </text:h>
      <text:p text:style-name="artikel">Elk van de verdragsluitende partijen stelt de andere langs diplomatieke weg schriftelijk in kennis van de voltooiing van de
                        op grond van haar wetgeving vereiste procedures of formaliteiten voor het in werking doen treden van dit Verdrag. Het Verdrag
                        treedt in werking op de eerste dag van de eerste maand na de datum van de laatste kennisgeving. Vanaf de datum van inwerkingtreding
                        is het van toepassing op:
                     </text:p>
      <text:list text:style-name="list-style-9">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list text:style-name="list-style-10">
        <text:list-item text:start-value="1">
          <text:p text:style-name="list.start"> Elk van de verdragsluitende partijen kan dit Verdrag beëindigen door langs diplomatieke weg een kennisgeving van beëindiging
                              in te dienen bij de andere verdragsluitende partij.
                           </text:p>
        </text:list-item>
        <text:list-item text:start-value="2">
          <text:p text:style-name="list.cont"> Deze opzegging wordt van kracht op de eerste dag van de maand na het verstrijken van een tijdvak van drie maanden na de datum
                              van ontvangst van de kennisgeving van beëindiging door de andere verdragsluitende partij.
                           </text:p>
        </text:list-item>
        <text:list-item text:start-value="3">
          <text:p text:style-name="list.end"> Indien het Verdrag wordt beëindigd, blijven de verdragsluitende partijen gebonden door de voorwaarden van artikel 8 ten aanzien
                              van alle uit hoofde van dit Verdrag verkregen informatie. Alle verzoeken die worden ontvangen voor de datum waarop het Verdrag
                              beëindigd is, worden behandeld in overeenstemming met de bepalingen van dit Verdrag.
                           </text:p>
        </text:list-item>
      </text:list>
      <text:p text:style-name="slotformulering">TEN BLIJKE WAARVAN de ondergetekenden, daartoe naar behoren gemachtigd door de respectieve partijen, dit Verdrag hebben ondertekend.</text:p>
      <text:p text:style-name="slotformulering">GEDAAN in tweevoud te ’s-Gravenhage, op 10 september 2010, in de Nederlandse, de Franse en de Engelse taal, zijnde de drie
                        teksten gelijkelijk authentiek. 
                     </text:p>
      <text:p text:style-name="ondertekening">Voor de Regering van het Koninkrijk der Nederlanden, ten behoeve van de Nederlandse Antillen:</text:p>
      <text:p text:style-name="ondertekening.end">E. DE LANNOOY </text:p>
      <text:p text:style-name="ondertekening">Voor de Regering van de Franse Republiek:</text:p>
      <text:p text:style-name="ondertekening.end">J. F. BLAREL </text:p>
      <text:h text:outline-level="3" text:style-name="verdragtekst_kop">Accord entre le Gouvernement du Royaume des Pays-Bas, au titre des Antilles néerlandaises et le Gouvernement de la République
                     française relatif a l’échange de renseignements en matière fiscale</text:h>
      <text:p text:style-name="preambule">Le Gouvernement du Royaume des Pays-Bas, au titre des Antilles néerlandaises, </text:p>
      <text:p text:style-name="preambule">et</text:p>
      <text:p text:style-name="preambule">Le Gouvernement de la République française («les Parties contractantes»)</text:p>
      <text:p text:style-name="preambule">Considérant que les Parties contractantes souhaitent renforcer et faciliter la mise en œuvre des dispositions régissant l’échange
                     de renseignements en matière fiscale ;
                  </text:p>
      <text:p text:style-name="afkondiging">les Parties contractantes sont convenues de conclure le présent Accord, qui ne crée d’obligations que pour les seules Parties
                     contractantes :
                  </text:p>
      <text:h text:outline-level="4" text:style-name="artikel_kop">Article 1er Objet et champ d’application
                     </text:h>
      <text:list text:style-name="list-style-11">
        <text:list-item text:start-value="1">
          <text:p text:style-name="list.start"> Les autorités compétentes des Parties contractantes s’accordent une assistance par l’échange de renseignements vraisemblablement
                              pertinents pour l’application et l’exécution de la législation interne des Parties contractantes relative aux impôts et aux
                              domaines fiscaux visés par le présent Accord. Ces renseignements sont ceux vraisemblablement pertinents pour la détermination,
                              l’établissement, le contrôle et la perception de ces impôts, pour le recouvrement et l’exécution des créances fiscales, ou
                              pour les enquêtes ou les poursuites en matière fiscale.
                           </text:p>
        </text:list-item>
        <text:list-item text:start-value="2">
          <text:p text:style-name="list.cont"> Les droits et protections dont bénéficient les personnes en vertu des dispositions législatives ou réglementaires ou des
                              pratiques administratives de la Partie requise restent applicables dans la mesure où ils n’entravent ou ne retardent pas indûment
                              un échange effectif de renseignements.
                           </text:p>
        </text:list-item>
        <text:list-item text:start-value="3">
          <text:p text:style-name="list.end"> Concernant le Royaume des Pays-Bas, le présent Accord ne s’applique qu’à l’égard des Antilles néerlandaises.
                           </text:p>
        </text:list-item>
      </text:list>
      <text:h text:outline-level="4" text:style-name="artikel_kop">Article 2 Compétence
                     </text:h>
      <text:p text:style-name="artikel">Afin de permettre la mise en œuvre des dispositions du présent Accord, les renseignements doivent être fournis conformément
                        au présent Accord par l’autorité compétente de la Partie requise, que les renseignements portent ou non sur un résident, un
                        ressortissant ou un citoyen d’une Partie contractante, ou soient détenus ou non par ce résident, ce ressortissant ou ce citoyen.
                        Une Partie requise n’est pas soumise à l’obligation de fournir des renseignements qui ne sont pas détenus par ses autorités,
                        ni en la possession ou sous le contrôle de personnes relevant de sa compétence territoriale ou susceptibles d’être obtenus
                        par elles.
                     </text:p>
      <text:h text:outline-level="4" text:style-name="artikel_kop">Article 3 Impôts visés
                     </text:h>
      <text:list text:style-name="list-style-12">
        <text:list-item text:start-value="1">
          <text:p text:style-name="list.start"> Les impôts visés par le présent Accord sont les impôts existants prévus par et appliqués selon les dispositions législatives
                              et réglementaires des Parties contractantes, hormis les droits de douane.
                           </text:p>
        </text:list-item>
        <text:list-item text:start-value="2">
          <text:p text:style-name="list.cont"> Le présent Accord s’applique aussi aux impôts de nature identique ou analogue qui seraient établis après la date de signature
                              du présent Accord et qui s’ajouteraient aux impôts actuels ou qui les remplaceraient.
                           </text:p>
        </text:list-item>
        <text:list-item text:start-value="3">
          <text:p text:style-name="list.cont"> En outre, l’Accord s’applique à tous les autres impôts dont peuvent convenir les Parties contractantes par échange de lettres.
                           </text:p>
        </text:list-item>
        <text:list-item text:start-value="4">
          <text:p text:style-name="list.end"> Les autorités compétentes des Parties contractantes se communiquent les modifications pertinentes apportées aux mesures fiscales
                              et aux mesures connexes de collecte de renseignements qui sont visées dans le présent Accord.
                           </text:p>
        </text:list-item>
      </text:list>
      <text:h text:outline-level="4" text:style-name="artikel_kop">Article 4 Définitions
                     </text:h>
      <text:list text:style-name="list-style-13">
        <text:list-item text:start-value="1">
          <text:p text:style-name="list.start"> Aux fins du présent Accord, sauf définition contraire :
                           </text:p>
          <text:list>
            <text:list-item text:start-value="1">
              <text:p text:style-name="list.start">le terme «France» désigne les départements européens et d’outre-mer de la République française, y compris la mer territoriale
                                    et au-delà de celle-ci les zones sur lesquelles, en conformité avec le droit international, la République française a des
                                    droits souverains aux fins de l’exploration et de l’exploitation des ressources naturelles des fonds marins, de leur sous-sol
                                    et des eaux surjacentes ;
                                 </text:p>
            </text:list-item>
            <text:list-item text:start-value="2">
              <text:p text:style-name="list.cont">l’expression «Les Antilles néerlandaises» désigne la région du Royaume des Pays-Bas qui est située dans la Mer des Caraïbes
                                    et comprenant les territoires des Iles Bonaire, Curaçao, Saba, Saint-Eustache et la partie néerlandaise de l’Ile de Saint-Martin,
                                    y compris leurs eaux territoriales et la partie du fond marin et du sous-sol de la Mer des Caraïbes sur laquelle le Royaume
                                    des Pays-Bas a, conformément au droit international, des droits souverains, excepté la région concernant Aruba ;
                                 </text:p>
            </text:list-item>
            <text:list-item text:start-value="3">
              <text:p text:style-name="list.cont">l’expression «autorité compétente» désigne :
                                 </text:p>
              <text:list>
                <text:list-item text:start-value="1">
                  <text:p text:style-name="list.cont">dans le cas de la France, le Ministre des Finances ou son représentant autorisé ;
                                       </text:p>
                </text:list-item>
                <text:list-item text:start-value="2">
                  <text:p text:style-name="list.cont">dans le cas des Antilles néerlandaises, le Ministre des Finances ou son représentant autorisé ;
                                       </text:p>
                </text:list-item>
              </text:list>
            </text:list-item>
            <text:list-item text:start-value="4">
              <text:p text:style-name="list.cont">le terme «personne» désigne une personne physique, une personne morale et tout groupement de ces personnes ;
                                 </text:p>
            </text:list-item>
            <text:list-item text:start-value="5">
              <text:p text:style-name="list.cont">le terme «impôt» désigne tout impôt auquel s’applique l’Accord ;
                                 </text:p>
            </text:list-item>
            <text:list-item text:start-value="6">
              <text:p text:style-name="list.cont">l’expression «Partie requérante» désigne la Partie qui demande des renseignements ;
                                 </text:p>
            </text:list-item>
            <text:list-item text:start-value="7">
              <text:p text:style-name="list.cont">l’expression «Partie requise» désigne la Partie à laquelle il est demandé de fournir des renseignements ;
                                 </text:p>
            </text:list-item>
            <text:list-item text:start-value="8">
              <text:p text:style-name="list.cont">l’expression «mesures de collecte de renseignements» désigne les dispositions législatives et réglementaires ainsi que les
                                    procédures administratives ou judiciaires qui permettent à une Partie contractante d’obtenir et de fournir les renseignements
                                    demandés ;
                                 </text:p>
            </text:list-item>
            <text:list-item text:start-value="9">
              <text:p text:style-name="list.cont">le terme «renseignement» désigne tout fait, déclaration, document ou fichier, quelle que soit sa forme ;
                                 </text:p>
            </text:list-item>
            <text:list-item text:start-value="10">
              <text:p text:style-name="list.cont">l’expression «en matière fiscale pénale» désigne toute affaire fiscale faisant intervenir un acte intentionnel passible de
                                    poursuites en vertu du droit pénal de la Partie requérante ;
                                 </text:p>
            </text:list-item>
            <text:list-item text:start-value="11">
              <text:p text:style-name="list.cont">l’expression «droit pénal» désigne l’ensemble des dispositions pénales qualifiées de telles en droit interne, qu’elles figurent
                                    dans la législation fiscale, dans le code pénal ou dans d’autres lois.
                                 </text:p>
            </text:list-item>
          </text:list>
        </text:list-item>
        <text:list-item text:start-value="2">
          <text:p text:style-name="list.end"> Pour l’application du présent Accord à un moment donné par une Partie contractante, tout terme ou expression qui n’y est
                              pas défini a, sauf si le contexte exige une interprétation différente, le sens que lui attribue, à ce moment, le droit de
                              cette Partie contractante, le sens attribué à ce terme ou expression par le droit fiscal de cette Partie contractante prévalant
                              sur le sens que lui attribuent les autres branches du droit de cette Partie contractante.
                           </text:p>
        </text:list-item>
      </text:list>
      <text:h text:outline-level="4" text:style-name="artikel_kop">Article 5 Échange de renseignements sur demande
                     </text:h>
      <text:list text:style-name="list-style-14">
        <text:list-item text:start-value="1">
          <text:p text:style-name="list.start"> L’autorité compétente de la Partie requise fournit les renseignements sur demande par écrit aux fins visées à l’article 1<text:span text:style-name="superscript">er</text:span>. Ces renseignements doivent être échangés, que la Partie requise ait, ou non, besoin de ces renseignements à ses propres
                              fins fiscales ou indépendamment du fait que l’acte faisant l’objet de l’enquête aurait constitué, ou non, une infraction pénale
                              au regard du droit de la Partie requise s’il s’était produit dans la Partie requise.
                           </text:p>
        </text:list-item>
        <text:list-item text:start-value="2">
          <text:p text:style-name="list.cont"> Si les renseignements dont dispose l’autorité compétente de la Partie requise ne sont pas suffisants pour lui permettre de
                              donner suite à la demande de renseignements, cette Partie contractante prend toutes les mesures adéquates de collecte des
                              renseignements nécessaires pour fournir à la Partie requérante les renseignements demandés, même si la Partie requise n’a
                              pas besoin de ces renseignements à ses propres fins fiscales.
                           </text:p>
        </text:list-item>
        <text:list-item text:start-value="3">
          <text:p text:style-name="list.cont"> Sur demande spécifique de l’autorité compétente de la Partie requérante, l’autorité compétente de la Partie requise fournit
                              les renseignements visés au présent Article, dans la mesure où son droit interne l’y autorise, sous la forme de dépositions
                              de témoins et de copies certifiées conformes aux documents originaux.
                           </text:p>
        </text:list-item>
        <text:list-item text:start-value="4">
          <text:p text:style-name="list.cont"> Chaque Partie contractante fait en sorte que ses autorités compétentes, pour l’application du présent Accord, disposent du
                              droit d’obtenir et de fournir sur demande :
                           </text:p>
          <text:list>
            <text:list-item text:start-value="1">
              <text:p text:style-name="list.cont">les renseignements détenus par les banques, les autres institutions financières et toute personne agissant en qualité de mandataire
                                    ou de fiduciaire ;
                                 </text:p>
            </text:list-item>
            <text:list-item text:start-value="2">
              <text:p text:style-name="list.cont"/>
              <text:list>
                <text:list-item text:start-value="1">
                  <text:p text:style-name="list.cont">les renseignements concernant les propriétaires juridiques et les bénéficiaires effectifs des sociétés, sociétés de personnes,
                                          fonds de placement collectif, et autres personnes,
                                       </text:p>
                </text:list-item>
                <text:list-item text:start-value="2">
                  <text:p text:style-name="list.cont">dans le cas d’une fiducie, les renseignements sur les constituants, les fiduciaires, les bénéficiaires et les tiers protecteurs
                                          ; et
                                       </text:p>
                </text:list-item>
                <text:list-item text:start-value="3">
                  <text:p text:style-name="list.cont">dans le cas de fondations, les renseignements sur les fondateurs, les membres du conseil de la fondation et les bénéficiaires.
                                       </text:p>
                </text:list-item>
              </text:list>
            </text:list-item>
          </text:list>
        </text:list-item>
        <text:list-item text:start-value="5">
          <text:p text:style-name="list.cont"> L’autorité compétente de la Partie requérante fournit les renseignements suivants à l’autorité compétente de la Partie requise
                              :
                           </text:p>
          <text:list>
            <text:list-item text:start-value="1">
              <text:p text:style-name="list.cont">l’identité de la personne faisant l’objet du contrôle ou de l’enquête ;
                                 </text:p>
            </text:list-item>
            <text:list-item text:start-value="2">
              <text:p text:style-name="list.cont">la période sur laquelle porte la demande de renseignements ;
                                 </text:p>
            </text:list-item>
            <text:list-item text:start-value="3">
              <text:p text:style-name="list.cont">la nature des renseignements demandés et la forme sous laquelle la Partie requérante souhaite les recevoir;
                                 </text:p>
            </text:list-item>
            <text:list-item text:start-value="4">
              <text:p text:style-name="list.cont">le but fiscal dans lequel les renseignements sont demandés ;
                                 </text:p>
            </text:list-item>
            <text:list-item text:start-value="5">
              <text:p text:style-name="list.cont">les raisons qui donnent à penser que les renseignements demandés sont détenus dans la Partie requise ou sont en la possession
                                    ou sous le contrôle d’une personne relevant de la compétence de la Partie requise, ou peuvent être obtenus par cette personne
                                    ;
                                 </text:p>
            </text:list-item>
            <text:list-item text:start-value="6">
              <text:p text:style-name="list.cont">dans la mesure où ils sont connus, les nom et adresse de toute personne dont il y a lieu de penser qu’elle détient, contrôle
                                    ou est en mesure d’obtenir les renseignements demandés ;
                                 </text:p>
            </text:list-item>
            <text:list-item text:start-value="7">
              <text:p text:style-name="list.cont">une déclaration attestant que la demande est conforme aux dispositions législatives ainsi qu’aux pratiques administratives
                                    de la Partie requérante ;
                                 </text:p>
            </text:list-item>
            <text:list-item text:start-value="8">
              <text:p text:style-name="list.cont">une déclaration attestant que la Partie requérante a utilisé pour obtenir les renseignements tous les moyens disponibles sur
                                    son propre territoire, hormis ceux susceptibles de soulever des difficultés disproportionnées.
                                 </text:p>
            </text:list-item>
          </text:list>
        </text:list-item>
        <text:list-item text:start-value="6">
          <text:p text:style-name="list.cont"> Pour assurer une réponde rapide, l’autorité compétente de la Partie requise :
                           </text:p>
          <text:list>
            <text:list-item text:start-value="1">
              <text:p text:style-name="list.cont">accuse réception de la demande par écrit à l’autorité compétente de la Partie requérante et, dans les 60 jours à compter de
                                    la réception de la demande, avise cette autorité des éventuelles lacunes de la demande ;
                                 </text:p>
            </text:list-item>
            <text:list-item text:start-value="2">
              <text:p text:style-name="list.end">si l’autorité compétente de la Partie requise n’a pu obtenir et fournir les renseignements dans les 90 jours à compter de
                                    la réception de la demande, elle en informe la Partie requérante, en indiquant les raisons de l’incapacité dans laquelle elle
                                    se trouve de fournir les renseignements.
                                 </text:p>
            </text:list-item>
          </text:list>
        </text:list-item>
      </text:list>
      <text:h text:outline-level="4" text:style-name="artikel_kop">Article 6 Enquêtes ou contrôles fiscaux à l’étranger
                     </text:h>
      <text:list text:style-name="list-style-15">
        <text:list-item text:start-value="1">
          <text:p text:style-name="list.start"> La Partie requise peut, dans les limites autorisées par son droit interne, moyennant un préavis raisonnable de la Partie
                              requérante, autoriser des représentants de l’autorité compétente de la Partie requérante à entrer sur le territoire de la
                              Partie requise pour interroger des personnes physiques et examiner des documents, avec le consentement écrit préalable des
                              personnes concernées. L’autorité compétente de la Partie requérante informe l’autorité compétente de la Partie requise de
                              la date et du lieu de la réunion prévue avec les personnes concernées.
                           </text:p>
        </text:list-item>
        <text:list-item text:start-value="2">
          <text:p text:style-name="list.cont"> A la demande de l’autorité compétente de la Partie requérante, l’autorité compétente de la Partie requise peut autoriser
                              des représentants de l’autorité compétente de la Partie requérante à assister à un contrôle fiscal sur le territoire de la
                              Partie requise.
                           </text:p>
        </text:list-item>
        <text:list-item text:start-value="3">
          <text:p text:style-name="list.end"> Si la demande mentionnée au paragraphe 2 est acceptée, l’autorité compétente de la Partie requise qui conduit le contrôle
                              communique, aussi rapidement que possible, à l’autorité compétente de la Partie requérante la date et le lieu du contrôle,
                              l’autorité ou la personne désignée pour réaliser le contrôle ainsi que les procédures et conditions exigées par la Partie
                              requise pour conduire le contrôle. Toute décision relative à la conduite du contrôle fiscal est prise par la Partie requise
                              qui le conduit.
                           </text:p>
        </text:list-item>
      </text:list>
      <text:h text:outline-level="4" text:style-name="artikel_kop">Article 7 Possibilité de rejeter une demande
                     </text:h>
      <text:list text:style-name="list-style-16">
        <text:list-item text:start-value="1">
          <text:p text:style-name="list.start"> L’autorité compétente de la Partie requise peut refuser l’assistance lorsque la demande n’est pas soumise conformément au
                              présent Accord ou lorsque la divulgation des renseignements demandés serait contraire à l’ordre public.
                           </text:p>
        </text:list-item>
        <text:list-item text:start-value="2">
          <text:p text:style-name="list.cont"> Les dispositions du présent Accord n’obligent nullement une Partie contractante à fournir des renseignements qui divulgueraient
                              un secret commercial ou industriel, un procédé commercial, ou un secret professionnel (communications confidentielles entre
                              un client et un avocat, un notaire ou un autre représentant juridique agréé lorsque ces communications ont pour but de demander
                              ou de fournir un avis juridique, ou sont destinées à être utilisées dans une action en justice en cours ou envisagée) étant
                              entendu que les renseignements du type de ceux qui sont visés au paragraphe 4 de l’article 5 ne peuvent pas, pour ce seul
                              motif, être considérés comme un secret ou un procédé commercial.
                           </text:p>
        </text:list-item>
        <text:list-item text:start-value="3">
          <text:p text:style-name="list.cont"> Une demande de renseignements ne peut être rejetée au motif que la créance fiscale faisant l’objet de la demande est contestée.
                           </text:p>
        </text:list-item>
        <text:list-item text:start-value="4">
          <text:p text:style-name="list.cont"> La Partie requise n’est pas tenue d’obtenir ou de fournir des renseignements que la Partie requérante ne pourrait pas obtenir
                              en vertu de son propre droit aux fins de l’application ou de l’exécution de sa propre législation fiscale ou en réponse à
                              une demande valide formulée dans des circonstances similaires par la Partie requise en vertu du présent Accord.
                           </text:p>
        </text:list-item>
        <text:list-item text:start-value="5">
          <text:p text:style-name="list.end"> La Partie requise peut rejeter une demande de renseignements si les renseignements sont demandés par la Partie requérante
                              pour appliquer ou faire exécuter une disposition de la législation fiscale de la Partie requérante, ou toute obligation s’y
                              rattachant, qui est discriminatoire à l’encontre d’un ressortissant ou d’un citoyen de la Partie requise par rapport à un
                              ressortissant ou un citoyen de la Partie requérante se trouvant dans des circonstances identiques.
                           </text:p>
        </text:list-item>
      </text:list>
      <text:h text:outline-level="4" text:style-name="artikel_kop">Article 8 Confidentialité
                     </text:h>
      <text:list text:style-name="list-style-17">
        <text:list-item text:start-value="1">
          <text:p text:style-name="list.start"> Tous les renseignements reçus par l’autorité compétente d’une Partie contractante sont tenus confidentiels.
                           </text:p>
        </text:list-item>
        <text:list-item text:start-value="2">
          <text:p text:style-name="list.cont"> Les renseignements fournis à l’autorité compétente de la Partie requérante peuvent être utilisés à des fins autres que celles
                              visées à l’article 1<text:span text:style-name="superscript">er</text:span> avec l’autorisation préalable, écrite et expresse de la Partie requise.
                           </text:p>
        </text:list-item>
        <text:list-item text:start-value="3">
          <text:p text:style-name="list.cont"> Les renseignements fournis ne peuvent être divulgués qu’aux personnes ou autorités (y compris les autorités juridictionnelles
                              et administratives) concernées par les fins prévues par le présent Accord et ils ne peuvent être utilisés par ces personnes
                              ou autorités qu’à ces fins. A ces mêmes fins, les renseignements peuvent être divulgués lors d’audiences publiques de juridictions
                              ou dans des décisions de justice.
                           </text:p>
        </text:list-item>
        <text:list-item text:start-value="4">
          <text:p text:style-name="list.end"> Les renseignements fournis à la Partie requérante en vertu du présent Accord ne peuvent être divulgués à aucune autre autorité
                              étrangère sans le consentement écrit et exprès de l’autorité compétente de la Partie requise.
                           </text:p>
        </text:list-item>
      </text:list>
      <text:h text:outline-level="4" text:style-name="artikel_kop">Article 9 Frais
                     </text:h>
      <text:p text:style-name="artikel">Les frais ordinaires engagés pour l’assistance sont pris en charge par la Partie requise. La Partie requise peut demander
                        à la Partie requérante le remboursement des frais extraordinaires directement engagés pour l’assistance.
                     </text:p>
      <text:h text:outline-level="4" text:style-name="artikel_kop">Article 10 Dispositions d’application
                     </text:h>
      <text:p text:style-name="artikel">Les Parties contractantes adoptent toute législation nécessaire pour se conformer au présent Accord et lui donner effet. Sont
                        notamment concernés : la disponibilité des renseignements, l’accès à ces renseignements, l’échange de ces renseignements.
                     </text:p>
      <text:h text:outline-level="4" text:style-name="artikel_kop">Article 11 Procédure amiable
                     </text:h>
      <text:list text:style-name="list-style-18">
        <text:list-item text:start-value="1">
          <text:p text:style-name="list.start"> En cas de difficultés ou de doutes entre les Parties contractantes au sujet de la mise en œuvre ou de l’interprétation du
                              présent Accord, les autorités compétentes s’efforcent de régler la question par voie d’accord amiable.
                           </text:p>
        </text:list-item>
        <text:list-item text:start-value="2">
          <text:p text:style-name="list.cont"> Outre les accords visés ci-dessus, les autorités compétentes des Parties contractantes peuvent déterminer d’un commun accord
                              les procédures à suivre en application des articles 5, 6 et 9.
                           </text:p>
        </text:list-item>
        <text:list-item text:start-value="3">
          <text:p text:style-name="list.cont"> Les autorités compétentes des Parties contractantes peuvent communiquer directement entre elles en vue de parvenir à un accord
                              en application du présent Article.
                           </text:p>
        </text:list-item>
        <text:list-item text:start-value="4">
          <text:p text:style-name="list.end"> Les Parties contractantes peuvent également, en tant que de besoin, convenir par écrit d’autres formes de règlement des différends.
                           </text:p>
        </text:list-item>
      </text:list>
      <text:h text:outline-level="4" text:style-name="artikel_kop">Article 12 Entrée en vigueur
                     </text:h>
      <text:p text:style-name="artikel">Les Parties contractantes se notifient mutuellement, par écrit et par la voie diplomatique, l’accomplissement des procédures
                        ou des formalités constitutionnellement requises par leur droit pour l’entrée en vigueur du présent Accord. L’Accord entre
                        en vigueur le premier jour du premier mois suivant la date de la dernière de ces notifications. À compter de la date de son
                        entrée en vigueur, le présent Accord prend effet :
                     </text:p>
      <text:list text:style-name="list-style-19">
        <text:list-item text:start-value="1">
          <text:p text:style-name="list.start">en matière fiscale pénale, à cette date; et
                           </text:p>
        </text:list-item>
        <text:list-item text:start-value="2">
          <text:p text:style-name="list.end">en ce qui concerne toutes les autres questions visées à l’article 1<text:span text:style-name="superscript">er</text:span>, à cette même date, mais uniquement pour les exercices fiscaux commençant à cette date ou postérieurement ou, à défaut d’exercice
                              fiscal, pour toutes les obligations fiscales prenant naissance à cette date ou postérieurement.
                           </text:p>
        </text:list-item>
      </text:list>
      <text:h text:outline-level="4" text:style-name="artikel_kop">Article 13 Dénonciation
                     </text:h>
      <text:list text:style-name="list-style-20">
        <text:list-item text:start-value="1">
          <text:p text:style-name="list.start"> Chacune des Parties contractantes peut dénoncer le présent Accord en notifiant cette dénonciation par la voie diplomatique
                              à l’autre Partie contractante.
                           </text:p>
        </text:list-item>
        <text:list-item text:start-value="2">
          <text:p text:style-name="list.cont"> La dénonciation prend effet le premier jour du mois suivant l’expiration d’un délai de trois mois après la date de réception
                              de la notification de dénonciation par l’autre Partie contractante.
                           </text:p>
        </text:list-item>
        <text:list-item text:start-value="3">
          <text:p text:style-name="list.end"> En cas de dénonciation de l’Accord, les Parties contractantes restent liées par les dispositions de l’article 8 pour tout
                              renseignement obtenu en application du présent Accord. Toutes les demandes de renseignements reçues jusqu’à la date effective
                              de la dénonciation sont traitées conformément aux conditions du présent Accord.
                           </text:p>
        </text:list-item>
      </text:list>
      <text:p text:style-name="slotformulering">EN FOI DE QUOI, les soussignés, dûment autorisés par les Parties, ont signé le présent Accord.</text:p>
      <text:p text:style-name="slotformulering">FAIT à La Haye, le 10 septembre 2010, en double exemplaire, en langues néerlandaise, française et anglaise, les trois textes
                        faisant également foi.
                     </text:p>
      <text:p text:style-name="ondertekening">Pour le Gouvernement du Royaume des Pays-Bas, au titre des Antilles néerlandaises:</text:p>
      <text:p text:style-name="ondertekening.end">E. DE LANNOOY </text:p>
      <text:p text:style-name="ondertekening">Pour le Gouvernement de la République française:</text:p>
      <text:p text:style-name="ondertekening.end">J. F. BLAREL </text:p>
      <text:h text:outline-level="3" text:style-name="verdragtekst_kop">Agreement between the Government of the Kingdom of the Netherlands, in respect of the Netherlands Antilles, and the Government
                     of the French Republic for the exchange of information with respect to taxes</text:h>
      <text:p text:style-name="preambule">The Government of the Kingdom of the Netherlands, in respect of the Netherlands Antilles,</text:p>
      <text:p text:style-name="preambule">and</text:p>
      <text:p text:style-name="preambule">the Government of the French Republic (“the Contracting Parties”);</text:p>
      <text:p text:style-name="preambule">Whereas the Contracting Parties wish to enhance and facilitate the terms and conditions governing the exchange of information
                     with respect to taxes;
                  </text:p>
      <text:p text:style-name="afkondiging">Now, therefore, the Contracting Parties have agreed to conclude the following Agreement which contains obligations on the
                     part of the Contracting Parties only:
                  </text:p>
      <text:h text:outline-level="4" text:style-name="artikel_kop">Article 1 Object and scope of the Agreement
                     </text:h>
      <text:list text:style-name="list-style-2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and tax matters
                              covered by this Agreement. Such information shall include information that is foreseeably relevant to the determination, assessment,
                              verification and collection of such taxes, the recovery and enforcement of tax claims, or the investigation or prosecution
                              of tax matters.
                           </text:p>
        </text:list-item>
        <text:list-item text:start-value="2">
          <text:p text:style-name="list.cont"> The rights and safeguards secured to persons by the laws or administrative practice of the Requested Party remain applicable
                              to the extent that they do not unduly prevent or delay effective exchange of information.
                           </text:p>
        </text:list-item>
        <text:list-item text:start-value="3">
          <text:p text:style-name="list.end"> As regards the Kingdom of the Netherlands, this Agreement shall apply only to the Netherlands Antilles.
                           </text:p>
        </text:list-item>
      </text:list>
      <text:h text:outline-level="4" text:style-name="artikel_kop">Article 2 Jurisdiction
                     </text:h>
      <text:p text:style-name="artikel">To enable the provisions of this Agreement to be implemented, information shall be provided in accordance with this Agreement
                        by the competent authority of the Requested Party without regard to whether the person to whom the information relates is,
                        or whether the information is held by, a resident or national or citizen of a Contracting Party. A Requested Party is not
                        obliged to provide information, which is neither held by its authorities nor in the possession of or in the control of or
                        obtainable by persons who are within its territorial jurisdiction.
                     </text:p>
      <text:h text:outline-level="4" text:style-name="artikel_kop">Article 3 Taxes covered
                     </text:h>
      <text:list text:style-name="list-style-22">
        <text:list-item text:start-value="1">
          <text:p text:style-name="list.start"> The taxes covered by this Agreement are the existing taxes imposed and administered by the laws of the Contracting Parties,
                              except the custom levies.
                           </text:p>
        </text:list-item>
        <text:list-item text:start-value="2">
          <text:p text:style-name="list.cont"> This Agreement shall also apply to any identical or substantially similar taxes imposed after the date of signature of this
                              Agreement in addition to, or in place of, the existing taxes.
                           </text:p>
        </text:list-item>
        <text:list-item text:start-value="3">
          <text:p text:style-name="list.cont"> The Agreement shall also apply to other taxes as may be agreed in an exchange of letters between the Contracting Parties.
                           </text:p>
        </text:list-item>
        <text:list-item text:start-value="4">
          <text:p text:style-name="list.end"> The competent authorities of the Contracting Parties shall notify each other of any relevant changes to the taxation and
                              related information gathering measures covered by this Agreement.
                           </text:p>
        </text:list-item>
      </text:list>
      <text:h text:outline-level="4" text:style-name="artikel_kop">Article 4 Definitions
                     </text:h>
      <text:list text:style-name="list-style-23">
        <text:list-item text:start-value="1">
          <text:p text:style-name="list.start"> For the purposes of this Agreement, unless otherwise defined:
                           </text:p>
          <text:list>
            <text:list-item text:start-value="1">
              <text:p text:style-name="list.start">the term “France” means the European and overseas departments of the French Republic including the territorial sea, and any
                                    area outside the territorial sea within which, in accordance with international law, the French Republic has sovereign rights
                                    for the purpose of exploring and exploiting the natural resources of the seabed and its subsoil and the superjacent waters;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competent authority” means
                                 </text:p>
              <text:list>
                <text:list-item text:start-value="1">
                  <text:p text:style-name="list.cont">in the case of France, the Minister of Finance, or his authorised representative;
                                       </text:p>
                </text:list-item>
                <text:list-item text:start-value="2">
                  <text:p text:style-name="list.cont">in the case of the Netherlands Antilles, the Minister of Finance or his authorized representative;
                                       </text:p>
                </text:list-item>
              </text:list>
            </text:list-item>
            <text:list-item text:start-value="4">
              <text:p text:style-name="list.cont">the term “person” includes a natural person, a legal person, or any body or group of such persons;
                                 </text:p>
            </text:list-item>
            <text:list-item text:start-value="5">
              <text:p text:style-name="list.cont">the term “tax” means any tax to which the Agreement applies;
                                 </text:p>
            </text:list-item>
            <text:list-item text:start-value="6">
              <text:p text:style-name="list.cont">the term “Requesting Party” means the Party requesting information;
                                 </text:p>
            </text:list-item>
            <text:list-item text:start-value="7">
              <text:p text:style-name="list.cont">the term “Requested Party” means the Party requested to provide information;
                                 </text:p>
            </text:list-item>
            <text:list-item text:start-value="8">
              <text:p text:style-name="list.cont">the term “information gathering measures” means laws and administrative, judicial or regulatory procedures that enable a Contracting
                                    Party to obtain and provide the requested information;
                                 </text:p>
            </text:list-item>
            <text:list-item text:start-value="9">
              <text:p text:style-name="list.cont">the term “information” means any fact, statement, document or record in any form whatever;
                                 </text:p>
            </text:list-item>
            <text:list-item text:start-value="10">
              <text:p text:style-name="list.cont">the term “criminal tax matters” means tax matters involving intentional conduct which is liable to prosecution under the criminal
                                    laws of the Requesting Party;
                                 </text:p>
            </text:list-item>
            <text:list-item text:start-value="11">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h text:outline-level="4" text:style-name="artikel_kop">Article 5 Exchange of information upon request
                     </text:h>
      <text:list text:style-name="list-style-24">
        <text:list-item text:start-value="1">
          <text:p text:style-name="list.start"> The competent authority of the Requested Party shall provide upon request in writing information for the purposes referred
                              to in Article 1. Such information shall be exchanged without regard to whether the Requested Party needs such information
                              for its own tax purposes o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Contracting Party shall use all relevant information gathering measures to provide
                              the Requesting Party with the information requested, notwithstanding that the Requested Party may not need such information
                              for its own tax purposes.
                           </text:p>
        </text:list-item>
        <text:list-item text:start-value="3">
          <text:p text:style-name="list.cont"> If specifically requested by the competent authority of the Requesting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of this Agreement, have the authority
                              to obtain and provide upon request:
                           </text:p>
          <text:list>
            <text:list-item text:start-value="1">
              <text:p text:style-name="list.cont">information held by banks, other financial institutions, and any person, including nominees and trustees, acting in an agency
                                    or fiduciary capacity;
                                 </text:p>
            </text:list-item>
            <text:list-item text:start-value="2">
              <text:p text:style-name="list.cont"/>
              <text:list>
                <text:list-item text:start-value="1">
                  <text:p text:style-name="list.cont">information regarding the legal ownership and the beneficial ownership of companies, partnerships, collective investment schemes,
                                          and other persons;
                                       </text:p>
                </text:list-item>
                <text:list-item text:start-value="2">
                  <text:p text:style-name="list.cont">in the case of trusts, information on settlors, trustees, beneficiaries and protectors; and
                                       </text:p>
                </text:list-item>
                <text:list-item text:start-value="3">
                  <text:p text:style-name="list.cont">in the case of a foundation, information on the founders, members of the foundation council and beneficiaries.
                                       </text:p>
                </text:list-item>
              </text:list>
            </text:list-item>
          </text:list>
        </text:list-item>
        <text:list-item text:start-value="5">
          <text:p text:style-name="list.cont"> The competent authority of the Requesting Party shall provide the following information to the competent authority of the
                              Requested Party:
                           </text:p>
          <text:list>
            <text:list-item text:start-value="1">
              <text:p text:style-name="list.cont">the identity of the person under examination or investigation;
                                 </text:p>
            </text:list-item>
            <text:list-item text:start-value="2">
              <text:p text:style-name="list.cont">the period of time with respect to which information is requested;
                                 </text:p>
            </text:list-item>
            <text:list-item text:start-value="3">
              <text:p text:style-name="list.cont">the nature of the information requested and the form in which the Requesting Party wishes to receive it;
                                 </text:p>
            </text:list-item>
            <text:list-item text:start-value="4">
              <text:p text:style-name="list.cont">the tax purposes for which the information is sought;
                                 </text:p>
            </text:list-item>
            <text:list-item text:start-value="5">
              <text:p text:style-name="list.cont">grounds for believing that the information requested is present in the Requested Party or is in the possession of, or in the
                                    control of or obtainable by a person within the jurisdiction of the Requested Party;
                                 </text:p>
            </text:list-item>
            <text:list-item text:start-value="6">
              <text:p text:style-name="list.cont">to the extent known, the name and address of any person believed to be in possession of or control of or able to obtain the
                                    requested information;
                                 </text:p>
            </text:list-item>
            <text:list-item text:start-value="7">
              <text:p text:style-name="list.cont">a statement that the request conforms with the law and administrative practices of the Requesting Party;
                                 </text:p>
            </text:list-item>
            <text:list-item text:start-value="8">
              <text:p text:style-name="list.cont">a statement that the Requesting Party has pursued all means available in its own territory to obtain the information, except
                                    where that would give rise to disproportionate difficulties.
                                 </text:p>
            </text:list-item>
          </text:list>
        </text:list-item>
        <text:list-item text:start-value="6">
          <text:p text:style-name="list.cont"> To ensure a prompt response, the competent authority of the Requested Party shall:
                           </text:p>
          <text:list>
            <text:list-item text:start-value="1">
              <text:p text:style-name="list.cont">confirm the receipt of a request in writing to the competent authority of the Requesting Party and shall notify the competent
                                    authority of the Requesting Party of any deficiencies in the request within 60 days of receipt of the request;
                                 </text:p>
            </text:list-item>
            <text:list-item text:start-value="2">
              <text:p text:style-name="list.end">if the competent authority of the Requested Party has been unable to obtain and provide the information within 90 days of
                                    receipt of the request, it shall inform the Requesting Party, explaining the reason for its inability.
                                 </text:p>
            </text:list-item>
          </text:list>
        </text:list-item>
      </text:list>
      <text:h text:outline-level="4" text:style-name="artikel_kop">Article 6 Tax examinations or investigations abroad
                     </text:h>
      <text:list text:style-name="list-style-25">
        <text:list-item text:start-value="1">
          <text:p text:style-name="list.start"> The Requested Party may, to the extent permitted under its domestic laws, following reasonable notice from the Requesting
                              Party, allow representatives of the competent authority of the Requesting Party to enter the territory of the Requested Party
                              to interview individuals and examine records with the prior written consent of the persons concerned. The competent authority
                              of the Requesting Party shall notify the competent authority of the Requested Party of the time and place of the meeting with
                              the persons concerned.
                           </text:p>
        </text:list-item>
        <text:list-item text:start-value="2">
          <text:p text:style-name="list.cont"> At the request of the competent authority of the Requesting Party, the competent authority of the Requested Party may allow
                              representatives of the competent authority of the Requesting Party to attend a tax examination in the territory of the Requested
                              Party.
                           </text:p>
        </text:list-item>
        <text:list-item text:start-value="3">
          <text:p text:style-name="list.end"> If the request referred to in paragraph 2 is granted, the competent authority of the Requested Party conducting the examination
                              shall, as soon as possible, notify the competent authority of the Requesting Party of the time and place of the examination,
                              the authority or official authorised to carry out the examination and the procedures and conditions required by the Requested
                              Party for the conduct of the examination. All decisions regarding the conduct of the tax examination shall be made by the
                              Requested Party conducting the examination.
                           </text:p>
        </text:list-item>
      </text:list>
      <text:h text:outline-level="4" text:style-name="artikel_kop">Article 7 Possibility of declining a request
                     </text:h>
      <text:list text:style-name="list-style-26">
        <text:list-item text:start-value="1">
          <text:p text:style-name="list.start"> The competent authority of the Requested Party may decline to assist where the request is not made in conformity with this
                              Agreement or where the disclosure of the information requested would be contrary to public policy (<text:span text:style-name="cur">ordre public</text:span>).
                           </text:p>
        </text:list-item>
        <text:list-item text:start-value="2">
          <text:p text:style-name="list.cont"> The provisions of this Agreement shall not impose upon a Contracting Party the obligation to supply information which would
                              disclose any trade, business, industrial, commercial, trade process or professional secret (confidential communications between
                              a client and an attorney, solicitor or other admitted legal representative where such communications are produced for the
                              purposes of seeking or providing legal advice or for the purposes of use in existing or contemplated legal proceedings), provided
                              that information described in paragraph 4 of Article 5 shall not by reason of that fact alone be treated as such a secret
                              or trade process.
                           </text:p>
        </text:list-item>
        <text:list-item text:start-value="3">
          <text:p text:style-name="list.cont"> A request for information shall not be refused on the ground that the tax claim giving rise to the request is disputed.
                           </text:p>
        </text:list-item>
        <text:list-item text:start-value="4">
          <text:p text:style-name="list.cont"> The Requested Party shall not be required to obtain and provide information which the Requesting Party would be unable to
                              obtain under its own laws for the purpose of the administration or enforcement of its own tax laws or in response to a valid
                              request made in similar circumstances from the Requested Party under this Agreement.
                           </text:p>
        </text:list-item>
        <text:list-item text:start-value="5">
          <text:p text:style-name="list.end"> The Requested Party may decline a request for information if the information is requested by the Requesting Party to administer
                              or enforce a provision of the tax law of the Requesting Party, or any requirement connected therewith, which discriminates
                              against a national or citizen of the Requested Party as compared with a national or citizen of the Requesting Party in the
                              same circumstances.
                           </text:p>
        </text:list-item>
      </text:list>
      <text:h text:outline-level="4" text:style-name="artikel_kop">Article 8 Confidentiality
                     </text:h>
      <text:list text:style-name="list-style-27">
        <text:list-item text:start-value="1">
          <text:p text:style-name="list.start"> All information received by the competent authority of a Contracting Party shall be kept confidential.
                           </text:p>
        </text:list-item>
        <text:list-item text:start-value="2">
          <text:p text:style-name="list.cont"> Information provided to the competent authority of the Requesting Party may be used for purposes other than the purposes
                              stated in Article 1 with the prior express written consent of the Requested Party.
                           </text:p>
        </text:list-item>
        <text:list-item text:start-value="3">
          <text:p text:style-name="list.cont"> Information provided shall be disclosed only to persons or authorities (including judicial and administrative authorities)
                              concerned with the purposes specified in this Agreement and used by such persons or authorities only for such purposes. For
                              these purposes, information may be disclosed in public court proceedings or in judicial decisions.
                           </text:p>
        </text:list-item>
        <text:list-item text:start-value="4">
          <text:p text:style-name="list.end"> Information provided to a Requesting Party under this Agreement may not be disclosed to any other jurisdiction without the
                              express written consent of the competent authority of the Requested Party.
                           </text:p>
        </text:list-item>
      </text:list>
      <text:h text:outline-level="4" text:style-name="artikel_kop">Article 9 Administrative costs
                     </text:h>
      <text:p text:style-name="artikel">Ordinary costs incurred in providing assistance shall be borne by the Requested Party. The Requested Party may request from
                        the Requesting Party the reimbursement of direct extraordinary costs incurred in providing assistance.
                     </text:p>
      <text:h text:outline-level="4" text:style-name="artikel_kop">Article 10 Implementing legislation
                     </text:h>
      <text:p text:style-name="artikel">The Contracting Parties shall enact any legislation necessary to comply with, and give effect to, the terms of this Agreement.
                        This includes: availability of information, access to information, exchange of information.
                     </text:p>
      <text:h text:outline-level="4" text:style-name="artikel_kop">Article 11 Mutual agreement procedure
                     </text:h>
      <text:list text:style-name="list-style-28">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se latter agreements, the competent authorities of the Contracting Parties may mutually agree on the procedures
                              to be used under Articles 5, 6 and 9.
                           </text:p>
        </text:list-item>
        <text:list-item text:start-value="3">
          <text:p text:style-name="list.cont"> The competent authorities of the Contracting Parties may communicate with each other directly for the purposes of reaching
                              an agreement under this Article.
                           </text:p>
        </text:list-item>
        <text:list-item text:start-value="4">
          <text:p text:style-name="list.end"> The Contracting Parties may also agree in writing on other forms of dispute resolution should this become necessary.
                           </text:p>
        </text:list-item>
      </text:list>
      <text:h text:outline-level="4" text:style-name="artikel_kop">Article 12 Entry into force
                     </text:h>
      <text:p text:style-name="artikel">Each of the Contracting Parties shall notify to the other in writing, through diplomatic channels, the completion of the procedures
                        or formalities constitutionally required by its law for the bringing into force of this Agreement. The Agreement shall enter
                        into force on the first day of the first month after the date of the latter of these notifications. Upon the date of entry
                        into force, it shall have effect:
                     </text:p>
      <text:list text:style-name="list-style-29">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h text:outline-level="4" text:style-name="artikel_kop">Article 13 Termination
                     </text:h>
      <text:list text:style-name="list-style-30">
        <text:list-item text:start-value="1">
          <text:p text:style-name="list.start"> Either Contracting Party may terminate this Agreement by serving, through diplomatic channels, a notice of termination to
                              the other Contracting Party.
                           </text:p>
        </text:list-item>
        <text:list-item text:start-value="2">
          <text:p text:style-name="list.cont"> Such termination shall become effective on the first day of the month following the expiration of a period of three months
                              after the date of receipt of notice of termination by the other Contracting Party.
                           </text:p>
        </text:list-item>
        <text:list-item text:start-value="3">
          <text:p text:style-name="list.end"> If the Agreement is terminated, the Contracting Parties shall remain bound by the provisions of Article 8 with respect to
                              any information obtained under this Agreement. All requests received up to the effective date of termination will be dealt
                              with in accordance with the terms of this Agreement.
                           </text:p>
        </text:list-item>
      </text:list>
      <text:p text:style-name="slotformulering">IN WITNESS WHEREOF the undersigned, being duly authorised by the respective Parties, have signed this Agreement.</text:p>
      <text:p text:style-name="slotformulering">DONE at The Hague, on 10 September 2010, in duplicate, in the Netherlands, French and English languages, the three texts being
                        equally authentic.
                     </text:p>
      <text:p text:style-name="ondertekening">For the Government of the Kingdom of the Netherlands, in respect of the Netherlands Antilles:</text:p>
      <text:p text:style-name="ondertekening.end">E. DE LANNOOY </text:p>
      <text:p text:style-name="ondertekening">For the Government of the French Republic:</text:p>
      <text:p text:style-name="ondertekening.end">J. F. BLAREL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in werking treden op de eerste dag van de eerste maand na de
            datum van de laatste kennisgeving waarbij de verdragsluitende partijen elkaar langs diplomatieke weg schriftelijk in kennis
            hebben gesteld van de voltooiing van de op grond van hun wetgeving vereiste procedures of formaliteiten voor het in werking
            doen treden van dit Verdrag.
         </text:p>
      <text:p text:style-name="dagtekening">Uitgegeven de <text:span text:style-name="cur">zev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erdrag tussen de Regering van het Koninkrijk der Nederlanden, ten behoeve van de Nederlandse Antillen, en de Regering van
         de Franse Republiek inzake de uitwisseling van informatie betreffende belastingen; ’s-Gravenhage, 10 september 2010
      </dc:title>
  </office:meta>
</office:document-meta>
</file>