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0, Verdrag 252</text:p>
      <text:p text:style-name="publicatie-titel.end">7 oktober 2010</text:p>
      <text:p text:style-name="systematisch_nummer">70 (1994) Nr. 4</text:p>
      <text:h text:outline-level="2" text:style-name="rubriek_kop">A. TITEL
         </text:h>
      <text:p text:style-name="tractatenblad_kop.start">Verdrag inzake de veiligheid van VN-personeel en geassocieerd personeel;</text:p>
      <text:p text:style-name="tractatenblad_kop.end">New York, 9 december 1994</text:p>
      <text:h text:outline-level="2" text:style-name="rubriek_kop">B. TEKST
         </text:h>
      <text:p text:style-name="alineagroep">De Engelse en de Franse tekst van het Verdrag zijn geplaatst in <text:span text:style-name="cur">Trb.</text:span> 1996, 62.
            </text:p>
      <text:p text:style-name="alineagroep.end">Zie voor de Engelse en de Franse tekst van het Facultatief Protocol van 8 december 2005 bij het Verdrag, <text:span text:style-name="cur">Trb.</text:span> 2006, 211.
            </text:p>
      <text:h text:outline-level="2" text:style-name="rubriek_kop">C. VERTALING
         </text:h>
      <text:p text:style-name="Standard">Zie <text:span text:style-name="cur">Trb. </text:span> 1996, 62 en <text:span text:style-name="cur">Trb. </text:span> 2006, 211.
         </text:p>
      <text:h text:outline-level="2" text:style-name="rubriek_kop">D. PARLEMENT
         </text:h>
      <text:p text:style-name="Standard">Zie <text:span text:style-name="cur">Trb. </text:span> 2002, 61.
         </text:p>
      <text:p text:style-name="alineagroep">Bij brieven van 9 mei 2007 (Kamerstukken II 2006/2007, 31054 (R1827), nr. 1) is het Facultatief Protocol bij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Buitenlandse Zaken M. J. M. VERHAGEN en
               de Minister van Justitie E. M. H. HIRSCH BALLIN.
            </text:p>
      <text:p text:style-name="alineagroep.end">De goedkeuring door de Staten-Generaal is verleend op 23 juni 2007.</text:p>
      <text:h text:outline-level="2" text:style-name="rubriek_kop">E. PARTIJGEGEVENS
         </text:h>
      <text:h text:outline-level="3" text:style-name="divisiekop1">Verdrag
         </text:h>
      <text:p text:style-name="Standard">Zie de rubrieken E en F van Trb.  2002, 6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30-03-01</text:p>
          </table:table-cell>
          <table:table-cell office:value-type="string">
            <text:p text:style-name="Table_20_Contents_Left">T</text:p>
          </table:table-cell>
          <table:table-cell office:value-type="string">
            <text:p text:style-name="Table_20_Contents_Right">29-04-01</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5-12-94</text:p>
          </table:table-cell>
          <table:table-cell office:value-type="string">
            <text:p text:style-name="Table_20_Contents_Right">06-01-97</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2-12-95</text:p>
          </table:table-cell>
          <table:table-cell office:value-type="string">
            <text:p text:style-name="Table_20_Contents_Right">04-12-00</text:p>
          </table:table-cell>
          <table:table-cell office:value-type="string">
            <text:p text:style-name="Table_20_Contents_Left">R</text:p>
          </table:table-cell>
          <table:table-cell office:value-type="string">
            <text:p text:style-name="Table_20_Contents_Right">03-01-01</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03-08-00</text:p>
          </table:table-cell>
          <table:table-cell office:value-type="string">
            <text:p text:style-name="Table_20_Contents_Left">T</text:p>
          </table:table-cell>
          <table:table-cell office:value-type="string">
            <text:p text:style-name="Table_20_Contents_Right">02-09-00</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21-12-94</text:p>
          </table:table-cell>
          <table:table-cell office:value-type="string">
            <text:p text:style-name="Table_20_Contents_Right">22-09-99</text:p>
          </table:table-cell>
          <table:table-cell office:value-type="string">
            <text:p text:style-name="Table_20_Contents_Left">R</text:p>
          </table:table-cell>
          <table:table-cell office:value-type="string">
            <text:p text:style-name="Table_20_Contents_Right">22-10-99</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23-10-95</text:p>
          </table:table-cell>
          <table:table-cell office:value-type="string">
            <text:p text:style-name="Table_20_Contents_Right">29-11-00</text:p>
          </table:table-cell>
          <table:table-cell office:value-type="string">
            <text:p text:style-name="Table_20_Contents_Left">R</text:p>
          </table:table-cell>
          <table:table-cell office:value-type="string">
            <text:p text:style-name="Table_20_Contents_Right">29-12-0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1-12-95</text:p>
          </table:table-cell>
          <table:table-cell office:value-type="string">
            <text:p text:style-name="Table_20_Contents_Right">19-02-02</text:p>
          </table:table-cell>
          <table:table-cell office:value-type="string">
            <text:p text:style-name="Table_20_Contents_Left">R</text:p>
          </table:table-cell>
          <table:table-cell office:value-type="string">
            <text:p text:style-name="Table_20_Contents_Right">21-03-02</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17-08-95</text:p>
          </table:table-cell>
          <table:table-cell office:value-type="string">
            <text:p text:style-name="Table_20_Contents_Right">22-12-04</text:p>
          </table:table-cell>
          <table:table-cell office:value-type="string">
            <text:p text:style-name="Table_20_Contents_Left">R</text:p>
          </table:table-cell>
          <table:table-cell office:value-type="string">
            <text:p text:style-name="Table_20_Contents_Right">21-01-05</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11-08-03</text:p>
          </table:table-cell>
          <table:table-cell office:value-type="string">
            <text:p text:style-name="Table_20_Contents_Left">T</text:p>
          </table:table-cell>
          <table:table-cell office:value-type="string">
            <text:p text:style-name="Table_20_Contents_Right">10-09-03</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01-03-00</text:p>
          </table:table-cell>
          <table:table-cell office:value-type="string">
            <text:p text:style-name="Table_20_Contents_Left">T</text:p>
          </table:table-cell>
          <table:table-cell office:value-type="string">
            <text:p text:style-name="Table_20_Contents_Right">31-03-00</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3-02-95</text:p>
          </table:table-cell>
          <table:table-cell office:value-type="string">
            <text:p text:style-name="Table_20_Contents_Right">06-09-00</text:p>
          </table:table-cell>
          <table:table-cell office:value-type="string">
            <text:p text:style-name="Table_20_Contents_Left">R</text:p>
          </table:table-cell>
          <table:table-cell office:value-type="string">
            <text:p text:style-name="Table_20_Contents_Right">06-10-00</text:p>
          </table:table-cell>
          <table:table-cell office:value-type="string"/>
          <table:table-cell office:value-type="string"/>
        </table:table-row>
        <table:table-row>
          <table:table-cell office:value-type="string">
            <text:p text:style-name="Table_20_Contents_Left">Brunei</text:p>
          </table:table-cell>
          <table:table-cell office:value-type="string"/>
          <table:table-cell office:value-type="string">
            <text:p text:style-name="Table_20_Contents_Right">20-03-02</text:p>
          </table:table-cell>
          <table:table-cell office:value-type="string">
            <text:p text:style-name="Table_20_Contents_Left">T</text:p>
          </table:table-cell>
          <table:table-cell office:value-type="string">
            <text:p text:style-name="Table_20_Contents_Right">19-04-02</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4-06-98</text:p>
          </table:table-cell>
          <table:table-cell office:value-type="string">
            <text:p text:style-name="Table_20_Contents_Left">T</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Burkina Faso</text:p>
          </table:table-cell>
          <table:table-cell office:value-type="string"/>
          <table:table-cell office:value-type="string">
            <text:p text:style-name="Table_20_Contents_Right">27-10-08</text:p>
          </table:table-cell>
          <table:table-cell office:value-type="string">
            <text:p text:style-name="Table_20_Contents_Left">T</text:p>
          </table:table-cell>
          <table:table-cell office:value-type="string">
            <text:p text:style-name="Table_20_Contents_Right">26-11-08</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5-12-94</text:p>
          </table:table-cell>
          <table:table-cell office:value-type="string">
            <text:p text:style-name="Table_20_Contents_Right">03-04-02</text:p>
          </table:table-cell>
          <table:table-cell office:value-type="string">
            <text:p text:style-name="Table_20_Contents_Left">R</text:p>
          </table:table-cell>
          <table:table-cell office:value-type="string">
            <text:p text:style-name="Table_20_Contents_Right">03-05-02</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27-08-97</text:p>
          </table:table-cell>
          <table:table-cell office:value-type="string">
            <text:p text:style-name="Table_20_Contents_Left">T</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22-09-04</text:p>
          </table:table-cell>
          <table:table-cell office:value-type="string">
            <text:p text:style-name="Table_20_Contents_Left">T</text:p>
          </table:table-cell>
          <table:table-cell office:value-type="string">
            <text:p text:style-name="Table_20_Contents_Right">22-10-04</text:p>
          </table:table-cell>
          <table:table-cell office:value-type="string"/>
          <table:table-cell office:value-type="string"/>
        </table:table-row>
        <table:table-row>
          <table:table-cell office:value-type="string">
            <text:p text:style-name="Table_20_Contents_Left">Costa Rica</text:p>
          </table:table-cell>
          <table:table-cell office:value-type="string"/>
          <table:table-cell office:value-type="string">
            <text:p text:style-name="Table_20_Contents_Right">17-10-00</text:p>
          </table:table-cell>
          <table:table-cell office:value-type="string">
            <text:p text:style-name="Table_20_Contents_Left">T</text:p>
          </table:table-cell>
          <table:table-cell office:value-type="string">
            <text:p text:style-name="Table_20_Contents_Right">16-11-00</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1-07-03</text:p>
          </table:table-cell>
          <table:table-cell office:value-type="string">
            <text:p text:style-name="Table_20_Contents_Left">T</text:p>
          </table:table-cell>
          <table:table-cell office:value-type="string">
            <text:p text:style-name="Table_20_Contents_Right">31-07-03</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5-12-94</text:p>
          </table:table-cell>
          <table:table-cell office:value-type="string">
            <text:p text:style-name="Table_20_Contents_Right">11-04-95</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1-02-95</text:p>
          </table:table-cell>
          <table:table-cell office:value-type="string">
            <text:p text:style-name="Table_20_Contents_Right">22-04-97</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28-12-00</text:p>
          </table:table-cell>
          <table:table-cell office:value-type="string">
            <text:p text:style-name="Table_20_Contents_Left">T</text:p>
          </table:table-cell>
          <table:table-cell office:value-type="string">
            <text:p text:style-name="Table_20_Contents_Right">27-01-01</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8-03-06</text:p>
          </table:table-cell>
          <table:table-cell office:value-type="string">
            <text:p text:style-name="Table_20_Contents_Left">T</text:p>
          </table:table-cell>
          <table:table-cell office:value-type="string">
            <text:p text:style-name="Table_20_Contents_Right">07-04-06</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25-10-95</text:p>
          </table:table-cell>
          <table:table-cell office:value-type="string">
            <text:p text:style-name="Table_20_Contents_Right">01-04-99</text:p>
          </table:table-cell>
          <table:table-cell office:value-type="string">
            <text:p text:style-name="Table_20_Contents_Left">R</text:p>
          </table:table-cell>
          <table:table-cell office:value-type="string">
            <text:p text:style-name="Table_20_Contents_Right">01-05-99</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7-02-95</text:p>
          </table:table-cell>
          <table:table-cell office:value-type="string">
            <text:p text:style-name="Table_20_Contents_Right">17-06-97</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5-12-94</text:p>
          </table:table-cell>
          <table:table-cell office:value-type="string">
            <text:p text:style-name="Table_20_Contents_Right">05-01-01</text:p>
          </table:table-cell>
          <table:table-cell office:value-type="string">
            <text:p text:style-name="Table_20_Contents_Left">R</text:p>
          </table:table-cell>
          <table:table-cell office:value-type="string">
            <text:p text:style-name="Table_20_Contents_Right">04-02-01</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2-01-95</text:p>
          </table:table-cell>
          <table:table-cell office:value-type="string">
            <text:p text:style-name="Table_20_Contents_Right">09-06-00</text:p>
          </table:table-cell>
          <table:table-cell office:value-type="string">
            <text:p text:style-name="Table_20_Contents_Left">R</text:p>
          </table:table-cell>
          <table:table-cell office:value-type="string">
            <text:p text:style-name="Table_20_Contents_Right">09-07-00</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3-08-00</text:p>
          </table:table-cell>
          <table:table-cell office:value-type="string">
            <text:p text:style-name="Table_20_Contents_Left">T</text:p>
          </table:table-cell>
          <table:table-cell office:value-type="string">
            <text:p text:style-name="Table_20_Contents_Right">02-09-00</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23-09-08</text:p>
          </table:table-cell>
          <table:table-cell office:value-type="string">
            <text:p text:style-name="Table_20_Contents_Left">T</text:p>
          </table:table-cell>
          <table:table-cell office:value-type="string">
            <text:p text:style-name="Table_20_Contents_Right">23-10-08</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7-09-00</text:p>
          </table:table-cell>
          <table:table-cell office:value-type="string">
            <text:p text:style-name="Table_20_Contents_Left">T</text:p>
          </table:table-cell>
          <table:table-cell office:value-type="string">
            <text:p text:style-name="Table_20_Contents_Right">07-10-00</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21-05-04</text:p>
          </table:table-cell>
          <table:table-cell office:value-type="string">
            <text:p text:style-name="Table_20_Contents_Left">T</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9-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17-05-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13-07-99</text:p>
          </table:table-cell>
          <table:table-cell office:value-type="string">
            <text:p text:style-name="Table_20_Contents_Left">T</text:p>
          </table:table-cell>
          <table:table-cell office:value-type="string">
            <text:p text:style-name="Table_20_Contents_Right">12-08-99</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28-03-02</text:p>
          </table:table-cell>
          <table:table-cell office:value-type="string">
            <text:p text:style-name="Table_20_Contents_Left">T</text:p>
          </table:table-cell>
          <table:table-cell office:value-type="string">
            <text:p text:style-name="Table_20_Contents_Right">27-04-02</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10-05-01</text:p>
          </table:table-cell>
          <table:table-cell office:value-type="string">
            <text:p text:style-name="Table_20_Contents_Left">T</text:p>
          </table:table-cell>
          <table:table-cell office:value-type="string">
            <text:p text:style-name="Table_20_Contents_Right">09-06-01</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6-12-94</text:p>
          </table:table-cell>
          <table:table-cell office:value-type="string">
            <text:p text:style-name="Table_20_Contents_Right">05-04-99</text:p>
          </table:table-cell>
          <table:table-cell office:value-type="string">
            <text:p text:style-name="Table_20_Contents_Left">R</text:p>
          </table:table-cell>
          <table:table-cell office:value-type="string">
            <text:p text:style-name="Table_20_Contents_Right">05-05-99</text:p>
          </table:table-cell>
          <table:table-cell office:value-type="string"/>
          <table:table-cell office:value-type="string"/>
        </table:table-row>
        <table:table-row>
          <table:table-cell office:value-type="string">
            <text:p text:style-name="Table_20_Contents_Left">Ivoorkust</text:p>
          </table:table-cell>
          <table:table-cell office:value-type="string"/>
          <table:table-cell office:value-type="string">
            <text:p text:style-name="Table_20_Contents_Right">13-03-02</text:p>
          </table:table-cell>
          <table:table-cell office:value-type="string">
            <text:p text:style-name="Table_20_Contents_Left">T</text:p>
          </table:table-cell>
          <table:table-cell office:value-type="string">
            <text:p text:style-name="Table_20_Contents_Right">12-04-02</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08-09-00</text:p>
          </table:table-cell>
          <table:table-cell office:value-type="string">
            <text:p text:style-name="Table_20_Contents_Left">T</text:p>
          </table:table-cell>
          <table:table-cell office:value-type="string">
            <text:p text:style-name="Table_20_Contents_Right">08-10-00</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06-06-95</text:p>
          </table:table-cell>
          <table:table-cell office:value-type="string">
            <text:p text:style-name="Table_20_Contents_Right">06-06-95</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19-10-04</text:p>
          </table:table-cell>
          <table:table-cell office:value-type="string">
            <text:p text:style-name="Table_20_Contents_Left">T</text:p>
          </table:table-cell>
          <table:table-cell office:value-type="string">
            <text:p text:style-name="Table_20_Contents_Right">18-11-04</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19-07-04</text:p>
          </table:table-cell>
          <table:table-cell office:value-type="string">
            <text:p text:style-name="Table_20_Contents_Left">T</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7-03-00</text:p>
          </table:table-cell>
          <table:table-cell office:value-type="string">
            <text:p text:style-name="Table_20_Contents_Left">T</text:p>
          </table:table-cell>
          <table:table-cell office:value-type="string">
            <text:p text:style-name="Table_20_Contents_Right">26-04-00</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2-08-02</text:p>
          </table:table-cell>
          <table:table-cell office:value-type="string">
            <text:p text:style-name="Table_20_Contents_Left">T</text:p>
          </table:table-cell>
          <table:table-cell office:value-type="string">
            <text:p text:style-name="Table_20_Contents_Right">21-09-02</text:p>
          </table:table-cell>
          <table:table-cell office:value-type="string"/>
          <table:table-cell office:value-type="string"/>
        </table:table-row>
        <table:table-row>
          <table:table-cell office:value-type="string">
            <text:p text:style-name="Table_20_Contents_Left">Lesotho</text:p>
          </table:table-cell>
          <table:table-cell office:value-type="string"/>
          <table:table-cell office:value-type="string">
            <text:p text:style-name="Table_20_Contents_Right">06-09-00</text:p>
          </table:table-cell>
          <table:table-cell office:value-type="string">
            <text:p text:style-name="Table_20_Contents_Left">T</text:p>
          </table:table-cell>
          <table:table-cell office:value-type="string">
            <text:p text:style-name="Table_20_Contents_Right">06-10-00</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25-09-03</text:p>
          </table:table-cell>
          <table:table-cell office:value-type="string">
            <text:p text:style-name="Table_20_Contents_Left">T</text:p>
          </table:table-cell>
          <table:table-cell office:value-type="string">
            <text:p text:style-name="Table_20_Contents_Right">25-10-03</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2-09-04</text:p>
          </table:table-cell>
          <table:table-cell office:value-type="string">
            <text:p text:style-name="Table_20_Contents_Left">T</text:p>
          </table:table-cell>
          <table:table-cell office:value-type="string">
            <text:p text:style-name="Table_20_Contents_Right">22-10-04</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22-09-00</text:p>
          </table:table-cell>
          <table:table-cell office:value-type="string">
            <text:p text:style-name="Table_20_Contents_Left">T</text:p>
          </table:table-cell>
          <table:table-cell office:value-type="string">
            <text:p text:style-name="Table_20_Contents_Right">22-10-00</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6-10-95</text:p>
          </table:table-cell>
          <table:table-cell office:value-type="string">
            <text:p text:style-name="Table_20_Contents_Right">11-12-00</text:p>
          </table:table-cell>
          <table:table-cell office:value-type="string">
            <text:p text:style-name="Table_20_Contents_Left">R</text:p>
          </table:table-cell>
          <table:table-cell office:value-type="string">
            <text:p text:style-name="Table_20_Contents_Right">10-01-01</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08-09-00</text:p>
          </table:table-cell>
          <table:table-cell office:value-type="string">
            <text:p text:style-name="Table_20_Contents_Left">T</text:p>
          </table:table-cell>
          <table:table-cell office:value-type="string">
            <text:p text:style-name="Table_20_Contents_Right">08-10-0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31-05-95</text:p>
          </table:table-cell>
          <table:table-cell office:value-type="string">
            <text:p text:style-name="Table_20_Contents_Right">30-07-01</text:p>
          </table:table-cell>
          <table:table-cell office:value-type="string">
            <text:p text:style-name="Table_20_Contents_Left">R</text:p>
          </table:table-cell>
          <table:table-cell office:value-type="string">
            <text:p text:style-name="Table_20_Contents_Right">29-08-01</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06-03-02</text:p>
          </table:table-cell>
          <table:table-cell office:value-type="string">
            <text:p text:style-name="Table_20_Contents_Left">T</text:p>
          </table:table-cell>
          <table:table-cell office:value-type="string">
            <text:p text:style-name="Table_20_Contents_Right">05-04-02</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07-10-09</text:p>
          </table:table-cell>
          <table:table-cell office:value-type="string">
            <text:p text:style-name="Table_20_Contents_Left">T</text:p>
          </table:table-cell>
          <table:table-cell office:value-type="string">
            <text:p text:style-name="Table_20_Contents_Right">06-11-09</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02-01-08</text:p>
          </table:table-cell>
          <table:table-cell office:value-type="string">
            <text:p text:style-name="Table_20_Contents_Left">T</text:p>
          </table:table-cell>
          <table:table-cell office:value-type="string">
            <text:p text:style-name="Table_20_Contents_Right">01-02-08</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6-03-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05-03-99</text:p>
          </table:table-cell>
          <table:table-cell office:value-type="string">
            <text:p text:style-name="Table_20_Contents_Left">T</text:p>
          </table:table-cell>
          <table:table-cell office:value-type="string">
            <text:p text:style-name="Table_20_Contents_Right">04-04-99</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5-02-04</text:p>
          </table:table-cell>
          <table:table-cell office:value-type="string">
            <text:p text:style-name="Table_20_Contents_Left">T</text:p>
          </table:table-cell>
          <table:table-cell office:value-type="string">
            <text:p text:style-name="Table_20_Contents_Right">26-03-0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Right">12-11-01</text:p>
          </table:table-cell>
          <table:table-cell office:value-type="string">
            <text:p text:style-name="Table_20_Contents_Left">T</text:p>
          </table:table-cell>
          <table:table-cell office:value-type="string">
            <text:p text:style-name="Table_20_Contents_Right">12-12-0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2-12-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7-02-02</text:p>
          </table:table-cell>
          <table:table-cell office:value-type="string">
            <text:p text:style-name="Table_20_Contents_Left">R</text:p>
          </table:table-cell>
          <table:table-cell office:value-type="string">
            <text:p text:style-name="Table_20_Contents_Right">09-03-02</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07-02-02</text:p>
          </table:table-cell>
          <table:table-cell office:value-type="string">
            <text:p text:style-name="Table_20_Contents_Left">R</text:p>
          </table:table-cell>
          <table:table-cell office:value-type="string">
            <text:p text:style-name="Table_20_Contents_Right">09-03-02</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07-02-02</text:p>
          </table:table-cell>
          <table:table-cell office:value-type="string">
            <text:p text:style-name="Table_20_Contents_Left">R</text:p>
          </table:table-cell>
          <table:table-cell office:value-type="string">
            <text:p text:style-name="Table_20_Contents_Right">09-03-02</text:p>
          </table:table-cell>
          <table:table-cell office:value-type="string"/>
          <table:table-cell office:value-type="string"/>
        </table:table-row>
        <table:table-row>
          <table:table-cell office:value-type="string">
            <text:p text:style-name="Table_20_Contents_Left">Nepal</text:p>
          </table:table-cell>
          <table:table-cell office:value-type="string"/>
          <table:table-cell office:value-type="string">
            <text:p text:style-name="Table_20_Contents_Right">08-09-00</text:p>
          </table:table-cell>
          <table:table-cell office:value-type="string">
            <text:p text:style-name="Table_20_Contents_Left">T</text:p>
          </table:table-cell>
          <table:table-cell office:value-type="string">
            <text:p text:style-name="Table_20_Contents_Right">08-10-00</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5-12-94</text:p>
          </table:table-cell>
          <table:table-cell office:value-type="string">
            <text:p text:style-name="Table_20_Contents_Right">16-12-98</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08-10-03</text:p>
          </table:table-cell>
          <table:table-cell office:value-type="string">
            <text:p text:style-name="Table_20_Contents_Left">T</text:p>
          </table:table-cell>
          <table:table-cell office:value-type="string">
            <text:p text:style-name="Table_20_Contents_Right">07-11-03</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5-12-94</text:p>
          </table:table-cell>
          <table:table-cell office:value-type="string">
            <text:p text:style-name="Table_20_Contents_Right">03-07-95</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5-12-94</text:p>
          </table:table-cell>
          <table:table-cell office:value-type="string">
            <text:p text:style-name="Table_20_Contents_Right">17-08-95</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Oezbekistan</text:p>
          </table:table-cell>
          <table:table-cell office:value-type="string"/>
          <table:table-cell office:value-type="string">
            <text:p text:style-name="Table_20_Contents_Right">03-07-96</text:p>
          </table:table-cell>
          <table:table-cell office:value-type="string">
            <text:p text:style-name="Table_20_Contents_Left">T</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6-09-00</text:p>
          </table:table-cell>
          <table:table-cell office:value-type="string">
            <text:p text:style-name="Table_20_Contents_Left">T</text:p>
          </table:table-cell>
          <table:table-cell office:value-type="string">
            <text:p text:style-name="Table_20_Contents_Right">06-10-00</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08-03-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5-12-94</text:p>
          </table:table-cell>
          <table:table-cell office:value-type="string">
            <text:p text:style-name="Table_20_Contents_Right">04-04-96</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30-12-08</text:p>
          </table:table-cell>
          <table:table-cell office:value-type="string">
            <text:p text:style-name="Table_20_Contents_Left">T</text:p>
          </table:table-cell>
          <table:table-cell office:value-type="string">
            <text:p text:style-name="Table_20_Contents_Right">29-01-09</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7-03-95</text:p>
          </table:table-cell>
          <table:table-cell office:value-type="string">
            <text:p text:style-name="Table_20_Contents_Right">22-05-00</text:p>
          </table:table-cell>
          <table:table-cell office:value-type="string">
            <text:p text:style-name="Table_20_Contents_Left">R</text:p>
          </table:table-cell>
          <table:table-cell office:value-type="string">
            <text:p text:style-name="Table_20_Contents_Right">21-06-0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5-12-94</text:p>
          </table:table-cell>
          <table:table-cell office:value-type="string">
            <text:p text:style-name="Table_20_Contents_Right">14-10-98</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7-09-95</text:p>
          </table:table-cell>
          <table:table-cell office:value-type="string">
            <text:p text:style-name="Table_20_Contents_Right">29-12-97</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6-09-95</text:p>
          </table:table-cell>
          <table:table-cell office:value-type="string">
            <text:p text:style-name="Table_20_Contents_Right">25-06-01</text:p>
          </table:table-cell>
          <table:table-cell office:value-type="string">
            <text:p text:style-name="Table_20_Contents_Left">R</text:p>
          </table:table-cell>
          <table:table-cell office:value-type="string">
            <text:p text:style-name="Table_20_Contents_Right">25-07-01</text:p>
          </table:table-cell>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16-01-95</text:p>
          </table:table-cell>
          <table:table-cell office:value-type="string">
            <text:p text:style-name="Table_20_Contents_Right">19-08-05</text:p>
          </table:table-cell>
          <table:table-cell office:value-type="string">
            <text:p text:style-name="Table_20_Contents_Left">R</text:p>
          </table:table-cell>
          <table:table-cell office:value-type="string">
            <text:p text:style-name="Table_20_Contents_Right">18-09-05</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2-03-10</text:p>
          </table:table-cell>
          <table:table-cell office:value-type="string">
            <text:p text:style-name="Table_20_Contents_Left">T</text:p>
          </table:table-cell>
          <table:table-cell office:value-type="string">
            <text:p text:style-name="Table_20_Contents_Right">21-04-10</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1-02-95</text:p>
          </table:table-cell>
          <table:table-cell office:value-type="string">
            <text:p text:style-name="Table_20_Contents_Right">09-06-99</text:p>
          </table:table-cell>
          <table:table-cell office:value-type="string">
            <text:p text:style-name="Table_20_Contents_Left">R</text:p>
          </table:table-cell>
          <table:table-cell office:value-type="string">
            <text:p text:style-name="Table_20_Contents_Right">09-07-99</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31-07-03</text:p>
          </table:table-cell>
          <table:table-cell office:value-type="string">
            <text:p text:style-name="Table_20_Contents_Left">T</text:p>
          </table:table-cell>
          <table:table-cell office:value-type="string">
            <text:p text:style-name="Table_20_Contents_Right">30-08-03</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13-02-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26-03-96</text:p>
          </table:table-cell>
          <table:table-cell office:value-type="string">
            <text:p text:style-name="Table_20_Contents_Left">T</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1-01-04</text:p>
          </table:table-cell>
          <table:table-cell office:value-type="string">
            <text:p text:style-name="Table_20_Contents_Left">T</text:p>
          </table:table-cell>
          <table:table-cell office:value-type="string">
            <text:p text:style-name="Table_20_Contents_Right">20-02-04</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8-12-95</text:p>
          </table:table-cell>
          <table:table-cell office:value-type="string">
            <text:p text:style-name="Table_20_Contents_Right">26-06-96</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12-94</text:p>
          </table:table-cell>
          <table:table-cell office:value-type="string">
            <text:p text:style-name="Table_20_Contents_Right">13-01-98</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23-09-03</text:p>
          </table:table-cell>
          <table:table-cell office:value-type="string">
            <text:p text:style-name="Table_20_Contents_Left">T</text:p>
          </table:table-cell>
          <table:table-cell office:value-type="string">
            <text:p text:style-name="Table_20_Contents_Right">23-10-03</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2-12-95</text:p>
          </table:table-cell>
          <table:table-cell office:value-type="string">
            <text:p text:style-name="Table_20_Contents_Right">21-04-08</text:p>
          </table:table-cell>
          <table:table-cell office:value-type="string">
            <text:p text:style-name="Table_20_Contents_Left">R</text:p>
          </table:table-cell>
          <table:table-cell office:value-type="string">
            <text:p text:style-name="Table_20_Contents_Right">21-05-08</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7-12-95</text:p>
          </table:table-cell>
          <table:table-cell office:value-type="string">
            <text:p text:style-name="Table_20_Contents_Right">13-06-97</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2-02-95</text:p>
          </table:table-cell>
          <table:table-cell office:value-type="string">
            <text:p text:style-name="Table_20_Contents_Right">12-09-00</text:p>
          </table:table-cell>
          <table:table-cell office:value-type="string">
            <text:p text:style-name="Table_20_Contents_Left">R</text:p>
          </table:table-cell>
          <table:table-cell office:value-type="string">
            <text:p text:style-name="Table_20_Contents_Right">12-10-00</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09-08-04</text:p>
          </table:table-cell>
          <table:table-cell office:value-type="string">
            <text:p text:style-name="Table_20_Contents_Left">T</text:p>
          </table:table-cell>
          <table:table-cell office:value-type="string">
            <text:p text:style-name="Table_20_Contents_Right">08-09-04</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9-09-98</text:p>
          </table:table-cell>
          <table:table-cell office:value-type="string">
            <text:p text:style-name="Table_20_Contents_Left">T</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7-11-95</text:p>
          </table:table-cell>
          <table:table-cell office:value-type="string">
            <text:p text:style-name="Table_20_Contents_Right">03-09-99</text:p>
          </table:table-cell>
          <table:table-cell office:value-type="string">
            <text:p text:style-name="Table_20_Contents_Left">R</text:p>
          </table:table-cell>
          <table:table-cell office:value-type="string">
            <text:p text:style-name="Table_20_Contents_Right">03-10-99</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9-12-95</text:p>
          </table:table-cell>
          <table:table-cell office:value-type="string">
            <text:p text:style-name="Table_20_Contents_Right">06-05-98</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9-12-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08-12-97</text:p>
          </table:table-cell>
          <table:table-cell office:value-type="string">
            <text:p text:style-name="Table_20_Contents_Left">T</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5-12-94</text:p>
          </table:table-cell>
          <table:table-cell office:value-type="string">
            <text:p text:style-name="Table_20_Contents_Right">25-06-96</text:p>
          </table:table-cell>
          <table:table-cell office:value-type="string">
            <text:p text:style-name="Table_20_Contents_Left">R</text:p>
          </table:table-cell>
          <table:table-cell office:value-type="string">
            <text:p text:style-name="Table_20_Contents_Right">15-01-99</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09-11-07</text:p>
          </table:table-cell>
          <table:table-cell office:value-type="string">
            <text:p text:style-name="Table_20_Contents_Left">T</text:p>
          </table:table-cell>
          <table:table-cell office:value-type="string">
            <text:p text:style-name="Table_20_Contents_Right">09-12-0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3" text:style-name="divisiekop1">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22-10-2004</text:p>
          </table:table-cell>
          <table:table-cell office:value-type="string"/>
        </table:table-row>
        <table:table-row>
          <table:table-cell office:value-type="string">
            <text:p text:style-name="Table_20_Contents_Left">Macau SAR</text:p>
          </table:table-cell>
          <table:table-cell office:value-type="string">
            <text:p text:style-name="Table_20_Contents_Right">22-10-2004</text:p>
          </table:table-cell>
          <table:table-cell office:value-type="string"/>
        </table:table-row>
      </table:table>
      <text:p/>
      <text:h text:outline-level="3" text:style-name="divisiekop1">Verklaringen, voorbehouden en bezwaren
         </text:h>
      <text:p text:style-name="alineagroep">België, 19 februari 2002</text:p>
      <text:p text:style-name="alineagroep.end">The Belgian Government declares the following: article 9, paragraph 1 (c), only covers cases where the threat is credible.</text:p>
      <text:p text:style-name="alineagroep">China, 22 september 2004</text:p>
      <text:p text:style-name="alineagroep.end">The People's Republic of China makes a reservation with regard to Article 22, paragraph 1 of the Convention on the Safety
               of United Nations and Associated Personnel and is not bound by the provisions of Article 22, paragraph 1.
            </text:p>
      <text:p text:style-name="alineagroep">China, 27 juli 2007</text:p>
      <text:p text:style-name="alineagroep.end">Pursuant to article 10, paragraph 2 of the Convention, the Hong Kong Special Administrative Region of the People's Republic
               of China has established its jurisdiction referred to in article 10, paragraph 2 (a) of the Convention over the crimes set
               out in article 9 of the Convention.
            </text:p>
      <text:p text:style-name="alineagroep">Costa Rica, 17 oktober 2000</text:p>
      <text:p text:style-name="alineagroep.end">The Government of the Republic enters a reservation to article 2, paragraph 2, of the Convention, to the effect that limiting
               the scope of application of the Convention is contrary to the pacifist thinking of our country and, accordingly, that, in
               the event of conflicts with the application of the Convention, Costa Rica will, where necessary, give precedence to humanitarian
               law.
            </text:p>
      <text:p text:style-name="alineagroep">Duitsland, 22 april 1997</text:p>
      <text:p text:style-name="alineagroep.end">In accordance with German law, the authorities of the Federal Republic of Germany will communicate information on alleged
               offenders, victims and circumstances of the crime (personal data) directly to the states concerned and, in parallel with this,
               will inform the Secretary-General of the United Nations that such information has been communicated.
            </text:p>
      <text:p text:style-name="alineagroep">Estland, 8 maart 2006</text:p>
      <text:p text:style-name="alineagroep.end">In accordance with paragraph 2 of Article 10 of the Convention the Republic of Estonia establishes her jurisdiction over any
               such crime when it is committed with respect to a national of Estonia.
            </text:p>
      <text:p text:style-name="alineagroep">Koeweit, 19 juli 2004</text:p>
      <text:p text:style-name="alineagroep.end">… with a reservation in respect of article 22 (1), in accordance with article 22 (2) of the Convention.</text:p>
      <text:p text:style-name="alineagroep">Laos, 22 augustus 2002</text:p>
      <text:p text:style-name="alineagroep.end">In accordance with paragraph 2, Article 22 of the Convention on the Safety of United Nations and Associated Personnel, the
               Lao People's Democratic Republic does not consider itself bound by paragraph 1, article 22 of the present Convention. The
               Lao People's Democratic Republic declares that to refer dispute relating to interpretation and application of the present
               Convention to arbitration or International Court of Justice, the agreement of all parties concerned in the dispute is necessary.
            </text:p>
      <text:p text:style-name="alineagroep">
               <text:span text:style-name="vet">Nederlanden, het Koninkrijk der,</text:span> 7 februari 2002
            </text:p>
      <text:p text:style-name="alineagroep.end">The Kingdom of the Netherlands understands Article 14 of the Convention on the Safety of United Nations and Associated Personnel
               states that the competent national authorities must decide on a case submitted to them in accordance with national law and
               in the same manner as they would decide on ordinary offences of a grave nature. Consequently, the Kingdom of the Netherlands
               understands this provision to include the right of its competent judicial authorities to decide not to prosecute a person
               alleged to have committed a crime as referred to in Article 9, paragraph 1, if, in the opinion of the competent judicial authorities,
               grave considerations of procedural law indicate that effective prosecution would be impossible.
            </text:p>
      <text:p text:style-name="alineagroep">Nepal, 8 september 2000</text:p>
      <text:p text:style-name="alineagroep.end">[The Government of Nepal] avails itself of the provisions of article 22, paragraph 2, and declares that it does not consider
               itself bound by the provisions of paragraph 1 of the said article under which any dispute between two or more States Parties
               concerning the interpretation or application of this Convention shall at the request of one of them, be submitted to arbitration
               or referred to the International Court of Justice, and states that in each individual case, prior consent of all parties to
               such a dispute is necessary for the submission of the dispute to arbitration or to the International Court of Justice.
            </text:p>
      <text:p text:style-name="alineagroep">Noord-Korea, 8 oktober 2003</text:p>
      <text:p text:style-name="alineagroep.end">The Government of the Democratic People's Republic of Korea does not consider itself bound by all of paragraph 1 of Article
               22 of the Convention on the Safety of United Nations and Associated Personnel.
            </text:p>
      <text:p text:style-name="alineagroep">Saudi-Arabië, 22 maart 2010</text:p>
      <text:p text:style-name="alineagroep.end">… the Government of the Kingdom of Saudi Arabia does not consider itself obligated to paragraph 1 of Article 22.</text:p>
      <text:p text:style-name="alineagroep">Slowakije, 26 juni 1996</text:p>
      <text:p text:style-name="alineagroep.end">If a dispute concerning the interpretation or application of the Convention is not settled by negotiation, the Slovak Republic
               prefers its submission to the International Court of Justice in accordance with article 22, paragraph 1 of the Convention.
               Therefore a dispute, to which the Slovak Republic might be a Party can be submitted to arbitration only with the explicit
               consent of the Slovak Republic.
            </text:p>
      <text:p text:style-name="alineagroep">Tunesië, 12 september 2000</text:p>
      <text:p text:style-name="alineagroep.end">The Tunisian Republic declares that it does not consider itself bound by the provisions of article 22, paragraph 1, of the
               Convention and that disputes concerning the interpretation or application of the Convention may be submitted to arbitration
               or to the International Court of Justice only with the prior consent of all the parties concerned.
            </text:p>
      <text:p text:style-name="alineagroep">Turkije, 9 augustus 2004</text:p>
      <text:list text:style-name="list-style-1">
        <text:list-item text:start-value="1">
          <text:p text:style-name="list.start">The Republic of Turkey declares that it will implement the provisions of the Convention only to the State Parties with which
                     it has diplomatic relations.
                  </text:p>
        </text:list-item>
        <text:list-item text:start-value="2">
          <text:p text:style-name="list.cont">The Republic of Turkey declares that this Convention is ratified exclusively with regard to the national territory where the
                     Constitution and legal and administrative order of the Republic of Turkey are applied.
                  </text:p>
        </text:list-item>
        <text:list-item text:start-value="3">
          <text:p text:style-name="list.end">The Republic of Turkey declares that, in accordance with article 22, paragraph 2 of the Convention, Turkey does not consider
                     itself bound by article 22, paragraph 1 of this Convention. The explicit consent of the Republic of Turkey is necessary in
                     each individual case before any dispute to which the Republic of Turkey is party concerning the interpretation or application
                     of this Convention may be referred to the International Court of Justice.
                  </text:p>
        </text:list-item>
      </text:list>
      <text:p text:style-name="alineagroep.end">In connection with Article 20, paragraph 1 of the Convention, concerning the applicability of international humanitarian law,
               the Republic of Turkey is not a party to the Protocols I and II, dated 8 June 1977, Additional to the Geneva Conventions of
               12 August 1949, and therefore will not be bound by the provisions of the said Protocols.
            </text:p>
      <text:p text:style-name="alineagroep">Bezwaar door Cyprus, 7 december 2004</text:p>
      <text:p text:style-name="alineagroep">The Government of the Republic of Cyprus has examined the declarations made by the Republic of Turkey upon ratification of
                  the Convention on the Safety of the United Nations and Associated Personnel.
               </text:p>
      <text:p text:style-name="alineagroep">The Republic of Turkey declares that it will implement the provisions of the Convention only to the States with which it has
                  diplomatic relations.
               </text:p>
      <text:p text:style-name="alineagroep">In view of the Government of the Republic of Cyprus this declaration in fact amounts to a reservation. The reservation makes
                  it unclear to what extent the Republic of Turkey considers itself bound by the obligations arising from the Convention. In
                  the absence of further clarification, this reservation creates uncertainty as to the States Parties in respect of which Turkey
                  is undertaking the obligations in the Convention, and raises doubt as to the commitment of the Republic of Turkey to the object
                  and purpose of the Convention.
               </text:p>
      <text:p text:style-name="alineagroep">The Republic of Turkey furthermore declares that the Convention is ratified exclusively with regard to the national territory
                  where the Constitution and the legal and administrative order of the Republic of Turkey are applied.
               </text:p>
      <text:p text:style-name="alineagroep">In the view of the Republic of Cyprus, this declaration in fact amounts to a reservation. This reservation is contrary to
                  the letter and the spirit of Article 10 of the Convention. It should be recalled that the duty to establish jurisdiction over
                  the crimes set out in the Convention is mandatory upon States Parties when the crime is committed in the territory of that
                  State or on board a ship or aircraft registered in that State and when the alleged offender is a national of that State. A
                  limitation to the national territory is contrary to the obligations of States Parties in this regard and therefore incompatible
                  with the object and purpose of the Convention.
               </text:p>
      <text:p text:style-name="alineagroep">The Republic of Turkey also makes a reservation that in connection with Article 20, paragraph 1 of the Convention, concerning
                  the applicability of international humanitarian law, the Republic of Turkey is not a party to the Protocols I and II, dated
                  8 June 1977, Additional to the Geneva Convention of 12 August 1949, and therefore will not be bound by the provisions of the
                  said Protocols.
               </text:p>
      <text:p text:style-name="alineagroep">The Republic of Cyprus considers this reservation to be contrary to the letter and spirit of Article 20 (1) of the Convention,
                  which states that nothing shall affect the applicability of international humanitarian law as contained in international instruments
                  in relation to the protection of United Nations operations and United Nations and Associated Personnel. Accordingly, this
                  reservation is prohibited by the Convention.
               </text:p>
      <text:p text:style-name="alineagroep">For these reasons, the Government of the Republic of Cyprus objects to the aforesaid reservations made by the Republic of
                  Turkey to the Convention on the Safety of the United Nations and Associated Personnel.
               </text:p>
      <text:p text:style-name="alineagroep.end">This objection shall not preclude the entry into force of the Convention between the Republic of Cyprus and the Republic of
                  Turkey. The Convention, therefore, enters into force between the two States without the Republic of Turkey benefiting from
                  these reservations.
               </text:p>
      <text:p text:style-name="alineagroep">Bezwaar door Griekenland, 21 juli 2005</text:p>
      <text:p text:style-name="alineagroep">The Government of the Hellenic Republic has examined the declarations made by the Republic of Turkey upon ratification of
                  the 1994 Convention on the Safety of United Nations and Associated Personnel.
               </text:p>
      <text:p text:style-name="alineagroep">In the view of the Government of the Hellenic Republic, paragraph 1 of these declarations amounts to a reservation which raises
                  concerns as to the commitment of Turkey to implement core provisions of the Convention and in particular those pertaining
                  to the prevention and suppression of crimes against United Nations and Associated Personnel. The reservation may also lead
                  to a discriminatory application of the Convention.
               </text:p>
      <text:p text:style-name="alineagroep">In connection with paragraph II of the declarations, the Government of the Hellenic Republic is of the view that it also amounts
                  to a reservation as it raises the same concerns as above. Furthermore, it raises doubts as to whether Turkey fully undertakes
                  the obligations incumbent upon it by virtue of Article 10 of the Convention. The Government of the Hellenic Republic, therefore,
                  considers that the above reservations are incompatible with the object and purpose of the Convention.
               </text:p>
      <text:p text:style-name="alineagroep">Regarding the reservation made by the Republic of Turkey in connection with Article 20 par. 1 of the Convention, the Government
                  of the Hellenic Republic considers that, in so far as the instruments referred to in the reservation are reflective of customary
                  international law, they are universally binding and cannot be exempted from by a reservation.
               </text:p>
      <text:p text:style-name="alineagroep.end">For these reasons, the Government of the Hellenic Republic objects to the above reservations made by the Republic of Turkey
                  to the Convention on the Safety of United Nations and Associated Personnel. This objection shall not preclude the entry into
                  force of the Convention between the Hellenic Republic and the Republic of Turkey. The Convention, therefore, enters into force
                  between the two States without taking into account the abovementioned reservations.
               </text:p>
      <text:p text:style-name="alineagroep">Verklaring van Portugal, 15 december 2005</text:p>
      <text:p text:style-name="alineagroep">The Government of the Portuguese Republic has carefully examined the declarations and reservations made by the Republic of
                  Turkey upon the ratification of the Convention on the Safety of United Nations and Associated Personnel.
               </text:p>
      <text:p text:style-name="alineagroep">The Government of Portugal considers that paragraph I of the declarations amounts to a reservation which raises concerns as
                  to the commitment of Turkey to implement core provisions of the Convention and in particular those concerning the prevention
                  and suppression of crimes against United Nations and Associated personnel. This reservation may also lead to a discriminatory
                  application of the Convention.
               </text:p>
      <text:p text:style-name="alineagroep">Portugal considers that paragraph II of the declaration also amounts to a reservation which is contrary to the object and
                  purpose of the Convention, namely to its Article 10 which requires that each State party shall take such measures as may be
                  necessary to establish its jurisdiction over the crimes against Untied Nations and Associate personnel in the case of crimes
                  committed in the territory of that State.
               </text:p>
      <text:p text:style-name="alineagroep">With regard to the reservation made by Turkey in connection with article 20, paragraph 1 of the Convention, Portugal considers
                  that in so far as the instruments referred to in a reservation are reflective of customary international law, they are universally
                  binding and cannot be exempted from by a reservation.
               </text:p>
      <text:p text:style-name="alineagroep">The Government of the Portugese Republic, therefore objects to the above reservations made by the Republic of Turkey to the
                  Convention on the Safety of Untied Nations and Associate Personnel.
               </text:p>
      <text:p text:style-name="alineagroep.end">This objection shall not preclude the entry into force o the Convention between Portugal and Turkey.</text:p>
      <text:p text:style-name="alineagroep">Bezwaar door Verenigd Koninkrijk, het, 16 augustus 2005</text:p>
      <text:p text:style-name="alineagroep">The Government of the United Kingdom of Great Britain and Northern Ireland has examined the declaration made by the Republic
                  of Turkey upon ratification of the 1994 Convention on the Safety of United Nations and Associated Personnel.
               </text:p>
      <text:p text:style-name="alineagroep">The Government of the United Kingdom of Great Britain and Northern Ireland is concerned that paragraph 1 of the declaration
                  may amount to a reservation of indeterminate scope. Diplomatic relations between Turkey and other States are capable of being
                  established and terminated at will, and without the other State Parties to the Convention knowing of their status. It would
                  offend the legal certainty of treaty relations to attempt to make these contingent upon the existence of diplomatic relations.
               </text:p>
      <text:p text:style-name="alineagroep">As regards paragraph II of the declaration, the Government of the United Kingdom of Great Britain and Northern Ireland is
                  of the view that it raises doubts as to whether Turkey fully undertakes the obligations incumbent upon it by virtue of Article
                  10 of the Convention. As well as providing that a State Party shall establish its jurisdiction over crimes committed within
                  its national territory, or on board a ship or aircraft registered in that State, Article 10 also provides that a State shall
                  take measures to assume jurisdiction where the alleged offender is a national of that State. Paragraph II, in attempting to
                  ratify the Convention solely with regard to the national territory of Turkey, appears to be contrary to Article 10 (1) (b).
               </text:p>
      <text:p text:style-name="alineagroep">The Government of the United Kingdom of Great Britain and Northern Ireland, therefore, considers that the above paragraphs
                  of the declaration constitute reservations which are incompatible with the object and purpose of the Convention.
               </text:p>
      <text:p text:style-name="alineagroep">Regarding the reservation made by the Republic of Turkey in connection with Article 20 (1) of the Convention, the Government
                  of the United Kingdom of Great Britain and Northern Ireland considers that, in so far as the instruments referred to in the
                  reservation are reflective of customary international law, they are universally binding and cannot be derogated from.
               </text:p>
      <text:p text:style-name="alineagroep">For these reasons, the Government of the United Kingdom of Great Britain and Northern Ireland objects to the above reservations
                  made by the Republic of Turkey to the Convention on the Safety of United Nations and Associated Personnel.
               </text:p>
      <text:p text:style-name="alineagroep.end">This objection shall not preclude the entry into force of the Convention between the United Kingdom of Great Britain and Northern
                  Ireland and the Republic of Turkey. The Convention, therefore, enters into force between the two States without taking into
                  account the above-mentioned reservations.
               </text:p>
      <text:h text:outline-level="3" text:style-name="divisiekop1">Facultatief Protocol
         </text:h>
      <text:p text:style-name="Standard">Zie <text:span text:style-name="cur">Trb. </text:span> 2006, 211.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ustralië</text:p>
          </table:table-cell>
          <table:table-cell office:value-type="string">
            <text:p text:style-name="Table_20_Contents_Right">19-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26-09-06</text:p>
          </table:table-cell>
          <table:table-cell office:value-type="string">
            <text:p text:style-name="Table_20_Contents_Right">18-03-10</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5-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03-08-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01-10-09</text:p>
          </table:table-cell>
          <table:table-cell office:value-type="string">
            <text:p text:style-name="Table_20_Contents_Left">T</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13-06-07</text:p>
          </table:table-cell>
          <table:table-cell office:value-type="string">
            <text:p text:style-name="Table_20_Contents_Left">T</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0-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27-02-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5-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3-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3-09-06</text:p>
          </table:table-cell>
          <table:table-cell office:value-type="string">
            <text:p text:style-name="Table_20_Contents_Right">17-12-07</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5-0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08-08-08</text:p>
          </table:table-cell>
          <table:table-cell office:value-type="string">
            <text:p text:style-name="Table_20_Contents_Left">T</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11-11-08</text:p>
          </table:table-cell>
          <table:table-cell office:value-type="string">
            <text:p text:style-name="Table_20_Contents_Left">T</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05-05-09</text:p>
          </table:table-cell>
          <table:table-cell office:value-type="string">
            <text:p text:style-name="Table_20_Contents_Left">T</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12-01-07</text:p>
          </table:table-cell>
          <table:table-cell office:value-type="string">
            <text:p text:style-name="Table_20_Contents_Right">12-01-07</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14-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21-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6-01-06</text:p>
          </table:table-cell>
          <table:table-cell office:value-type="string">
            <text:p text:style-name="Table_20_Contents_Right">04-05-07</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01-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05-01-07</text:p>
          </table:table-cell>
          <table:table-cell office:value-type="string">
            <text:p text:style-name="Table_20_Contents_Right">05-11-09</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Right">19-04-07</text:p>
          </table:table-cell>
          <table:table-cell office:value-type="string">
            <text:p text:style-name="Table_20_Contents_Left">T</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2-09-07</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0-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0-01-06</text:p>
          </table:table-cell>
          <table:table-cell office:value-type="string">
            <text:p text:style-name="Table_20_Contents_Right">24-02-06</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9-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4-03-06</text:p>
          </table:table-cell>
          <table:table-cell office:value-type="string">
            <text:p text:style-name="Table_20_Contents_Right">01-10-07</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5-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0-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7-01-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21-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3-10-06</text:p>
          </table:table-cell>
          <table:table-cell office:value-type="string">
            <text:p text:style-name="Table_20_Contents_Right">20-04-09</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2-09-06</text:p>
          </table:table-cell>
          <table:table-cell office:value-type="string">
            <text:p text:style-name="Table_20_Contents_Right">07-05-07</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09-06</text:p>
          </table:table-cell>
          <table:table-cell office:value-type="string">
            <text:p text:style-name="Table_20_Contents_Right">27-09-07</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0-09-06</text:p>
          </table:table-cell>
          <table:table-cell office:value-type="string">
            <text:p text:style-name="Table_20_Contents_Right">23-09-08</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9-09-06</text:p>
          </table:table-cell>
          <table:table-cell office:value-type="string">
            <text:p text:style-name="Table_20_Contents_Right">31-01-08</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5-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20-07-10</text:p>
          </table:table-cell>
          <table:table-cell office:value-type="string">
            <text:p text:style-name="Table_20_Contents_Left">T</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0-09-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7-07-06</text:p>
          </table:table-cell>
          <table:table-cell office:value-type="string">
            <text:p text:style-name="Table_20_Contents_Right">30-08-06</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9-09-06</text:p>
          </table:table-cell>
          <table:table-cell office:value-type="string">
            <text:p text:style-name="Table_20_Contents_Right">09-11-07</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span text:style-name="cur">Trb.</text:span> 2002, 61.
         </text:p>
      <text:p text:style-name="alineagroep">De bepalingen van het Facultatief Protocol zijn ingevolge zijn artikel VI, eerste lid, op 19 augustus 2010 in werking getreden.</text:p>
      <text:p text:style-name="alineagroep">Voor de staten die na 19 augustus 2010 hun akte van bekrachtiging, aanvaarding, goedkeuring of toetreding nederleggen, treedt
               het Facultatief Protocol ingevolge zijn artikel VI, tweede lid, in werking op de dertigste dag na de datum van nederlegging
               van de akte.
            </text:p>
      <text:p text:style-name="alineagroep">Het Facultatief Protocol is ingevolge artikel VI, eerste lid, voor het <text:span text:style-name="cur">Koninkrijk der Nederlanden</text:span> op 19 augustus 2010 in werking getreden.
            </text:p>
      <text:p text:style-name="alineagroep.end">Wat betreft het Koninkrijk der Nederlanden, geldt het Facultatief Protocol alleen voor Nederland.</text:p>
      <text:h text:outline-level="2" text:style-name="rubriek_kop">J. VERWIJZINGEN
         </text:h>
      <text:p text:style-name="Standard">Zie <text:span text:style-name="cur">Trb.</text:span> 1996, 62, <text:span text:style-name="cur">Trb. </text:span>2002, 61 en <text:span text:style-name="cur">Trb.</text:span> 2006, 211.
         </text:p>
      <text:h text:outline-level="3" text:style-name="divisiekop1">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163
                        
                     </text:p>
          </table:table-cell>
        </table:table-row>
      </table:table>
      <text:p/>
      <text:p text:style-name="dagtekening">Uitgegeven de <text:span text:style-name="cur">zevende</text:span>  oktober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de veiligheid van VN-personeel en geassocieerd personeel; New York, 9 december 1994</dc:title>
  </office:meta>
</office:document-meta>
</file>