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51</text:p>
      <text:p text:style-name="publicatie-titel.end">30 september 2010</text:p>
      <text:p text:style-name="systematisch_nummer">16 (2010) Nr. 2</text:p>
      <text:h text:outline-level="2" text:style-name="rubriek_kop">A. TITEL
         </text:h>
      <text:p text:style-name="tractatenblad_kop.start">Verdrag tussen het Koninkrijk der Nederlanden en de Republiek der Marshalleilanden inzake de uitwisseling van informatie betreffende
               belastingzaken;
            </text:p>
      <text:p text:style-name="tractatenblad_kop">(met Protocol)</text:p>
      <text:p text:style-name="tractatenblad_kop.end">Majuro, 14 mei 2010</text:p>
      <text:h text:outline-level="2" text:style-name="rubriek_kop">B. TEKST
         </text:h>
      <text:p text:style-name="Standard">De Engelse tekst van het Verdrag, met Protocol, is geplaatst in <text:span text:style-name="cur">Trb.</text:span> 2010, 200.
         </text:p>
      <text:h text:outline-level="2" text:style-name="rubriek_kop">C. VERTALING
         </text:h>
      <text:h text:outline-level="3" text:style-name="verdragtekst_kop">Verdrag tussen het Koninkrijk der Nederlanden en de Republiek der Marshalleilanden inzake de uitwisseling van informatie betreffende
                     belastingzaken</text:h>
      <text:p text:style-name="preambule">De Regering van het Koninkrijk der Nederlanden,</text:p>
      <text:p text:style-name="preambule">en</text:p>
      <text:p text:style-name="preambule">de Regering van de Republiek der Marshalleilanden,</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die door de verdragsluitende
                              partijen worden geheven op de datum van ondertekening van dit Verdrag.
                           </text:p>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de Republiek der Marshalleilanden,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Republiek der Marshalleilanden” elk landgebied binnen de territoriale grenzen van de
                                    Republiek der Marshalleilanden en omvat mede de binnenwateren en de territoriale zee van de Republiek der Marshalleilanden;
                                 </text:p>
            </text:list-item>
            <text:list-item text:start-value="4">
              <text:p text:style-name="list.cont">wordt verstaan onder de uitdrukking „bevoegde autoriteit”:
                                 </text:p>
              <text:list>
                <text:list-item text:start-value="1">
                  <text:p text:style-name="list.cont">wat Nederland betreft, de minister van Financiën of zijn bevoegde vertegenwoordiger;
                                       </text:p>
                </text:list-item>
                <text:list-item text:start-value="2">
                  <text:p text:style-name="list.cont">wat de Republiek der Marshalleilanden betreft, de <text:span text:style-name="cur">Secretary of Finance</text:span> of ee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8">
        <text:list-item text:start-value="1">
          <text:p text:style-name="list.start"> Elk van de verdragsluitende partijen kan dit Verdrag beëindigen door een kennisgeving van beëindiging in te dienen hetzij
                              langs diplomatieke weg hetzij schriftelijk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Manilla op 26 april 2010 en te Majuro op 14 mei 2010, in de Engelse taal.</text:p>
      <text:p text:style-name="ondertekening">Voor het Koninkrijk der Nederlanden:</text:p>
      <text:p text:style-name="ondertekening.end">R. G. BRINKS </text:p>
      <text:p text:style-name="ondertekening">Voor de Republiek der Marshalleilanden:</text:p>
      <text:p text:style-name="ondertekening.end">JACK J. ADING </text:p>
      <text:h text:outline-level="3" text:style-name="verdragtekst_kop">Protocol tussen het Koninkrijk der Nederlanden en de Republiek der Marshalleilanden inzake de uitlegging en toepassing van
                     het Verdrag tussen de Republiek der Marshalleilanden en het Koninkrijk der Nederlanden inzake de uitwisseling van informatie
                     betreffende belastingzaken</text:h>
      <text:p text:style-name="preambule">De Regering van het Koninkrijk der Nederlanden,</text:p>
      <text:p text:style-name="preambule">en</text:p>
      <text:p text:style-name="preambule">de Regering van de Republiek der Marshalleilanden,</text:p>
      <text:p text:style-name="preambule">(hierna te noemen „de verdragsluitende partijen”),</text:p>
      <text:p text:style-name="preambule">Overwegend dat de Regering van Nederland erkent dat de Republiek der Marshalleilanden zich jegens de Organisatie voor Economische
                     Samenwerking en Ontwikkeling (OESO) in 2002 verplicht heeft de beginselen van transparantie en de uitwisseling van informatie
                     te eerbiedigen en Nederland meent dat dit Verdrag aantoont dat de Republiek der Marshalleilanden bereid is strenge normen
                     te hanteren voor de doeltreffende uitwisseling van informatie ter zake van zowel strafrechtelijke als civielrechtelijke fiscale
                     aangelegenheden;
                  </text:p>
      <text:p text:style-name="preambule">Overwegend dat de Regering van Nederland voorts de geleidelijke maatregelen erkent die de Republiek der Marshalleilanden heeft
                     genomen als blijk van haar bereidheid tot het hanteren van strenge normen voor de doeltreffende uitwisseling van informatie
                     ter zake van zowel strafrechtelijke als civielrechtelijke fiscale aangelegenheden bij het onderhandelen over verdragen tot
                     uitwisseling van informatie betreffende belastingen met andere landen en erkent dat de Republiek der Marshalleilanden zich
                     heeft verplicht belastingfraude te bestrijden door mechanismen in werking te stellen ter bevordering van de transparantie,
                     waaronder de proactieve maatregelen die zijn genomen tot aanpassing van de nationale wetgeving van de Republiek der Marshalleilanden
                     teneinde aan dit Verdrag te voldoen; bij het sluiten van het Verdrag meent Nederland dat de Republiek der Marshalleilanden
                     niet betrokken is bij schadelijke fiscale praktijken en derhalve niet wordt aangemerkt als een belastingparadijs;
                  </text:p>
      <text:p text:style-name="preambule">Geleid door de wens de uitwisseling van informatie betreffende belastingen te vergemakkelijken,</text:p>
      <text:p text:style-name="afkondiging">Zijn voorts het volgende overeengekomen:</text:p>
      <text:h text:outline-level="4" text:style-name="artikel_kop">Artikel 1 (Artikel 5)
                     </text:h>
      <text:p text:style-name="artikel">Indien uit hoofde van het Verdrag persoonsgegevens worden uitgewisseld zijn de volgende aanvullende bepalingen van toepassing:</text:p>
      <text:list text:style-name="list-style-9">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het verzoek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2 (Artikel 12)
                     </text:h>
      <text:p text:style-name="artikel">Indien een verdragsluitende partij, gebaseerd op schadelijke fiscale praktijken, nadelige of beperkende maatregelen toepast
                        op inwoners of onderdanen van de andere verdragsluitende partij, kan de andere verdragsluitende partij onverwijld een procedure
                        voor onderling overleg starten ten behoeve van een oplossing. Een nadelige of beperkende maatregel gebaseerd op schadelijke
                        fiscale praktijken is een maatregel die de ene verdragsluitende partij toepast op inwoners of onderdanen van de andere verdragsluitende
                        partij waarbij het volgende geldt:
                     </text:p>
      <text:list text:style-name="list-style-10">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uitvoering van haar wet- en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h text:outline-level="4" text:style-name="artikel_kop">Artikel 3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11">
        <text:list-item text:start-value="1">
          <text:p text:style-name="list.start">De bevoegde autoriteiten kunnen in overleg treden indien:
                           </text:p>
          <text:list>
            <text:list-item text:start-value="1">
              <text:p text:style-name="list.start">het Koninkrijk der Nederlanden een verdrag sluit met een andere, met de Republiek der Marshalleilanden vergelijkbare mogendheid
                                    dat voorziet in andere vormen van uitwisseling van informatie;
                                 </text:p>
            </text:list-item>
            <text:list-item text:start-value="2">
              <text:p text:style-name="list.cont">de Republiek der Marshalleilanden een verdrag sluit met een andere mogendheid dat voorziet in andere vormen van uitwisseling
                                    van informatie;
                                 </text:p>
            </text:list-item>
            <text:list-item text:start-value="3">
              <text:p text:style-name="list.cont">de Republiek der Marshalleilanden nieuwe wetgeving invoert die andere vormen van uitwisseling van informatie mogelijk maakt.
                                 </text:p>
            </text:list-item>
          </text:list>
        </text:list-item>
        <text:list-item text:start-value="2">
          <text:p text:style-name="list.end">Indien Nederland met een andere met de Republiek der Marshalleilanden vergelijkbare mogendheid regelingen treft voor het verstrekken
                              van informatie ter zake van belastingen die in materieel opzicht minder belastend zijn dan de bepalingen van het Verdrag,
                              kan de Republiek der Marshalleilanden met Nederland in overleg treden teneinde het Verdrag dienovereenkomstig aan te passen.
                           </text:p>
        </text:list-item>
      </text:list>
      <text:h text:outline-level="4" text:style-name="artikel_kop">Artikel 4
                     </text:h>
      <text:p text:style-name="artikel">Dit Protocol vormt een integrerend onderdeel van het Verdrag tussen het Koninkrijk der Nederlanden en de Republiek der Marshalleilanden
                        inzake de uitwisseling van informatie betreffende belastingzaken en treedt in werking op dezelfde datum als het Verdrag.
                     </text:p>
      <text:h text:outline-level="4" text:style-name="artikel_kop">Artikel 5
                     </text:h>
      <text:p text:style-name="artikel">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Manilla op 26 april 2010 en te Majuro op 14 mei 2010, in de Engelse taal.</text:p>
      <text:p text:style-name="ondertekening">Voor het Koninkrijk der Nederlanden:</text:p>
      <text:p text:style-name="ondertekening.end">R. G. BRINKS </text:p>
      <text:p text:style-name="ondertekening">Voor de Republiek der Marshalleilanden:</text:p>
      <text:p text:style-name="ondertekening.end">JACK J. ADING </text:p>
      <text:h text:outline-level="2" text:style-name="rubriek_kop">D. PARLEMENT
         </text:h>
      <text:p text:style-name="Standard">Zie <text:span text:style-name="cur">Trb.</text:span> 2010, 200.
         </text:p>
      <text:h text:outline-level="2" text:style-name="rubriek_kop">G. INWERKINGTREDING
         </text:h>
      <text:p text:style-name="Standard">Zie <text:span text:style-name="cur">Trb.</text:span> 2010, 200.
         </text:p>
      <text:h text:outline-level="2" text:style-name="rubriek_kop">J. VERWIJZINGEN
         </text:h>
      <text:p text:style-name="Standard">Zie <text:span text:style-name="cur">Trb.</text:span> 2010, 200.
         </text:p>
      <text:p text:style-name="dagtekening">Uitgegeven de <text:span text:style-name="cur">der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der Marshalleilanden inzake de uitwisseling van informatie betreffende
         belastingzaken; (met Protocol) Majuro, 14 mei 2010
      </dc:title>
  </office:meta>
</office:document-meta>
</file>