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25</text:p>
      <text:p text:style-name="publicatie-titel.end">26 januari 2010</text:p>
      <text:p text:style-name="systematisch_nummer">16 (2009) Nr. 3</text:p>
      <text:h text:outline-level="2" text:style-name="rubriek_kop">A. TITEL
         </text:h>
      <text:section text:name="tractatenblad_kop.d47e131" text:style-name="tractatenblad_kop">
        <text:p text:style-name="tractatenblad_kop.start">
               Verdrag tussen het Koninkrijk der Nederlanden en de Regering van de Caymaneilanden zoals gemachtigd krachtens de volmacht
               van het Verenigd Koninkrijk van Groot-Brittannië en Noord-Ierland inzake de uitwisseling van informatie betreffende belastingen;
               
            </text:p>
        <text:p text:style-name="tractatenblad_kop">
               (met Protocol)
               
            </text:p>
        <text:p text:style-name="tractatenblad_kop.end">
               ’s-Gravenhage, 8 juli 2009
               
            </text:p>
      </text:section>
      <text:h text:outline-level="2" text:style-name="rubriek_kop">B. TEKST
         </text:h>
      <text:p text:style-name="Standard">De Engelse tekst van het Verdrag, met Protocol, is geplaatst in 
               <text:span text:style-name="cur">Trb.</text:span> 2009, 119. Zie voor een correctie 
               <text:span text:style-name="cur">Trb.</text:span> 2009, 244.
         </text:p>
      <text:h text:outline-level="2" text:style-name="rubriek_kop">C. VERTALING
         </text:h>
      <text:p text:style-name="Standard">Zie 
               <text:span text:style-name="cur">Trb.</text:span> 2009, 244.
         </text:p>
      <text:h text:outline-level="2" text:style-name="rubriek_kop">D. PARLEMENT
         </text:h>
      <text:section text:name="alineagroep.d47e180" text:style-name="alineagroep">
        <text:p text:style-name="alineagroep">Bij brieven van 27 november 2009 (Kamerstukken II 2009/2010, 32233, nr. 1) is het Verdrag, met Protocol,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Staatssecretaris van Financiën J. C. DE JAGER en de
               Minister van Buitenlandse Zaken M. J. M. VERHAGEN.
            </text:p>
        <text:p text:style-name="alineagroep.end">De goedkeuring door de Staten-Generaal is verleend op 28 december 2009.</text:p>
      </text:section>
      <text:h text:outline-level="2" text:style-name="rubriek_kop">G. INWERKINGTREDING
         </text:h>
      <text:section text:name="alineagroep.d47e200" text:style-name="alineagroep">
        <text:p text:style-name="alineagroep">De bepalingen van het Verdrag, met Protocol, zijn ingevolge artikel 12 van het Verdrag juncto artikel IV van het Protocol
               in werking getreden op 29 december 2009.
            </text:p>
        <text:p text:style-name="alineagroep.end">Wat betreft het Koninkrijk der Nederlanden, geldt het Verdrag, met Protocol,  alleen voor Nederland.</text:p>
      </text:section>
      <text:section text:name="gegeven.d47e209" text:style-name="gegeven">
        <text:p text:style-name="dagtekening">Uitgegeven de <text:span text:style-name="cur">zesentwintigste</text:span> januari 2010.
            </text:p>
      </text:section>
      <text:section text:name="ondertekening.d47e218"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drag tussen het Koninkrijk der Nederlanden en de Regering van de Caymaneilanden zoals gemachtigd krachtens de volmacht
         van het Verenigd Koninkrijk van Groot-Brittannië en Noord-Ierland inzake de uitwisseling van informatie betreffende belastingen;
         (met Protocol) ’s-Gravenhage, 8 juli 2009
      </dc:title>
  </office:meta>
</office:document-meta>
</file>