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249</text:p>
      <text:p text:style-name="publicatie-titel.end">30 september 2010</text:p>
      <text:p text:style-name="systematisch_nummer">21 (2010) Nr. 1</text:p>
      <text:h text:outline-level="2" text:style-name="rubriek_kop">A. TITEL
         </text:h>
      <text:p text:style-name="tractatenblad_kop.start">Verdrag tussen het Koninkrijk der Nederlanden en Japan tot het vermijden van dubbele belasting en het voorkomen van het ontgaan
               van belasting met betrekking tot belastingen naar het inkomen;
            </text:p>
      <text:p text:style-name="tractatenblad_kop">(met Protocol)</text:p>
      <text:p text:style-name="tractatenblad_kop.end">Tokio, 25 augustus 2010</text:p>
      <text:h text:outline-level="2" text:style-name="rubriek_kop">B. TEKST
         </text:h>
      <text:h text:outline-level="3" text:style-name="verdragtekst_kop">Convention between the Kingdom of the Netherlands and Japan for the avoidance of double taxation and the prevention of fiscal
                     evasion with respect to taxes on income</text:h>
      <text:p text:style-name="preambule">The Kingdom of the Netherlands</text:p>
      <text:p text:style-name="preambule">and</text:p>
      <text:p text:style-name="preambule">Japan,</text:p>
      <text:p text:style-name="preambule">Desiring to conclude a new Convention for the avoidance of double taxation and the prevention of fiscal evasion with respect
                     to taxes on income,
                  </text:p>
      <text:p text:style-name="afkondiging">Have agreed as follows:</text:p>
      <text:h text:outline-level="4" text:style-name="artikel_kop">Article 1 Persons covered
                     </text:h>
      <text:p text:style-name="artikel">This Convention shall apply to persons who are residents of one or both of the Contracting States.</text:p>
      <text:h text:outline-level="4" text:style-name="artikel_kop">Article 2 Taxes covered
                     </text:h>
      <text:list text:style-name="list-style-1">
        <text:list-item text:start-value="1">
          <text:p text:style-name="list.start"> This Convention shall apply to taxes on income imposed on behalf of a Contracting State or of its political subdivisions
                              or local authorities, irrespective of the manner in which they are levied.
                           </text:p>
        </text:list-item>
        <text:list-item text:start-value="2">
          <text:p text:style-name="list.cont"> There shall be regarded as taxes on income all taxes imposed on total income or on elements of income, including taxes on
                              gains from the alienation of any property and taxes on the total amounts of wages or salaries paid by enterprises.
                           </text:p>
        </text:list-item>
        <text:list-item text:start-value="3">
          <text:p text:style-name="list.cont"> The existing taxes to which this Convention shall apply are:
                           </text:p>
          <text:list>
            <text:list-item text:start-value="1">
              <text:p text:style-name="list.cont">in the case of Japan:
                                 </text:p>
              <text:list>
                <text:list-item text:start-value="1">
                  <text:p text:style-name="list.cont">the income tax (<text:span text:style-name="cur">Shotokuzei</text:span>);
                                       </text:p>
                </text:list-item>
                <text:list-item text:start-value="2">
                  <text:p text:style-name="list.cont">the corporation tax (<text:span text:style-name="cur">Hojinzei</text:span>); and
                                       </text:p>
                </text:list-item>
                <text:list-item text:start-value="3">
                  <text:p text:style-name="list.cont">the local inhabitant taxes (<text:span text:style-name="cur">Juminzei</text:span>)
                                       </text:p>
                </text:list-item>
              </text:list>
              <text:p text:style-name="list.cont">(hereinafter referred to as “Japanese tax”); and</text:p>
            </text:list-item>
            <text:list-item text:start-value="2">
              <text:p text:style-name="list.cont">in the case of the Netherlands:
                                 </text:p>
              <text:list>
                <text:list-item text:start-value="1">
                  <text:p text:style-name="list.cont">the income tax (<text:span text:style-name="cur">de inkomstenbelasting</text:span>);
                                       </text:p>
                </text:list-item>
                <text:list-item text:start-value="2">
                  <text:p text:style-name="list.cont">the wages tax (<text:span text:style-name="cur">de loonbelasting</text:span>);
                                       </text:p>
                </text:list-item>
                <text:list-item text:start-value="3">
                  <text:p text:style-name="list.cont">the company tax (<text:span text:style-name="cur">de vennootschapsbelasting</text:span>), including the Government share in the net profits of the exploitation of natural resources levied pursuant to the Mining
                                          Act (<text:span text:style-name="cur">Mijnbouwwet</text:span>); and
                                       </text:p>
                </text:list-item>
                <text:list-item text:start-value="4">
                  <text:p text:style-name="list.cont">the dividend tax (<text:span text:style-name="cur">de dividendbelasting</text:span>)
                                       </text:p>
                </text:list-item>
              </text:list>
              <text:p text:style-name="list.cont">(hereinafter referred to as “Netherlands tax”).</text:p>
            </text:list-item>
          </text:list>
        </text:list-item>
        <text:list-item text:start-value="4">
          <text:p text:style-name="list.end"> This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 within a reasonable period
                              of time after such changes.
                           </text:p>
        </text:list-item>
      </text:list>
      <text:h text:outline-level="4" text:style-name="artikel_kop">Article 3 General definitions
                     </text:h>
      <text:list text:style-name="list-style-2">
        <text:list-item text:start-value="1">
          <text:p text:style-name="list.start"> For the purposes of this Convention, unless the context otherwise requires:
                           </text:p>
          <text:list>
            <text:list-item text:start-value="1">
              <text:p text:style-name="list.start">the term “Japan”, when used in a geographical sense, means all the territory of Japan, including its territorial sea, in which
                                    the laws relating to Japanese tax are in force, and all the area beyond its territorial sea, including the seabed and subsoil
                                    thereof, over which Japan has sovereign rights in accordance with international law and in which the laws relating to Japanese
                                    tax are in force;
                                 </text:p>
            </text:list-item>
            <text:list-item text:start-value="2">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3">
              <text:p text:style-name="list.cont">the terms “a Contracting State” and “the other Contracting State” mean Japan or the Netherlands, as the context requires;
                                 </text:p>
            </text:list-item>
            <text:list-item text:start-value="4">
              <text:p text:style-name="list.cont">the term “tax” means Japanese tax or Netherlands tax, as the context requires;
                                 </text:p>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enterprise” applies to the carrying on of any business;
                                 </text:p>
            </text:list-item>
            <text:list-item text:start-value="8">
              <text:p text:style-name="list.cont">the terms “enterprise of a Contracting State” and “enterprise of the other Contracting State” mean respectively an enterprise
                                    carried on by a resident of a Contracting State and an enterprise carried on by a resident of the other Contracting State;
                                 </text:p>
            </text:list-item>
            <text:list-item text:start-value="9">
              <text:p text:style-name="list.cont">the term “international traffic” means any transport by a ship or aircraft operated by an enterprise of a Contracting State,
                                    except when the ship or aircraft is operated solely between places in the other Contracting State;
                                 </text:p>
            </text:list-item>
            <text:list-item text:start-value="10">
              <text:p text:style-name="list.cont">the term “competent authority” means:
                                 </text:p>
              <text:list>
                <text:list-item text:start-value="1">
                  <text:p text:style-name="list.cont">in the case of Japan, the Minister of Finance or his authorised representative; and
                                       </text:p>
                </text:list-item>
                <text:list-item text:start-value="2">
                  <text:p text:style-name="list.cont">in the case of the Netherlands, the Minister of Finance or his authorised representative;
                                       </text:p>
                </text:list-item>
              </text:list>
            </text:list-item>
            <text:list-item text:start-value="11">
              <text:p text:style-name="list.cont">the term “national” means:
                                 </text:p>
              <text:list>
                <text:list-item text:start-value="1">
                  <text:p text:style-name="list.cont">in the case of Japan, any individual possessing the nationality of Japan, any juridical person created or organised under
                                          the laws of Japan and any organisation without juridical personality treated for the purposes of Japanese tax as a juridical
                                          person created or organised under the laws of Japan; and
                                       </text:p>
                </text:list-item>
                <text:list-item text:start-value="2">
                  <text:p text:style-name="list.cont">in the case of the Netherlands, any individual possessing the nationality of the Netherlands and any legal person, partnership
                                          or association deriving its status as such from the laws in force in the Netherlands;
                                       </text:p>
                </text:list-item>
              </text:list>
            </text:list-item>
            <text:list-item text:start-value="12">
              <text:p text:style-name="list.cont">the term “business” includes the performance of professional services and of other activities of an independent character;
                                    and
                                 </text:p>
            </text:list-item>
            <text:list-item text:start-value="13">
              <text:p text:style-name="list.cont">the term “pension fund” means any person that:
                                 </text:p>
              <text:list>
                <text:list-item text:start-value="1">
                  <text:p text:style-name="list.cont">is established and regulated as such under the laws of a Contracting State;
                                       </text:p>
                </text:list-item>
                <text:list-item text:start-value="2">
                  <text:p text:style-name="list.cont">is operated principally to administer or provide old age, disability or survivor’s pensions, retirement benefits or other
                                          similar remuneration or to earn income for the benefit of other pension funds; and
                                       </text:p>
                </text:list-item>
                <text:list-item text:start-value="3">
                  <text:p text:style-name="list.cont">is exempt from tax in that Contracting State with respect to income derived from the activities described in clause (ii).
                                       </text:p>
                </text:list-item>
              </text:list>
            </text:list-item>
          </text:list>
        </text:list-item>
        <text:list-item text:start-value="2">
          <text:p text:style-name="list.end"> As regards the application of this Convention at any time by a Contracting State, any term not defined therein shall, unless
                              the context otherwise requires, have the meaning that it has at that time under the laws of that Contracting State for the
                              purposes of the taxes to which the Convention applies, any meaning under the applicable tax laws of that Contracting State
                              prevailing over a meaning given to the term under other laws of that Contracting State.
                           </text:p>
        </text:list-item>
      </text:list>
      <text:h text:outline-level="4" text:style-name="artikel_kop">Article 4 Resident
                     </text:h>
      <text:list text:style-name="list-style-3">
        <text:list-item text:start-value="1">
          <text:p text:style-name="list.start"> For the purposes of this Convention, the term “resident of a Contracting State” means any person who, under the laws of that
                              Contracting State, is liable to tax therein by reason of his domicile, residence, place of head or main office, place of management
                              or any other criterion of a similar nature, and also includes:
                           </text:p>
          <text:list>
            <text:list-item text:start-value="1">
              <text:p text:style-name="list.start">that Contracting State and any political subdivision or local authority thereof;
                                 </text:p>
            </text:list-item>
            <text:list-item text:start-value="2">
              <text:p text:style-name="list.cont">a pension fund established and regulated as such under the laws of that Contracting State; and
                                 </text:p>
            </text:list-item>
            <text:list-item text:start-value="3">
              <text:p text:style-name="list.cont">a person established and operated in that Contracting State principally for a religious, charitable, educational, scientific,
                                    artistic, cultural or public purpose, only if all or a part of its income is exempt from tax under the laws of that Contracting
                                    State.
                                 </text:p>
            </text:list-item>
          </text:list>
          <text:p text:style-name="list.cont">This term, however, does not include any person who is liable to tax in that Contracting State in respect only of income from
                              sources in that Contracting State.
                           </text:p>
        </text:list-item>
        <text:list-item text:start-value="2">
          <text:p text:style-name="list.cont"> Where by reason of the provisions of paragraph 1 an individual is a resident of both Contracting States, then his status
                              shall be determined as follows:
                           </text:p>
          <text:list>
            <text:list-item text:start-value="1">
              <text:p text:style-name="list.cont">he shall be deemed to be a resident only of the Contracting State in which he has a permanent home available to him; if he
                                    has a permanent home available to him in both Contracting States, he shall be deemed to be a resident only of the Contracting
                                    State with which his personal and economic relations are closer (centre of vital interests);
                                 </text:p>
            </text:list-item>
            <text:list-item text:start-value="2">
              <text:p text:style-name="list.cont">if the Contracting State in which he has his centre of vital interests cannot be determined, or if he has not a permanent
                                    home available to him in either Contracting State, he shall be deemed to be a resident only of the Contracting State in which
                                    he has an habitual abode;
                                 </text:p>
            </text:list-item>
            <text:list-item text:start-value="3">
              <text:p text:style-name="list.cont">if he has an habitual abode in both Contracting States or in neither of them, he shall be deemed to be a resident only of
                                    the Contracting State of which he is a national;
                                 </text:p>
            </text:list-item>
            <text:list-item text:start-value="4">
              <text:p text:style-name="list.cont">if he is a national of both Contracting States or of neither of them, the competent authorities of the Contracting States
                                    shall settle the question by mutual agreement.
                                 </text:p>
            </text:list-item>
          </text:list>
        </text:list-item>
        <text:list-item text:start-value="3">
          <text:p text:style-name="list.cont"> Where by reason of the provisions of paragraph 1 a person other than an individual is a resident of both Contracting States,
                              then it shall be deemed to be a resident only of the Contracting State in which its place of head or main office is situated.
                           </text:p>
        </text:list-item>
        <text:list-item text:start-value="4">
          <text:p text:style-name="list.cont"> Where, pursuant to any provisions of this Convention, a Contracting State reduces the rate of tax on, or exempts from tax,
                              an item of income of a resident of the other Contracting State and under the laws in force in that other Contracting State
                              the resident is subject to tax by that other Contracting State only on that part of such item of income which is remitted
                              to or received in that other Contracting State, then the reduction or exemption shall apply only to so much of such item of
                              income as is remitted to or received in that other Contracting State.
                           </text:p>
        </text:list-item>
        <text:list-item text:start-value="5">
          <text:p text:style-name="list.cont"> For the purposes of applying this Convention:
                           </text:p>
          <text:list>
            <text:list-item text:start-value="1">
              <text:p text:style-name="list.cont">an item of income:
                                 </text:p>
              <text:list>
                <text:list-item text:start-value="1">
                  <text:p text:style-name="list.cont">derived from a Contracting State through an entity that is organised in the other Contracting State; and
                                       </text:p>
                </text:list-item>
                <text:list-item text:start-value="2">
                  <text:p text:style-name="list.cont">treated as the income of the beneficiaries, members or participants of that entity under the tax laws of that other Contracting
                                          State;
                                       </text:p>
                </text:list-item>
              </text:list>
              <text:p text:style-name="list.cont">shall be eligible for the benefits of the Convention that would be granted if it were directly derived by a beneficiary, member
                                    or participant of that entity who is a resident of that other Contracting State, to the extent that such beneficiaries, members
                                    or participants are residents of that other Contracting State and satisfy any other conditions specified in the Convention,
                                    without regard to whether the income is treated as the income of such beneficiaries, members or participants under the tax
                                    laws of the first-mentioned Contracting State;
                                 </text:p>
            </text:list-item>
            <text:list-item text:start-value="2">
              <text:p text:style-name="list.cont">an item of income:
                                 </text:p>
              <text:list>
                <text:list-item text:start-value="1">
                  <text:p text:style-name="list.cont">derived from a Contracting State through an entity that is organised in the other Contracting State; and
                                       </text:p>
                </text:list-item>
                <text:list-item text:start-value="2">
                  <text:p text:style-name="list.cont">treated as the income of that entity under the tax laws of that other Contracting State;
                                       </text:p>
                </text:list-item>
              </text:list>
              <text:p text:style-name="list.cont">shall be eligible for the benefits of the Convention that would be granted to a resident of that other Contracting State,
                                    without regard to whether the income is treated as the income of the entity under the tax laws of the first-mentioned Contracting
                                    State, if such entity is a resident of that other Contracting State and satisfies any other conditions specified in the Convention;
                                 </text:p>
            </text:list-item>
            <text:list-item text:start-value="3">
              <text:p text:style-name="list.cont">an item of income:
                                 </text:p>
              <text:list>
                <text:list-item text:start-value="1">
                  <text:p text:style-name="list.cont">derived from a Contracting State through an entity that is organised in a state other than the Contracting States; and
                                       </text:p>
                </text:list-item>
                <text:list-item text:start-value="2">
                  <text:p text:style-name="list.cont">treated as the income of the beneficiaries, members or participants of that entity under the tax laws of the other Contracting
                                          State and under the tax laws of the state where the entity is organised;
                                       </text:p>
                </text:list-item>
              </text:list>
              <text:p text:style-name="list.cont">shall be eligible for the benefits of the Convention that would be granted if it were directly derived by a beneficiary, member
                                    or participant of that entity who is a resident of that other Contracting State, to the extent that such beneficiaries, members
                                    or participants are residents of that other Contracting State and satisfy any other conditions specified in the Convention,
                                    without regard to whether the income is treated as the income of such beneficiaries, members or participants under the tax
                                    laws of the first-mentioned Contracting State, provided that the state where the entity is organised has concluded with the
                                    first-mentioned Contracting State a convention which contains provisions for effective exchange of information on tax matters;
                                 </text:p>
            </text:list-item>
            <text:list-item text:start-value="4">
              <text:p text:style-name="list.cont">an item of income:
                                 </text:p>
              <text:list>
                <text:list-item text:start-value="1">
                  <text:p text:style-name="list.cont">derived from a Contracting State through an entity that is organised in a state other than the Contracting States; and
                                       </text:p>
                </text:list-item>
                <text:list-item text:start-value="2">
                  <text:p text:style-name="list.cont">treated as the income of that entity under the tax laws of the other Contracting State;
                                       </text:p>
                </text:list-item>
              </text:list>
              <text:p text:style-name="list.cont">shall not be eligible for the benefits of the Convention; and</text:p>
            </text:list-item>
            <text:list-item text:start-value="5">
              <text:p text:style-name="list.cont">an item of income:
                                 </text:p>
              <text:list>
                <text:list-item text:start-value="1">
                  <text:p text:style-name="list.cont">derived from a Contracting State through an entity that is organised in that Contracting State; and
                                       </text:p>
                </text:list-item>
                <text:list-item text:start-value="2">
                  <text:p text:style-name="list.cont">treated as the income of that entity under the tax laws of the other Contracting State;
                                       </text:p>
                </text:list-item>
              </text:list>
              <text:p text:style-name="list.end">shall not be eligible for the benefits of the Convention.</text:p>
            </text:list-item>
          </text:list>
        </text:list-item>
      </text:list>
      <text:h text:outline-level="4" text:style-name="artikel_kop">Article 5 Permanent establishment
                     </text:h>
      <text:list text:style-name="list-style-4">
        <text:list-item text:start-value="1">
          <text:p text:style-name="list.start"> For the purposes of this Convention, the term “permanent establishment” means a fixed place of business through which the
                              business of an enterprise is wholly or partly carried on.
                           </text:p>
        </text:list-item>
        <text:list-item text:start-value="2">
          <text:p text:style-name="list.cont"> The term “permanent establishment” includes especially: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and
                                 </text:p>
            </text:list-item>
            <text:list-item text:start-value="6">
              <text:p text:style-name="list.cont">a mine, an oil or gas well, a quarry or any other place of extraction of natural resources.
                                 </text:p>
            </text:list-item>
          </text:list>
        </text:list-item>
        <text:list-item text:start-value="3">
          <text:p text:style-name="list.cont"> A building site or construction or installation project constitutes a permanent establishment only if it lasts more than
                              twelve months.
                           </text:p>
        </text:list-item>
        <text:list-item text:start-value="4">
          <text:p text:style-name="list.cont"> Notwithstanding the preceding provisions of this Article, the term “permanent establishment” shall be deemed not to include:
                           </text:p>
          <text:list>
            <text:list-item text:start-value="1">
              <text:p text:style-name="list.cont">the use of facilities solely for the purpose of storage, display or delivery of goods or merchandise belonging to the enterprise;
                                 </text:p>
            </text:list-item>
            <text:list-item text:start-value="2">
              <text:p text:style-name="list.cont">the maintenance of a stock of goods or merchandise belonging to the enterprise solely for the purpose of storage, display
                                    or delivery;
                                 </text:p>
            </text:list-item>
            <text:list-item text:start-value="3">
              <text:p text:style-name="list.cont">the maintenance of a stock of goods or merchandise belonging to the enterprise solely for the purpose of processing by another
                                    enterprise;
                                 </text:p>
            </text:list-item>
            <text:list-item text:start-value="4">
              <text:p text:style-name="list.cont">the maintenance of a fixed place of business solely for the purpose of purchasing goods or merchandise or of collecting information,
                                    for the enterprise;
                                 </text:p>
            </text:list-item>
            <text:list-item text:start-value="5">
              <text:p text:style-name="list.cont">the maintenance of a fixed place of business solely for the purpose of carrying on, for the enterprise, any other activity
                                    of a preparatory or auxiliary character;
                                 </text:p>
            </text:list-item>
            <text:list-item text:start-value="6">
              <text:p text:style-name="list.cont">the maintenance of a fixed place of business solely for any combination of activities mentioned in subparagraphs a) to e),
                                    provided that the overall activity of the fixed place of business resulting from this combination is of a preparatory or auxiliary
                                    character.
                                 </text:p>
            </text:list-item>
          </text:list>
        </text:list-item>
        <text:list-item text:start-value="5">
          <text:p text:style-name="list.cont"> Notwithstanding the provisions of paragraphs 1 and 2, where a person – other than an agent of an independent status to whom
                              the provisions of paragraph 6 apply – is acting on behalf of an enterprise and has, and habitually exercises, in a Contracting
                              State an authority to conclude contracts in the name of the enterprise, that enterprise shall be deemed to have a permanent
                              establishment in that Contracting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
                           </text:p>
        </text:list-item>
        <text:list-item text:start-value="6">
          <text:p text:style-name="list.cont"> An enterprise shall not be deemed to have a permanent establishment in a Contracting State merely because it carries on business
                              in that Contracting State through a broker, general commission agent or any other agent of an independent status, provided
                              that such persons are acting in the ordinary course of their business.
                           </text:p>
        </text:list-item>
        <text:list-item text:start-value="7">
          <text:p text:style-name="list.end"> The fact that a company which is a resident of a Contracting State controls or is controlled by a company which is a resident
                              of the other Contracting State, or which carries on business in that other Contracting State (whether through a permanent
                              establishment or otherwise), shall not of itself constitute either company a permanent establishment of the other.
                           </text:p>
        </text:list-item>
      </text:list>
      <text:h text:outline-level="4" text:style-name="artikel_kop">Article 6 Income from immovable property
                     </text:h>
      <text:list text:style-name="list-style-5">
        <text:list-item text:start-value="1">
          <text:p text:style-name="list.start"> Income derived by a resident of a Contracting State from immovable property (including income from agriculture or forestry)
                              situated in the other Contracting State may be taxed in that other Contracting State.
                           </text:p>
        </text:list-item>
        <text:list-item text:start-value="2">
          <text:p text:style-name="list.cont"> The term “immovable property” shall have the meaning which it has under the laws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
                           </text:p>
        </text:list-item>
        <text:list-item text:start-value="3">
          <text:p text:style-name="list.cont"> The provisions of paragraph 1 shall apply to income derived from the direct use, letting, or use in any other form of immovable
                              property.
                           </text:p>
        </text:list-item>
        <text:list-item text:start-value="4">
          <text:p text:style-name="list.end"> The provisions of paragraphs 1 and 3 shall also apply to the income from immovable property of an enterprise.
                           </text:p>
        </text:list-item>
      </text:list>
      <text:h text:outline-level="4" text:style-name="artikel_kop">Article 7 Business profits
                     </text:h>
      <text:list text:style-name="list-style-6">
        <text:list-item text:start-value="1">
          <text:p text:style-name="list.start"> The profits of an enterprise of a Contracting State shall be taxable only in that Contracting State unless the enterprise
                              carries on business in the other Contracting State through a permanent establishment situated therein. If the enterprise carries
                              on business as aforesaid, the profits of the enterprise may be taxed in that other Contracting State but only so much of them
                              as is attributable to that permanent establishment.
                           </text:p>
        </text:list-item>
        <text:list-item text:start-value="2">
          <text:p text:style-name="list.cont"> Subject to the provisions of paragraph 3,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text:p>
        </text:list-item>
        <text:list-item text:start-value="3">
          <text:p text:style-name="list.cont"> In determining the profits of a permanent establishment, there shall be allowed as deductions expenses which are incurred
                              for the purposes of the permanent establishment, including executive and general administrative expenses so incurred, whether
                              in the Contracting State in which the permanent establishment is situated or elsewhere.
                           </text:p>
        </text:list-item>
        <text:list-item text:start-value="4">
          <text:p text:style-name="list.cont">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
                           </text:p>
        </text:list-item>
        <text:list-item text:start-value="5">
          <text:p text:style-name="list.cont"> No profits shall be attributed to a permanent establishment by reason of the mere purchase by that permanent establishment
                              of goods or merchandise for the enterprise.
                           </text:p>
        </text:list-item>
        <text:list-item text:start-value="6">
          <text:p text:style-name="list.cont"> For the purposes of the preceding paragraphs of this Article, the profits to be attributed to the permanent establishment
                              shall be determined by the same method year by year unless there is good and sufficient reason to the contrary.
                           </text:p>
        </text:list-item>
        <text:list-item text:start-value="7">
          <text:p text:style-name="list.end"> Where profits include items of income which are dealt with separately in other Articles of this Convention, then the provisions
                              of those Articles shall not be affected by the provisions of this Article.
                           </text:p>
        </text:list-item>
      </text:list>
      <text:h text:outline-level="4" text:style-name="artikel_kop">Article 8 Shipping and air transport
                     </text:h>
      <text:list text:style-name="list-style-7">
        <text:list-item text:start-value="1">
          <text:p text:style-name="list.start"> Profits from the operation of ships or aircraft in international traffic carried on by an enterprise of a Contracting State
                              shall be taxable only in that Contracting State.
                           </text:p>
        </text:list-item>
        <text:list-item text:start-value="2">
          <text:p text:style-name="list.cont"> Notwithstanding the provisions of Article 2, where an enterprise of a Contracting State carries on the operation of ships
                              or aircraft in international traffic, that enterprise, if an enterprise of the Netherlands, shall be exempt from the enterprise
                              tax of Japan, and, if an enterprise of Japan, shall be exempt from any tax similar to the enterprise tax of Japan which may
                              hereafter be imposed in the Netherlands.
                           </text:p>
        </text:list-item>
        <text:list-item text:start-value="3">
          <text:p text:style-name="list.end"> The provisions of the preceding paragraphs of this Article shall also apply to profits from the participation in a pool,
                              a joint business or an international operating agency.
                           </text:p>
        </text:list-item>
      </text:list>
      <text:h text:outline-level="4" text:style-name="artikel_kop">Article 9 Associated enterprises
                     </text:h>
      <text:list text:style-name="list-style-8">
        <text:list-item text:start-value="1">
          <text:p text:style-name="list.start"> Where
                           </text:p>
          <text:list>
            <text:list-item text:start-value="1">
              <text:p text:style-name="list.start">an enterprise of a Contracting State participates directly or indirectly in the management, control or capital of an enterprise
                                    of the other Contracting State, or
                                 </text:p>
            </text:list-item>
            <text:list-item text:start-value="2">
              <text:p text:style-name="list.cont">the same persons participate directly or indirectly in the management, control or capital of an enterprise of a Contracting
                                    State and an enterprise of the other Contracting State,
                                 </text:p>
            </text:list-item>
          </text:list>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text:p>
        </text:list-item>
        <text:list-item text:start-value="2">
          <text:p text:style-name="list.cont"> Where a Contracting State includes, in accordance with the provisions of paragraph 1, in the profits of an enterprise of
                              that Contracting State – and taxes accordingly – profits on which an enterprise of the other Contracting State has been charged
                              to tax in that other Contracting State and where the competent authorities of the Contracting States agree that all or part
                              of the profits so included are profits which would have accrued to the enterprise of the first-mentioned Contracting State
                              if the conditions made between the two enterprises had been those which would have been made between independent enterprises,
                              then that other Contracting State shall make an appropriate adjustment to the amount of the tax charged therein on those agreed
                              profits. In determining such adjustment, due regard shall be had to the other provisions of this Convention and the competent
                              authorities of the Contracting States shall if necessary consult each other.
                           </text:p>
        </text:list-item>
        <text:list-item text:start-value="3">
          <text:p text:style-name="list.end"> Notwithstanding the provisions of paragraph 1, a Contracting State shall not change the profits of an enterprise of that
                              Contracting State in the circumstances referred to in that paragraph after seven years from the end of the taxable year in
                              which the profits that would be subject to such change would, but for the conditions referred to in that paragraph, have accrued
                              to that enterprise. The provisions of this paragraph shall not apply in the case of fraud or wilful default.
                           </text:p>
        </text:list-item>
      </text:list>
      <text:h text:outline-level="4" text:style-name="artikel_kop">Article 10 Dividends
                     </text:h>
      <text:list text:style-name="list-style-9">
        <text:list-item text:start-value="1">
          <text:p text:style-name="list.start"> Dividends paid by a company which is a resident of a Contracting State to a resident of the other Contracting State may be
                              taxed in that other Contracting State.
                           </text:p>
        </text:list-item>
        <text:list-item text:start-value="2">
          <text:p text:style-name="list.cont"> However, such dividends may also be taxed in the Contracting State of which the company paying the dividends is a resident
                              and according to the laws of that Contracting State, but if the beneficial owner of the dividends is a resident of the other
                              Contracting State, the tax so charged shall not exceed:
                           </text:p>
          <text:list>
            <text:list-item text:start-value="1">
              <text:p text:style-name="list.cont">5 per cent of the gross amount of the dividends if the beneficial owner is a company that has owned, directly or indirectly,
                                    shares representing at least 10 per cent of the voting power of the company paying the dividends for the period of six months
                                    ending on the date on which entitlement to the dividends is determined; or
                                 </text:p>
            </text:list-item>
            <text:list-item text:start-value="2">
              <text:p text:style-name="list.cont">10 per cent of the gross amount of the dividends in all other cases.
                                 </text:p>
            </text:list-item>
          </text:list>
        </text:list-item>
        <text:list-item text:start-value="3">
          <text:p text:style-name="list.cont"> Notwithstanding the provisions of paragraph 2, such dividends shall not be taxed in the Contracting State of which the company
                              paying the dividends is a resident if the beneficial owner of the dividends is a resident of the other Contracting State and
                              is either:
                           </text:p>
          <text:list>
            <text:list-item text:start-value="1">
              <text:p text:style-name="list.cont">a company that has owned, directly or indirectly, shares representing at least 50 per cent of the voting power of the company
                                    paying the dividends for the period of six months ending on the date on which entitlement to the dividends is determined;
                                    or
                                 </text:p>
            </text:list-item>
            <text:list-item text:start-value="2">
              <text:p text:style-name="list.cont">a pension fund, provided that such dividends are not derived from the carrying on of a business, directly or indirectly, by
                                    such pension fund.
                                 </text:p>
            </text:list-item>
          </text:list>
        </text:list-item>
        <text:list-item text:start-value="4">
          <text:p text:style-name="list.cont"> The provisions of paragraphs 2 and 3 shall not affect the taxation of the company in respect of the profits out of which
                              the dividends are paid.
                           </text:p>
        </text:list-item>
        <text:list-item text:start-value="5">
          <text:p text:style-name="list.cont"> The provisions of subparagraph a) of paragraph 2 and subparagraph a) of paragraph 3 shall not apply in the case of dividends
                              paid by a company which is entitled to a deduction for dividends paid to its beneficiaries in computing its taxable income
                              in Japan.
                           </text:p>
        </text:list-item>
        <text:list-item text:start-value="6">
          <text:p text:style-name="list.cont"> The term “dividends” as used in this Article means income from shares, <text:span text:style-name="cur">“jouissance”</text:span> shares or <text:span text:style-name="cur">“jouissance”</text:span> rights, mining shares, founders’ shares or other rights, not being debt-claims, participating in profits, as well as income
                              which is subjected to the same taxation treatment as income from shares by the tax laws of the Contracting State of which
                              the company making the distribution is a resident.
                           </text:p>
        </text:list-item>
        <text:list-item text:start-value="7">
          <text:p text:style-name="list.cont"> The provisions of paragraphs 1, 2, 3 and 10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
                           </text:p>
        </text:list-item>
        <text:list-item text:start-value="8">
          <text:p text:style-name="list.cont"> Where a company which is a resident of a Contracting State derives profits or income from the other Contracting State, that
                              other Contracting State may not impose any tax on the dividends paid by the company, except insofar as such dividends are
                              paid to a resident of that other Contracting State or insofar as the holding in respect of which the dividends are paid is
                              effectively connected with a permanent establishment situated in that other Contracting State, nor subject the company’s undistributed
                              profits to a tax on the company’s undistributed profits, even if the dividends paid or the undistributed profits consist wholly
                              or partly of profits or income arising in such other Contracting State.
                           </text:p>
        </text:list-item>
        <text:list-item text:start-value="9">
          <text:p text:style-name="list.cont"> A resident of a Contracting State shall not be considered the beneficial owner of dividends paid by a resident of the other
                              Contracting State in respect of preferred shares or other similar interests if such preferred shares or other similar interests
                              would not have been established or acquired unless a person:
                           </text:p>
          <text:list>
            <text:list-item text:start-value="1">
              <text:p text:style-name="list.cont">that is not entitled to benefits with respect to dividends paid by a resident of that other Contracting State which are equivalent
                                    to, or more favourable than, those available under this Convention to a resident of the first-mentioned Contracting State;
                                    and
                                 </text:p>
            </text:list-item>
            <text:list-item text:start-value="2">
              <text:p text:style-name="list.cont">that is not a resident of either Contracting State;
                                 </text:p>
            </text:list-item>
          </text:list>
          <text:p text:style-name="list.cont">owned equivalent preferred shares or other similar interests in the first-mentioned resident.</text:p>
        </text:list-item>
        <text:list-item text:start-value="10">
          <text:p text:style-name="list.end"> Notwithstanding the provisions of paragraphs 1, 2 and 8, dividends paid by a company whose capital is divided into shares
                              and which, under the laws of a Contracting State, is a resident of that Contracting State, to an individual who is a resident
                              of the other Contracting State may be taxed in the first-mentioned Contracting State in accordance with the laws of the first-mentioned
                              Contracting State, if that individual – either alone or with his or her spouse or one of their relatives by blood or marriage
                              in the direct line – directly or indirectly, owns at least 5 per cent of a particular class of shares in that company. This
                              provision shall apply only if the individual to whom the dividends are paid was a resident of the first-mentioned Contracting
                              State at any time or the entire time during the last ten years preceding the year in which the dividends are paid and provided
                              that, at the time he or she became a resident of the other Contracting State, the above-mentioned conditions regarding share
                              ownership in the said company were satisfied and only insofar as part of the assessment that has been issued in connection
                              with the above-mentioned share ownership and with his or her emigration is still outstanding under the laws of the first-mentioned
                              Contracting State.
                           </text:p>
        </text:list-item>
      </text:list>
      <text:h text:outline-level="4" text:style-name="artikel_kop">Article 11 Interest
                     </text:h>
      <text:list text:style-name="list-style-10">
        <text:list-item text:start-value="1">
          <text:p text:style-name="list.start"> Interest arising in a Contracting State and paid to a resident of the other Contracting State may be taxed in that other
                              Contracting State.
                           </text:p>
        </text:list-item>
        <text:list-item text:start-value="2">
          <text:p text:style-name="list.cont"> However, such interest may also be taxed in the Contracting State in which it arises and according to the laws of that Contracting
                              State, but if the beneficial owner of the interest is a resident of the other Contracting State, the tax so charged shall
                              not exceed 10 per cent of the gross amount of the interest.
                           </text:p>
        </text:list-item>
        <text:list-item text:start-value="3">
          <text:p text:style-name="list.cont"> Notwithstanding the provisions of paragraph 2, interest arising in a Contracting State shall be taxable only in the other
                              Contracting State if:
                           </text:p>
          <text:list>
            <text:list-item text:start-value="1">
              <text:p text:style-name="list.cont">the interest is beneficially owned by the Government of that other Contracting State, a political subdivision or local authority
                                    thereof, or the central bank of that other Contracting State or any institution owned by that Government;
                                 </text:p>
            </text:list-item>
            <text:list-item text:start-value="2">
              <text:p text:style-name="list.cont">the interest is beneficially owned by a resident of that other Contracting State with respect to debt-claims guaranteed, insured
                                    or indirectly financed by the Government of that other Contracting State, a political subdivision or local authority thereof,
                                    or the central bank of that other Contracting State or any institution owned by that Government;
                                 </text:p>
            </text:list-item>
            <text:list-item text:start-value="3">
              <text:p text:style-name="list.cont">the interest is beneficially owned by a resident of that other Contracting State that is either:
                                 </text:p>
              <text:list>
                <text:list-item text:start-value="1">
                  <text:p text:style-name="list.cont">a bank;
                                       </text:p>
                </text:list-item>
                <text:list-item text:start-value="2">
                  <text:p text:style-name="list.cont">an insurance company;
                                       </text:p>
                </text:list-item>
                <text:list-item text:start-value="3">
                  <text:p text:style-name="list.cont">a securities company; or
                                       </text:p>
                </text:list-item>
                <text:list-item text:start-value="4">
                  <text:p text:style-name="list.cont">any other enterprise, provided that in the three taxable years preceding the taxable year in which the interest is paid, the
                                          enterprise derives more than 50 per cent of its liabilities from the issuance of bonds in the financial markets or from taking
                                          deposits at interest, and more than 50 per cent of the assets of the enterprise consist of debt-claims against persons that
                                          do not have with the enterprise a relationship described in subparagraph a) or b) of paragraph 1 of Article 9;
                                       </text:p>
                </text:list-item>
              </text:list>
            </text:list-item>
            <text:list-item text:start-value="4">
              <text:p text:style-name="list.cont">the interest is beneficially owned by a pension fund that is a resident of that other Contracting State, provided that such
                                    interest is not derived from the carrying on of a business, directly or indirectly, by such pension fund; or
                                 </text:p>
            </text:list-item>
            <text:list-item text:start-value="5">
              <text:p text:style-name="list.cont">the interest is beneficially owned by a resident of that other Contracting State and paid with respect to indebtedness arising
                                    as a consequence of the sale on credit by a resident of that other Contracting State of any equipment, merchandise or service.
                                 </text:p>
            </text:list-item>
          </text:list>
        </text:list-item>
        <text:list-item text:start-value="4">
          <text:p text:style-name="list.cont">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and
                              all other income that is subjected to the same taxation treatment as income from money lent by the tax laws of the Contracting
                              State in which the income arises. Income dealt with in Article 10 shall not be regarded as interest for the purposes of this
                              Convention.
                           </text:p>
        </text:list-item>
        <text:list-item text:start-value="5">
          <text:p text:style-name="list.cont"> The provisions of paragraphs 1, 2 and 3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
                           </text:p>
        </text:list-item>
        <text:list-item text:start-value="6">
          <text:p text:style-name="list.cont"> Interest shall be deemed to arise in a Contracting State when the payer is a resident of that Contracting State. Where, however,
                              the person paying the interest, whether such person is a resident of a Contracting State or not, has in a Contracting State
                              or a state other than the Contracting States, a permanent establishment in connection with which the indebtedness on which
                              the interest is paid were incurred, and such interest is borne by such permanent establishment, then:
                           </text:p>
          <text:list>
            <text:list-item text:start-value="1">
              <text:p text:style-name="list.cont">if the permanent establishment is situated in a Contracting State, such interest shall be deemed to arise in that Contracting
                                    State; and
                                 </text:p>
            </text:list-item>
            <text:list-item text:start-value="2">
              <text:p text:style-name="list.cont">if the permanent establishment is situated in a state other than the Contracting States, such interest shall not be deemed
                                    to arise in either Contracting State.
                                 </text:p>
            </text:list-item>
          </text:list>
        </text:list-item>
        <text:list-item text:start-value="7">
          <text:p text:style-name="list.cont">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item text:start-value="8">
          <text:p text:style-name="list.cont"> A resident of a Contracting State shall not be considered the beneficial owner of interest arising in the other Contracting
                              State in respect of a debt-claim if such debt-claim would not have been established unless a person:
                           </text:p>
          <text:list>
            <text:list-item text:start-value="1">
              <text:p text:style-name="list.cont">that is not entitled to benefits with respect to interest arising in the other Contracting State which are equivalent to,
                                    or more favourable than, those available under this Convention to a resident of the first-mentioned Contracting State; and
                                 </text:p>
            </text:list-item>
            <text:list-item text:start-value="2">
              <text:p text:style-name="list.cont">that is not a resident of either Contracting State;
                                 </text:p>
              <text:p text:style-name="list.end">owned an equivalent debt-claim against the first-mentioned resident.</text:p>
            </text:list-item>
          </text:list>
        </text:list-item>
      </text:list>
      <text:h text:outline-level="4" text:style-name="artikel_kop">Article 12 Royalties
                     </text:h>
      <text:list text:style-name="list-style-11">
        <text:list-item text:start-value="1">
          <text:p text:style-name="list.start"> Royalties arising in a Contracting State and beneficially owned by a resident of the other Contracting State shall be taxable
                              only in that other Contracting State.
                           </text:p>
        </text:list-item>
        <text:list-item text:start-value="2">
          <text:p text:style-name="list.cont"> The term “royalties” as used in this Article means payments of any kind received as a consideration for the use of, or the
                              right to use, any copyright of literary, artistic or scientific work including cinematograph films and films or tapes for
                              radio or television broadcasting, any patent, trade mark, design or model, plan, or secret formula or process, or for information
                              concerning industrial, commercial or scientific experience.
                           </text:p>
        </text:list-item>
        <text:list-item text:start-value="3">
          <text:p text:style-name="list.cont">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
                           </text:p>
        </text:list-item>
        <text:list-item text:start-value="4">
          <text:p text:style-name="list.cont">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item text:start-value="5">
          <text:p text:style-name="list.cont"> A resident of a Contracting State shall not be considered the beneficial owner of royalties arising in the other Contracting
                              State in respect of the use of the right or property if such royalties would not have been paid to the resident unless the
                              resident paid royalties in respect of the use of the same right or property to a person:
                           </text:p>
          <text:list>
            <text:list-item text:start-value="1">
              <text:p text:style-name="list.cont">that is not entitled to benefits with respect to royalties arising in the other Contracting State which are equivalent to,
                                    or more favourable than, those available under this Convention to a resident of the first-mentioned Contracting State; and
                                 </text:p>
            </text:list-item>
            <text:list-item text:start-value="2">
              <text:p text:style-name="list.end">that is not a resident of either Contracting State.
                                 </text:p>
            </text:list-item>
          </text:list>
        </text:list-item>
      </text:list>
      <text:h text:outline-level="4" text:style-name="artikel_kop">Article 13 Capital gains
                     </text:h>
      <text:list text:style-name="list-style-12">
        <text:list-item text:start-value="1">
          <text:p text:style-name="list.start"> Gains derived by a resident of a Contracting State from the alienation of immovable property referred to in Article 6 and
                              situated in the other Contracting State may be taxed in that other Contracting State.
                           </text:p>
        </text:list-item>
        <text:list-item text:start-value="2">
          <text:p text:style-name="list.cont"> Gains derived by a resident of a Contracting State from the alienation of shares in a company or of interests in a partnership
                              or trust may be taxed in the other Contracting State where the shares or the interests derive at least 50 per cent of their
                              value directly or indirectly from immovable property referred to in Article 6 and situated in that other Contracting State,
                              unless the relevant class of the shares or the interest is traded on a recognised stock exchange specified in subparagraph
                              c) of paragraph 8 of Article 21 and the resident and persons related or connected to that resident own in the aggregate 5
                              per cent or less of that class of the shares or the interests.
                           </text:p>
        </text:list-item>
        <text:list-item text:start-value="3">
          <text:p text:style-name="list.cont"> 
                           </text:p>
          <text:list>
            <text:list-item text:start-value="1">
              <text:p text:style-name="list.cont">Where
                                 </text:p>
              <text:list>
                <text:list-item text:start-value="1">
                  <text:p text:style-name="list.cont">a Contracting State (including, for this purpose in the case of Japan, the Deposit Insurance Corporation of Japan) provides,
                                          pursuant to the laws of that Contracting State concerning failure resolution involving imminent insolvency of financial institutions,
                                          substantial financial assistance to a financial institution that is a resident of that Contracting State, and
                                       </text:p>
                </text:list-item>
                <text:list-item text:start-value="2">
                  <text:p text:style-name="list.cont">a resident of the other Contracting State acquires shares in the financial institution from the first-mentioned Contracting
                                          State,
                                       </text:p>
                </text:list-item>
              </text:list>
              <text:p text:style-name="list.cont">the first-mentioned Contracting State may tax gains derived by the resident of the other Contracting State from the alienation
                                    of such shares, provided that the alienation is made within five years from the first date on which such financial assistance
                                    was provided.
                                 </text:p>
            </text:list-item>
            <text:list-item text:start-value="2">
              <text:p text:style-name="list.cont">The provisions of subparagraph a) shall not apply if the resident of that other Contracting State acquired any shares in the
                                    financial institution from the first-mentioned Contracting State before the entry into force of this Convention or pursuant
                                    to a binding contract entered into before the entry into force of the Convention.
                                 </text:p>
            </text:list-item>
          </text:list>
        </text:list-item>
        <text:list-item text:start-value="4">
          <text:p text:style-name="list.cont"> Gains from the alienation of any property, other than im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Contracting
                              State.
                           </text:p>
        </text:list-item>
        <text:list-item text:start-value="5">
          <text:p text:style-name="list.cont"> Gains derived by a resident of a Contracting State from the alienation of ships or aircraft operated by that resident in
                              international traffic or any property, other than immovable property, pertaining to the operation of such ships or aircraft
                              shall be taxable only in that Contracting State.
                           </text:p>
        </text:list-item>
        <text:list-item text:start-value="6">
          <text:p text:style-name="list.cont"> Gains from the alienation of any property other than that referred to in the preceding paragraphs of this Article shall be
                              taxable only in the Contracting State of which the alienator is a resident.
                           </text:p>
        </text:list-item>
        <text:list-item text:start-value="7">
          <text:p text:style-name="list.end"> Notwithstanding the provisions of paragraph 6, gains derived from the alienation of shares in or <text:span text:style-name="cur">“jouissance”</text:span> rights or debt-claims on a company whose capital is divided into shares and which, under the laws of a Contracting State,
                              is a resident of that Contracting State or from the alienation of part of the rights attached to the said shares, <text:span text:style-name="cur">“jouissance”</text:span> rights or debt-claims by an individual who is a resident of the other Contracting State may be taxed in the first-mentioned
                              Contracting State in accordance with the laws of the first-mentioned Contracting State and with their interpretation, including
                              the interpretation of the term “alienation”, if that individual – either alone or with his or her spouse or one of their relatives
                              by blood or marriage in the direct line – directly or indirectly, owns at least 5 per cent of a particular class of shares
                              in that company. This provision shall apply only if the individual who derives the gains was a resident of the first-mentioned
                              Contracting State at any time or the entire time during the last ten years preceding the year in which the gains are derived
                              and provided that, at the time he or she became a resident of the other Contracting State, the above-mentioned conditions
                              regarding share ownership in the said company were satisfied and only insofar as part of the assessment that has been issued
                              in connection with the above-mentioned share ownership and with his or her emigration is still outstanding under the laws
                              of the first-mentioned Contracting State.
                           </text:p>
        </text:list-item>
      </text:list>
      <text:h text:outline-level="4" text:style-name="artikel_kop">Article 14 Income from employment
                     </text:h>
      <text:list text:style-name="list-style-13">
        <text:list-item text:start-value="1">
          <text:p text:style-name="list.start"> Subject to the provisions of Articles 15, 17 and 18, salaries, wages and other similar remuneration derived by a resident
                              of a Contracting State in respect of an employment shall be taxable only in that Contracting State unless the employment is
                              exercised in the other Contracting State. If the employment is so exercised, such remuneration as is derived therefrom may
                              be taxed in that other Contracting State.
                           </text:p>
        </text:list-item>
        <text:list-item text:start-value="2">
          <text:p text:style-name="list.cont"> Notwithstanding the provisions of paragraph 1, remuneration derived by a resident of a Contracting State in respect of an
                              employment exercised in the other Contracting State shall be taxable only in the first-mentioned Contracting State if:
                           </text:p>
          <text:list>
            <text:list-item text:start-value="1">
              <text:p text:style-name="list.cont">the recipient is present in the other Contracting State for a period or periods not exceeding in the aggregate 183 days in
                                    any twelve month period commencing or ending in the taxable year concerned,
                                 </text:p>
            </text:list-item>
            <text:list-item text:start-value="2">
              <text:p text:style-name="list.cont">the remuneration is paid by, or on behalf of, an employer who is not a resident of that other Contracting State, and
                                 </text:p>
            </text:list-item>
            <text:list-item text:start-value="3">
              <text:p text:style-name="list.cont">the remuneration is not borne by a permanent establishment which the employer has in that other Contracting State.
                                 </text:p>
            </text:list-item>
          </text:list>
        </text:list-item>
        <text:list-item text:start-value="3">
          <text:p text:style-name="list.end"> Notwithstanding the provisions of the preceding paragraphs of this Article, remuneration derived in respect of an employment
                              exercised aboard a ship or aircraft operated in international traffic by an enterprise of a Contracting State may be taxed
                              in that Contracting State.
                           </text:p>
        </text:list-item>
      </text:list>
      <text:h text:outline-level="4" text:style-name="artikel_kop">Article 15 Directors’ fees
                     </text:h>
      <text:p text:style-name="artikel">Directors’ fees and other payments derived by a resident of a Contracting State in his capacity as a member of the board of
                        directors of a company which is a resident of the other Contracting State may be taxed in that other Contracting State.
                     </text:p>
      <text:h text:outline-level="4" text:style-name="artikel_kop">Article 16 Entertainers and sportspersons
                     </text:h>
      <text:list text:style-name="list-style-14">
        <text:list-item text:start-value="1">
          <text:p text:style-name="list.start"> Notwithstanding the provisions of Articles 7 and 14, income derived by an individual who is a resident of a Contracting State
                              as an entertainer, such as a theatre, motion picture, radio or television artiste, or a musician, or as a sportsperson, from
                              his personal activities as such exercised in the other Contracting State, may be taxed in that other Contracting State.
                           </text:p>
        </text:list-item>
        <text:list-item text:start-value="2">
          <text:p text:style-name="list.end"> Where income in respect of personal activities exercised in a Contracting State by an individual in his capacity as an entertainer
                              or a sportsperson accrues not to the individual himself but to another person who is a resident of the other Contracting State,
                              that income may, notwithstanding the provisions of Articles 7 and 14, be taxed in the Contracting State in which the activities
                              of the individual are exercised.
                           </text:p>
        </text:list-item>
      </text:list>
      <text:h text:outline-level="4" text:style-name="artikel_kop">Article 17 Pensions and annuities
                     </text:h>
      <text:list text:style-name="list-style-15">
        <text:list-item text:start-value="1">
          <text:p text:style-name="list.start"> Subject to the provisions of paragraph 2 of Article 18, pensions and other similar remuneration, including social security
                              payments, beneficially owned by a resident of a Contracting State shall be taxable only in that Contracting State. However,
                              such pensions and other similar remuneration, including social security payments, may also be taxed in the other Contracting
                              State if they arise in that other Contracting State and they are not adequately subject to tax in the first-mentioned Contracting
                              State.
                           </text:p>
        </text:list-item>
        <text:list-item text:start-value="2">
          <text:p text:style-name="list.cont"> Annuities derived and beneficially owned by an individual who is a resident of a Contracting State shall be taxable only
                              in that Contracting State. However, such annuities may also be taxed in the other Contracting State if they arise in that
                              other Contracting State and they are not adequately subject to tax in the first-mentioned Contracting State. The term “annuities”
                              as used in this Article means a stated sum paid periodically at stated times during the life of the individual, or during
                              a specified or ascertainable period of time, under an obligation to make the payments in return for adequate and full consideration
                              in money or money’s worth.
                           </text:p>
        </text:list-item>
        <text:list-item text:start-value="3">
          <text:p text:style-name="list.end"> Lump sums in lieu of the right to receive a pension or other similar remuneration, or to receive an annuity, paid to an individual
                              who is a resident of a Contracting State shall be taxable only in that Contracting State. However, such lump sums may also
                              be taxed in the other Contracting State if they arise in that other Contracting State.
                           </text:p>
        </text:list-item>
      </text:list>
      <text:h text:outline-level="4" text:style-name="artikel_kop">Article 18 Government service
                     </text:h>
      <text:list text:style-name="list-style-16">
        <text:list-item text:start-value="1">
          <text:p text:style-name="list.start"> 
                           </text:p>
          <text:list>
            <text:list-item text:start-value="1">
              <text:p text:style-name="list.start">Salaries, wages and other similar remuneration paid by a Contracting State or a political subdivision or local authority thereof
                                    to an individual in respect of services rendered to that Contracting State or political subdivision or local authority, in
                                    the discharge of functions of a governmental nature, shall be taxable only in that Contracting State.
                                 </text:p>
            </text:list-item>
            <text:list-item text:start-value="2">
              <text:p text:style-name="list.cont">However, such salaries, wages and other similar remuneration shall be taxable only in the other Contracting State if the services
                                    are rendered in that other Contracting State and the individual is a resident of that other Contracting State who:
                                 </text:p>
              <text:list>
                <text:list-item text:start-value="1">
                  <text:p text:style-name="list.cont">is a national of that other Contracting State; or
                                       </text:p>
                </text:list-item>
                <text:list-item text:start-value="2">
                  <text:p text:style-name="list.cont">did not become a resident of that other Contracting State solely for the purpose of rendering the services.
                                       </text:p>
                </text:list-item>
              </text:list>
            </text:list-item>
          </text:list>
        </text:list-item>
        <text:list-item text:start-value="2">
          <text:p text:style-name="list.cont"> 
                           </text:p>
          <text:list>
            <text:list-item text:start-value="1">
              <text:p text:style-name="list.cont">Notwithstanding the provisions of paragraph 1, pensions and other similar remuneration paid by, or out of funds to which contributions
                                    are made or created by, a Contracting State or a political subdivision or local authority thereof to an individual in respect
                                    of services rendered to that Contracting State or political subdivision or local authority shall be taxable only in that Contracting
                                    State.
                                 </text:p>
            </text:list-item>
            <text:list-item text:start-value="2">
              <text:p text:style-name="list.cont">However, such pensions and other similar remuneration shall be taxable only in the other Contracting State if the individual
                                    is a resident of, and a national of, that other Contracting State.
                                 </text:p>
            </text:list-item>
          </text:list>
        </text:list-item>
        <text:list-item text:start-value="3">
          <text:p text:style-name="list.end"> The provisions of Articles 14, 15, 16 and 17 shall apply to salaries, wages, pensions, and other similar remuneration in
                              respect of services rendered in connection with a business carried on by a Contracting State or a political subdivision or
                              local authority thereof.
                           </text:p>
        </text:list-item>
      </text:list>
      <text:h text:outline-level="4" text:style-name="artikel_kop">Article 19 Students
                     </text:h>
      <text:p text:style-name="artikel">Payments which a student or business apprentice who is or was immediately before visiting a Contracting State a resident of
                        the other Contracting State and who is present in the first-mentioned Contracting State solely for the purpose of his education
                        or training receives for the purpose of his maintenance, education or training shall not be taxed in the first-mentioned Contracting
                        State, provided that such payments are made to him from outside that first-mentioned Contracting State. The exemption provided
                        by this Article shall apply to a business apprentice only for a period not exceeding one year from the date he first begins
                        his training in the first-mentioned Contracting State.
                     </text:p>
      <text:h text:outline-level="4" text:style-name="artikel_kop">Article 20 Other income
                     </text:h>
      <text:list text:style-name="list-style-17">
        <text:list-item text:start-value="1">
          <text:p text:style-name="list.start"> Items of income beneficially owned by a resident of a Contracting State, wherever arising, not dealt with in the foregoing
                              Articles of this Convention (hereinafter referred to as “other income” in this Article) shall be taxable only in that Contracting
                              State.
                           </text:p>
        </text:list-item>
        <text:list-item text:start-value="2">
          <text:p text:style-name="list.cont"> The provisions of paragraph 1 shall not apply to other income, other than income from immovable property as defined in paragraph
                              2 of Article 6, if the beneficial owner of such other income, being a resident of a Contracting State, carries on business
                              in the other Contracting State through a permanent establishment situated therein and the right or property in respect of
                              which the other income is paid is effectively connected with such permanent establishment. In such case the provisions of
                              Article 7 shall apply.
                           </text:p>
        </text:list-item>
        <text:list-item text:start-value="3">
          <text:p text:style-name="list.cont"> Where, by reason of a special relationship between the resident referred to in paragraph 1 and the payer or between both
                              of them and some other person, the amount of other income exceeds the amount which would have been agreed upon between them
                              in the absence of such relationship, the provisions of this Article shall apply only to the last-mentioned amount. In such
                              case, the excess part of the other income shall remain taxable according to the laws of each Contracting State, due regard
                              being had to the other provisions of this Convention.
                           </text:p>
        </text:list-item>
        <text:list-item text:start-value="4">
          <text:p text:style-name="list.cont"> A resident of a Contracting State shall not be considered the beneficial owner of other income arising in the other Contracting
                              State in respect of the right or property if such other income would not have been paid to the resident unless the resident
                              paid other income in respect of the same right or property to a person:
                           </text:p>
          <text:list>
            <text:list-item text:start-value="1">
              <text:p text:style-name="list.cont">that is not entitled to benefits with respect to other income arising in the other Contracting State which are equivalent
                                    to, or more favourable than, those available under this Convention to a resident of the first-mentioned Contracting State;
                                    and
                                 </text:p>
            </text:list-item>
            <text:list-item text:start-value="2">
              <text:p text:style-name="list.end">that is not a resident of either Contracting State.
                                 </text:p>
            </text:list-item>
          </text:list>
        </text:list-item>
      </text:list>
      <text:h text:outline-level="4" text:style-name="artikel_kop">Article 21 Limitation on benefits
                     </text:h>
      <text:list text:style-name="list-style-18">
        <text:list-item text:start-value="1">
          <text:p text:style-name="list.start"> Except as otherwise provided in this Article, a resident of a Contracting State that derives income from the other Contracting
                              State described in paragraph 3 of Article 10, paragraph 3 of Article 11 or Article 12, 13 or 20 shall be entitled to the benefits
                              granted for a taxable year by the provisions of those paragraphs or Articles only if such resident is a qualified person as
                              defined in paragraph 2 and satisfies any other specified conditions in those paragraphs or Articles for the obtaining of such
                              benefits.
                           </text:p>
        </text:list-item>
        <text:list-item text:start-value="2">
          <text:p text:style-name="list.cont"> A resident of a Contracting State is a qualified person for a taxable year only if such resident is either:
                           </text:p>
          <text:list>
            <text:list-item text:start-value="1">
              <text:p text:style-name="list.cont">an individual;
                                 </text:p>
            </text:list-item>
            <text:list-item text:start-value="2">
              <text:p text:style-name="list.cont">the Government of a Contracting State, any political subdivision or local authority thereof, the Bank of Japan, the Central
                                    Bank of the Netherlands or a person that is owned, directly or indirectly, by the Government of a Contracting State or a political
                                    subdivision or local authority thereof;
                                 </text:p>
            </text:list-item>
            <text:list-item text:start-value="3">
              <text:p text:style-name="list.cont">a company, if the principal class of its shares is listed or registered on a recognised stock exchange and is regularly traded
                                    on one or more recognised stock exchanges, provided that, if the shares are listed or registered on a recognised stock exchange
                                    specified in clause (iii) or (iv) of subparagraph c) of paragraph 8, the primary place of management and control of the company
                                    is in the Contracting State of which it is a resident;
                                 </text:p>
            </text:list-item>
            <text:list-item text:start-value="4">
              <text:p text:style-name="list.cont">a person that is either:
                                 </text:p>
              <text:list>
                <text:list-item text:start-value="1">
                  <text:p text:style-name="list.cont">a person as described in subparagraph b) or c) of paragraph 1 of Article 4, provided that in the case of a person described
                                          in subparagraph b) of that paragraph:
                                       </text:p>
                  <text:list>
                    <text:list-item text:start-value="1">
                      <text:p text:style-name="list.cont">as of the end of the prior taxable year more than 50 per cent of the person’s beneficiaries, members or participants are individuals
                                                who are residents of either Contracting State; or
                                             </text:p>
                    </text:list-item>
                    <text:list-item text:start-value="2">
                      <text:p text:style-name="list.cont">more than 75 per cent of the contributions made to the person is derived from residents of either Contracting State which
                                                are qualified persons; or
                                             </text:p>
                    </text:list-item>
                  </text:list>
                </text:list-item>
                <text:list-item text:start-value="2">
                  <text:p text:style-name="list.cont">a bank, an insurance company or a securities company that is established and regulated as such under the laws of the Contracting
                                          State of which it is a resident; or
                                       </text:p>
                </text:list-item>
              </text:list>
            </text:list-item>
            <text:list-item text:start-value="5">
              <text:p text:style-name="list.cont">a person other than an individual, if residents of either Contracting State that are qualified persons by reason of subparagraph
                                    a), b), c) or d) of this paragraph own, directly or indirectly, shares or other beneficial interests representing at least
                                    50 per cent of the voting power of the person.
                                 </text:p>
            </text:list-item>
          </text:list>
        </text:list-item>
        <text:list-item text:start-value="3">
          <text:p text:style-name="list.cont"> Notwithstanding that a company that is a resident of a Contracting State may not be a qualified person, that company shall
                              be entitled to the benefits granted by the provisions of paragraph 3 of Article 10, paragraph 3 of Article 11 or Article 12,
                              13 or 20 with respect to an item of income described in those paragraphs or Articles derived from the other Contracting State
                              if that company satisfies any other specified conditions in those paragraphs or Articles for the obtaining of such benefits
                              and shares representing at least 75 per cent of the voting power of that company are owned, directly or indirectly, by seven
                              or fewer persons who are equivalent beneficiaries.
                           </text:p>
        </text:list-item>
        <text:list-item text:start-value="4">
          <text:p text:style-name="list.cont"> Where the provisions of subparagraph e) of paragraph 2 or paragraph 3 apply:
                           </text:p>
          <text:list>
            <text:list-item text:start-value="1">
              <text:p text:style-name="list.cont">in respect of taxation by withholding at source, a resident of a Contracting State shall be considered to satisfy the conditions
                                    described in that subparagraph or paragraph for the taxable year in which the payment of an item of income is made if such
                                    resident satisfies those conditions during the twelve month period preceding the date of the payment or, in the case of dividends,
                                    the date on which entitlement to the dividends is determined; and
                                 </text:p>
            </text:list-item>
            <text:list-item text:start-value="2">
              <text:p text:style-name="list.cont">for all other cases, a resident of a Contracting State shall be considered to satisfy the conditions described in that subparagraph
                                    or paragraph for the taxable year in which the item of income is derived if such resident satisfies those conditions on at
                                    least half the days of the taxable year.
                                 </text:p>
            </text:list-item>
          </text:list>
        </text:list-item>
        <text:list-item text:start-value="5">
          <text:p text:style-name="list.cont"> 
                           </text:p>
          <text:list>
            <text:list-item text:start-value="1">
              <text:p text:style-name="list.cont">Notwithstanding that a resident of a Contracting State may not be a qualified person, that resident shall be entitled to the
                                    benefits granted by the provisions of paragraph 3 of Article 10, paragraph 3 of Article 11 or Article 12, 13 or 20 with respect
                                    to an item of income described in those paragraphs or Articles derived from the other Contracting State if:
                                 </text:p>
              <text:list>
                <text:list-item text:start-value="1">
                  <text:p text:style-name="list.cont">that resident is carrying on business in the first-mentioned Contracting State (other than the business of making or managing
                                          investments for the resident’s own account, unless the business is banking, insurance or securities business carried on by
                                          a bank, insurance company or securities company);
                                       </text:p>
                </text:list-item>
                <text:list-item text:start-value="2">
                  <text:p text:style-name="list.cont">the item of income derived from that other Contracting State is derived in connection with, or is incidental to, that business;
                                          and
                                       </text:p>
                </text:list-item>
                <text:list-item text:start-value="3">
                  <text:p text:style-name="list.cont">that resident satisfies any other specified conditions in those paragraphs or Articles for the obtaining of such benefits.
                                       </text:p>
                </text:list-item>
              </text:list>
            </text:list-item>
            <text:list-item text:start-value="2">
              <text:p text:style-name="list.cont">If a resident of a Contracting State derives an item of income from a business carried on by that resident in the other Contracting
                                    State or derives an item of income arising in the other Contracting State from any of its associated enterprises carrying
                                    on business in that other Contracting State, the conditions described in subparagraph a) shall be considered to be satisfied
                                    with respect to such item of income only if the business carried on in the first-mentioned Contracting State is substantial
                                    in relation to the business carried on in the other Contracting State. Whether such business is substantial for the purposes
                                    of this paragraph shall be determined based on all the facts and circumstances.
                                 </text:p>
            </text:list-item>
            <text:list-item text:start-value="3">
              <text:p text:style-name="list.cont">In determining whether a person is carrying on business in a Contracting State under subparagraph a), the business conducted
                                    by a partnership in which that person is a partner and the business conducted by persons connected to such person shall be
                                    deemed to be conducted by such person. A person shall be connected to another if one owns, directly or indirectly, at least
                                    50 per cent of the beneficial interest in the other (or, in the case of a company, shares representing at least 50 per cent
                                    of the voting power of the company) or a third person owns, directly or indirectly, at least 50 per cent of the beneficial
                                    interest (or, in the case of a company, shares representing at least 50 per cent of the voting power of the company) in each
                                    person. In any case, a person shall be considered to be connected to another if, on the basis of all the facts and circumstances,
                                    one has control of the other or both are under the control of the same person or persons.
                                 </text:p>
            </text:list-item>
          </text:list>
        </text:list-item>
        <text:list-item text:start-value="6">
          <text:p text:style-name="list.cont"> 
                           </text:p>
          <text:list>
            <text:list-item text:start-value="1">
              <text:p text:style-name="list.cont">Notwithstanding that a resident of a Contracting State may not be a qualified person, that resident shall be entitled to the
                                    benefits granted by the provisions of paragraph 3 of Article 10, paragraph 3 of Article 11 or Article 12, 13 or 20 with respect
                                    to an item of income described in those paragraphs or Articles derived from the other Contracting State if:
                                 </text:p>
              <text:list>
                <text:list-item text:start-value="1">
                  <text:p text:style-name="list.cont">that resident functions as a headquarters company for a multinational corporate group;
                                       </text:p>
                </text:list-item>
                <text:list-item text:start-value="2">
                  <text:p text:style-name="list.cont">the item of income derived from that other Contracting State either is derived in connection with, or is incidental to, the
                                          business referred to in clause (ii) of subparagraph b); and
                                       </text:p>
                </text:list-item>
                <text:list-item text:start-value="3">
                  <text:p text:style-name="list.cont">that resident satisfies any other specified conditions in those paragraphs or Articles for the obtaining of such benefits.
                                       </text:p>
                </text:list-item>
              </text:list>
            </text:list-item>
            <text:list-item text:start-value="2">
              <text:p text:style-name="list.cont">A resident of a Contracting State shall be considered a headquarters company for a multinational corporate group for the purpose
                                    of subparagraph a) only if:
                                 </text:p>
              <text:list>
                <text:list-item text:start-value="1">
                  <text:p text:style-name="list.cont">that resident provides a substantial portion of the overall supervision and administration of the group or provides financing
                                          for the group;
                                       </text:p>
                </text:list-item>
                <text:list-item text:start-value="2">
                  <text:p text:style-name="list.cont">the group consists of companies which are resident in, and are carrying on business in, at least five countries, and the business
                                          carried on in each of the five countries generates at least 5 per cent of the gross income of the group;
                                       </text:p>
                </text:list-item>
                <text:list-item text:start-value="3">
                  <text:p text:style-name="list.cont">the business carried on in any one country other than that Contracting State generate less than 50 per cent of the gross income
                                          of the group;
                                       </text:p>
                </text:list-item>
                <text:list-item text:start-value="4">
                  <text:p text:style-name="list.cont">no more than 50 per cent of its gross income is derived from the other Contracting State;
                                       </text:p>
                </text:list-item>
                <text:list-item text:start-value="5">
                  <text:p text:style-name="list.cont">that resident has, and exercises, independent discretionary authority to carry out the functions referred to in clause (i);
                                          and
                                       </text:p>
                </text:list-item>
                <text:list-item text:start-value="6">
                  <text:p text:style-name="list.cont">that resident is subject to the same income taxation rules in that Contracting State as persons described in paragraph 5.
                                       </text:p>
                </text:list-item>
              </text:list>
            </text:list-item>
            <text:list-item text:start-value="3">
              <text:p text:style-name="list.cont">For the purpose of subparagraph b), a resident of a Contracting State shall be deemed to satisfy the gross income requirements
                                    described in clause (ii), (iii) or (iv) of that subparagraph for the taxable year in which the item of income is derived if
                                    the resident satisfies each of those gross income requirements when averaging the gross income of the three taxable years
                                    preceding that taxable year.
                                 </text:p>
            </text:list-item>
          </text:list>
        </text:list-item>
        <text:list-item text:start-value="7">
          <text:p text:style-name="list.cont"> A resident of a Contracting State that is neither a qualified person nor entitled under paragraph 3, 5 or 6 to the benefits
                              granted by the provisions of paragraph 3 of Article 10, paragraph 3 of Article 11 or Article 12,13 or 20 with respect to an
                              item of income described in those paragraphs or Articles shall, nevertheless, be granted such benefits if the competent authority
                              of the other Contracting State determines, in accordance with its laws or administrative practice, that the establishment,
                              acquisition or maintenance of such resident and the conduct of its operations did not have as one of the principal purposes
                              the obtaining of such benefits.
                           </text:p>
        </text:list-item>
        <text:list-item text:start-value="8">
          <text:p text:style-name="list.cont"> For the purposes of this Article:
                           </text:p>
          <text:list>
            <text:list-item text:start-value="1">
              <text:p text:style-name="list.cont">the term “principal class of shares” means the class or classes of shares of a company which in the aggregate represent a
                                    majority of the voting power of the company;
                                 </text:p>
            </text:list-item>
            <text:list-item text:start-value="2">
              <text:p text:style-name="list.cont">the term “shares” shall include depository receipts of shares or trust certificates of shares;
                                 </text:p>
            </text:list-item>
            <text:list-item text:start-value="3">
              <text:p text:style-name="list.cont">the term “recognised stock exchange” means:
                                 </text:p>
              <text:list>
                <text:list-item text:start-value="1">
                  <text:p text:style-name="list.cont">any stock exchange established by a Financial Instruments Exchange or an approved-type financial instruments firms association
                                          under the Financial Instruments and Exchange Law (Law No. 25 of 1948) of Japan;
                                       </text:p>
                </text:list-item>
                <text:list-item text:start-value="2">
                  <text:p text:style-name="list.cont">any regulated market established in the Netherlands subject to regulation by the Authority for the Financial Markets (or its
                                          successor) under a license as meant in paragraph 1 of Article 5:26 of the Act on Financial Supervision (or its successor)
                                          of the Netherlands;
                                       </text:p>
                </text:list-item>
                <text:list-item text:start-value="3">
                  <text:p text:style-name="list.cont">the Irish Stock Exchange, the London Stock Exchange, the Swiss Stock Exchange and the stock exchanges of Brussels, Dusseldorf,
                                          Frankfurt, Hamburg, Hong Kong, Johannesburg, Lisbon, Luxembourg, Madrid, Mexico, Milan, New York, Paris, Seoul, Singapore,
                                          Stockholm, Sydney, Toronto and Vienna and the NASDAQ System; and
                                       </text:p>
                </text:list-item>
                <text:list-item text:start-value="4">
                  <text:p text:style-name="list.cont">any other stock exchange which the competent authorities of the Contracting States agree to recognise for the purposes of
                                          this Article;
                                       </text:p>
                </text:list-item>
              </text:list>
            </text:list-item>
            <text:list-item text:start-value="4">
              <text:p text:style-name="list.cont">the term “equivalent beneficiary” means:
                                 </text:p>
              <text:list>
                <text:list-item text:start-value="1">
                  <text:p text:style-name="list.cont">a resident of a state that has a convention for the avoidance of double taxation and the prevention of fiscal evasion between
                                          that state and the Contracting State from which the benefits of this Convention are claimed such that:
                                       </text:p>
                  <text:list>
                    <text:list-item text:start-value="1">
                      <text:p text:style-name="list.cont">that convention contains provisions for effective exchange of information;
                                             </text:p>
                    </text:list-item>
                    <text:list-item text:start-value="2">
                      <text:p text:style-name="list.cont">that resident is a qualified person under the limitation on benefits provisions in that convention or, when there are no such
                                                provisions in that convention, would be a qualified person when that convention is read as including provisions corresponding
                                                to paragraph 2; and
                                             </text:p>
                    </text:list-item>
                    <text:list-item text:start-value="3">
                      <text:p text:style-name="list.cont">with respect to an item of income referred to in paragraph 3 of Article 10, paragraph 3 of Article 11 or Article 12, 13 or
                                                20 that resident would be entitled under that convention to a rate of tax with respect to the particular class of income for
                                                which the benefits are being claimed under this Convention that is at least as low as the rate applicable under this Convention;
                                                or
                                             </text:p>
                    </text:list-item>
                  </text:list>
                </text:list-item>
                <text:list-item text:start-value="2">
                  <text:p text:style-name="list.cont">a qualified person by reason of subparagraph a), b), c) or d) of paragraph 2;
                                       </text:p>
                </text:list-item>
              </text:list>
            </text:list-item>
            <text:list-item text:start-value="5">
              <text:p text:style-name="list.cont">the term “associated enterprises” means enterprises which have a relationship with each other as described in subparagraph
                                    a) or b) of paragraph 1 of Article 9; and
                                 </text:p>
            </text:list-item>
            <text:list-item text:start-value="6">
              <text:p text:style-name="list.end">the term “gross income” means the total revenues derived by an enterprise from its business, less the direct costs of obtaining
                                    such revenues.
                                 </text:p>
            </text:list-item>
          </text:list>
        </text:list-item>
      </text:list>
      <text:h text:outline-level="4" text:style-name="artikel_kop">Article 22 Elimination of double taxation
                     </text:h>
      <text:list text:style-name="list-style-19">
        <text:list-item text:start-value="1">
          <text:p text:style-name="list.start"> Subject to the provisions of the laws of Japan regarding the allowance as a credit against the Japanese tax of tax payable
                              in any country other than Japan, where a resident of Japan derives income from the Netherlands which may be taxed in the Netherlands
                              in accordance with the provisions of this Convention, the amount of the Netherlands tax payable in respect of that income
                              shall be allowed as a credit against the Japanese tax imposed on that resident. The amount of credit, however, shall not exceed
                              that part of the Japanese tax which is appropriate to that income.
                           </text:p>
        </text:list-item>
        <text:list-item text:start-value="2">
          <text:p text:style-name="list.cont"> Where the income derived from the Netherlands is dividends paid by a company which is a resident of the Netherlands to a
                              company which is a resident of Japan and which has owned at least 10 per cent either of the voting shares issued by the company
                              paying the dividends, or of the total shares issued by that company, during the period of six months immediately before the
                              day when the obligation to pay dividends is confirmed, such dividends shall be excluded from the basis upon which the Japanese
                              tax is imposed. Such exclusion shall be subject to the provisions, other than the provisions with regard to ownership requirements
                              of shares, of the laws of Japan regarding the exclusion of dividends from the basis upon which the Japanese tax is imposed.
                           </text:p>
        </text:list-item>
        <text:list-item text:start-value="3">
          <text:p text:style-name="list.cont"> The Netherlands, when imposing tax on its residents, may include in the basis upon which such taxes are imposed the items
                              of income which, according to the provisions of this Convention, may be taxed or shall be taxable only in Japan.
                           </text:p>
        </text:list-item>
        <text:list-item text:start-value="4">
          <text:p text:style-name="list.cont"> However, where a resident of the Netherlands derives items of income which according to paragraphs 1, 3 and 4 of Article
                              6, paragraph 1 of Article 7, paragraph 7 of Article 10, paragraph 5 of Article 11, paragraph 3 of Article 12, paragraphs 1,
                              2, 3 and 4 of Article 13, paragraphs 1 and 3 of Article 14, paragraphs 1 and 2 of Article 17, subparagraph a) of paragraph
                              1 and subparagraph a) of paragraph 2 of Article 18 and paragraph 2 of Article 20 may be taxed or shall be taxable only in
                              Japan and are included in the basis referred to in paragraph 3,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5">
          <text:p text:style-name="list.cont"> Further, the Netherlands shall allow a deduction from the Netherlands tax so computed for the items of income which according
                              to paragraphs 2 and 10 of Article 10, paragraph 2 of Article 11, paragraph 7 of Article 13, Article 15, paragraphs 1 and 2
                              of Article 16 and paragraph 3 of Article 17 may be taxed in Japan to the extent that these items are included in the basis
                              referred to in paragraph 3. The amount of the deduction shall be equal to the tax paid in Japan on these items of income,
                              but shall, in case the provisions of the Netherlands law for the avoidance of double taxation provide so, not exceed the amount
                              of the deduction which would be allowed if the items of income so included were the sole items of income for which the Netherlands
                              gives a reduction under the provisions of the Netherlands law for the avoidance of double taxation.
                           </text:p>
          <text:p text:style-name="list.cont">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country and the carry forward of the tax paid in Japan on the said
                              items of income to subsequent years.
                           </text:p>
        </text:list-item>
        <text:list-item text:start-value="6">
          <text:p text:style-name="list.cont"> Notwithstanding the provisions of paragraph 4, the Netherlands shall allow a deduction from the Netherlands tax for the tax
                              paid in Japan on items of income which according to paragraph 1 of Article 7, paragraph 7 of Article 10, paragraph 5 of Article
                              11, paragraph 3 of Article 12 and paragraph 2 of Article 20 may be taxed in Japan to the extent that these items are included
                              in the basis referred to in paragraph 3, insofar as the Netherlands under the provisions of the Netherlands law for the avoidance
                              of double taxation allows a deduction from the Netherlands tax of the tax levied in another country on such items of income.
                              For the computation of this deduction the provisions of paragraph 5 of this Article shall apply accordingly.
                           </text:p>
        </text:list-item>
        <text:list-item text:start-value="7">
          <text:p text:style-name="list.end"> For the purposes of the preceding paragraphs of this Article, income beneficially owned by a resident of a Contracting State
                              which may be taxed or shall be taxable only in the other Contracting State in accordance with this Convention shall be deemed
                              to arise from sources in that other Contracting State.
                           </text:p>
        </text:list-item>
      </text:list>
      <text:h text:outline-level="4" text:style-name="artikel_kop">Article 23 Non-discrimination
                     </text:h>
      <text:list text:style-name="list-style-20">
        <text:list-item text:start-value="1">
          <text:p text:style-name="list.start"> Nationals of a Contracting State shall not be subjected in the other Contracting State to any taxation or any requirement
                              connected therewith, which is other or more burdensome than the taxation and connected requirements to which nationals of
                              that other Contracting State in the same circumstances, in particular with respect to residence, are or may be subjected.
                              This provision shall, notwithstanding the provisions of Article 1, also apply to persons who are not residents of one or both
                              of the Contracting States.
                           </text:p>
        </text:list-item>
        <text:list-item text:start-value="2">
          <text:p text:style-name="list.cont"> The taxation on a permanent establishment which an enterprise of a Contracting State has in the other Contracting State shall
                              not be less favourably levied in that other Contracting State than the taxation levied on enterprises of that other Contracting
                              State carrying on the same activities. This provision shall not be construed as obliging a Contracting State to grant to residents
                              of the other Contracting State any personal allowances, reliefs and reductions for taxation purposes on account of civil status
                              or family responsibilities which it grants to its own residents.
                           </text:p>
        </text:list-item>
        <text:list-item text:start-value="3">
          <text:p text:style-name="list.cont"> Except where the provisions of paragraph 1 of Article 9, paragraph 7 of Article 11, paragraph 4 of Article 12 or paragraph
                              3 of Article 20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Contracting State.
                           </text:p>
        </text:list-item>
        <text:list-item text:start-value="4">
          <text:p text:style-name="list.cont"> Enterprises of a Contracting State, the capital of which is wholly or partly owned or controlled, directly or indirectly,
                              by one or more residents of the other Contracting State, shall not be subjected in the first-mentioned Contracting State to
                              any taxation or any requirement connected therewith which is other or more burdensome than the taxation and connected requirements
                              to which other similar enterprises of the first-mentioned Contracting State are or may be subjected.
                           </text:p>
        </text:list-item>
        <text:list-item text:start-value="5">
          <text:p text:style-name="list.end"> The provisions of this Article shall, notwithstanding the provisions of Article 2, apply to taxes of every kind and description
                              imposed on behalf of a Contracting State or of its political subdivisions or local authorities.
                           </text:p>
        </text:list-item>
      </text:list>
      <text:h text:outline-level="4" text:style-name="artikel_kop">Article 24 Mutual agreement procedure
                     </text:h>
      <text:list text:style-name="list-style-21">
        <text:list-item text:start-value="1">
          <text:p text:style-name="list.start"> Where a person considers that the actions of one or both of the Contracting States result or will result for him in taxation
                              not in accordance with the provisions of this Convention, he may, irrespective of the remedies provided by the domestic law
                              of those Contracting States, present his case to the competent authority of the Contracting State of which he is a resident
                              or, if his case comes under paragraph 1 of Article 23, to that of the Contracting State of which he is a national. The case
                              must be presented within three years from the first notification of the action resulting in taxation not in accordance with
                              the provisions of the Convention.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provisions of this Convention. Any agreement
                              reached shall be implemented notwithstanding any time limits in the domestic law of the Contracting States.
                           </text:p>
        </text:list-item>
        <text:list-item text:start-value="3">
          <text:p text:style-name="list.cont"> The competent authorities of the Contracting States shall endeavour to resolve by mutual agreement any difficulties or doubts
                              arising as to the interpretation or application of this Convention. In particular the competent authorities of the Contracting
                              States may agree:
                           </text:p>
          <text:list>
            <text:list-item text:start-value="1">
              <text:p text:style-name="list.cont">to the same attribution of income, deductions, credits, or allowances of an enterprise of a Contracting State to its permanent
                                    establishment situated in the other Contracting State;
                                 </text:p>
            </text:list-item>
            <text:list-item text:start-value="2">
              <text:p text:style-name="list.cont">to the same allocation of income, deductions, credits, or allowances between persons;
                                 </text:p>
            </text:list-item>
            <text:list-item text:start-value="3">
              <text:p text:style-name="list.cont">to the settlement of conflicting application of the Convention, including conflicts regarding:
                                 </text:p>
              <text:list>
                <text:list-item text:start-value="1">
                  <text:p text:style-name="list.cont">the characterisation of particular items of income;
                                       </text:p>
                </text:list-item>
                <text:list-item text:start-value="2">
                  <text:p text:style-name="list.cont">the characterisation of persons;
                                       </text:p>
                </text:list-item>
                <text:list-item text:start-value="3">
                  <text:p text:style-name="list.cont">the application of source rules with respect to particular items of income; and
                                       </text:p>
                </text:list-item>
                <text:list-item text:start-value="4">
                  <text:p text:style-name="list.cont">the meaning of any term used in the Convention; and
                                       </text:p>
                </text:list-item>
              </text:list>
            </text:list-item>
            <text:list-item text:start-value="4">
              <text:p text:style-name="list.cont">to advance pricing arrangements.
                                 </text:p>
            </text:list-item>
          </text:list>
          <text:p text:style-name="list.cont">They may also consult together for the elimination of double taxation in cases not provided for in the Convention.</text:p>
        </text:list-item>
        <text:list-item text:start-value="4">
          <text:p text:style-name="list.cont"> The competent authorities of the Contracting States may communicate with each other directly, including through a joint commission
                              consisting of themselves and their representatives, for the purpose of reaching an agreement in the sense of the preceding
                              paragraphs of this Article.
                           </text:p>
        </text:list-item>
        <text:list-item text:start-value="5">
          <text:p text:style-name="list.cont"> Where,
                           </text:p>
          <text:list>
            <text:list-item text:start-value="1">
              <text:p text:style-name="list.cont">under paragraph 1, a person has presented a case to the competent authority of a Contracting State on the basis that the actions
                                    of one or both of the Contracting States have resulted for that person in taxation not in accordance with the provisions of
                                    this Convention, and
                                 </text:p>
            </text:list-item>
            <text:list-item text:start-value="2">
              <text:p text:style-name="list.cont">the competent authorities are unable to reach an agreement to resolve that case pursuant to paragraph 2 within two years from
                                    the presentation of the case to the competent authority of the other Contracting State,
                                 </text:p>
            </text:list-item>
          </text:list>
          <text:p text:style-name="list.end">any unresolved issues arising from the case shall be submitted to arbitration if the person so requests. These unresolved
                              issues shall not, however, be submitted to arbitration if a decision on these issues has already been rendered by a court
                              or administrative tribunal of either Contracting State. Unless a person directly affected by the case does not accept the
                              mutual agreement that implements the arbitration decision, that decision shall be binding on both Contracting States and shall
                              be implemented notwithstanding any time limits in the domestic laws of these Contracting States. The competent authorities
                              of the Contracting States shall by mutual agreement settle the mode of application of this paragraph.
                           </text:p>
        </text:list-item>
      </text:list>
      <text:h text:outline-level="4" text:style-name="artikel_kop">Article 25 Exchange of information
                     </text:h>
      <text:list text:style-name="list-style-22">
        <text:list-item text:start-value="1">
          <text:p text:style-name="list.start">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
                           </text:p>
        </text:list-item>
        <text:list-item text:start-value="2">
          <text:p text:style-name="list.cont"> Any information received under paragraph 1 by a Contracting State shall be treated as secret in the same manner as information
                              obtained under the domestic laws of that Contracting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text:p>
        </text:list-item>
        <text:list-item text:start-value="3">
          <text:p text:style-name="list.cont"> In no case shall the provisions of paragraphs 1 and 2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cont">to supply information which would disclose any trade, business, industrial, commercial or professional secret or trade process,
                                    or information the disclosure of which would be contrary to public policy (<text:span text:style-name="cur">ordre public</text:span>).
                                 </text:p>
            </text:list-item>
          </text:list>
        </text:list-item>
        <text:list-item text:start-value="4">
          <text:p text:style-name="list.cont"> If information is requested by a Contracting State in accordance with this Article, the other Contracting State shall use
                              its information gathering measures to obtain the requested information, even though that other Contracting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
                           </text:p>
        </text:list-item>
        <text:list-item text:start-value="5">
          <text:p text:style-name="list.end">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
                           </text:p>
        </text:list-item>
      </text:list>
      <text:h text:outline-level="4" text:style-name="artikel_kop">Article 26 Assistance in the collection of taxes
                     </text:h>
      <text:list text:style-name="list-style-23">
        <text:list-item text:start-value="1">
          <text:p text:style-name="list.start"> Each of the Contracting States shall endeavour to collect such taxes imposed by the other Contracting State as will ensure
                              that any exemption or reduced rate of tax granted under this Convention by that other Contracting State shall not be enjoyed
                              by persons not entitled to such benefits. The Contracting State making such collections shall be responsible to the other
                              Contracting State for the sums thus collected.
                           </text:p>
        </text:list-item>
        <text:list-item text:start-value="2">
          <text:p text:style-name="list.end"> In no case shall the provisions of paragraph 1 be construed so as to impose upon either of the Contracting States endeavouring
                              to collect the taxes the obligation to carry out administrative measures at variance with the laws and administrative practice
                              of that Contracting State or which would be contrary to the public policy (ordre public) of that Contracting State.
                           </text:p>
        </text:list-item>
      </text:list>
      <text:h text:outline-level="4" text:style-name="artikel_kop">Article 27 Members of diplomatic missions and consular posts
                     </text:h>
      <text:p text:style-name="artikel">Nothing in this Convention shall affect the fiscal privileges of members of diplomatic missions or consular posts under the
                        general rules of international law or under the provisions of special agreements.
                     </text:p>
      <text:h text:outline-level="4" text:style-name="artikel_kop">Article 28 Territorial extension
                     </text:h>
      <text:list text:style-name="list-style-24">
        <text:list-item text:start-value="1">
          <text:p text:style-name="list.start"> This Convention may be extended, either in its entirety or with any necessary modifications, to the parts of the Kingdom
                              of the Netherlands which are not situated in Europe. Any such extension shall take effect from such date and shall be subject
                              to such modifications and conditions, including conditions as to termination, as may be specified and agreed in notes to be
                              exchanged through diplomatic channels.
                           </text:p>
        </text:list-item>
        <text:list-item text:start-value="2">
          <text:p text:style-name="list.end"> Unless otherwise agreed, the termination of this Convention shall not also terminate any extension of the Convention to any
                              part of the Kingdom of the Netherlands to which it has been extended under this Article.
                           </text:p>
        </text:list-item>
      </text:list>
      <text:h text:outline-level="4" text:style-name="artikel_kop">Article 29 Headings
                     </text:h>
      <text:p text:style-name="artikel">The headings of the Articles of this Convention are inserted for convenience of reference only and shall not affect the interpretation
                        of the Convention.
                     </text:p>
      <text:h text:outline-level="4" text:style-name="artikel_kop">Article 30 Entry into force
                     </text:h>
      <text:list text:style-name="list-style-25">
        <text:list-item text:start-value="1">
          <text:p text:style-name="list.start"> This Convention shall be approved in accordance with the legal procedures of each of the Contracting States and shall enter
                              into force on the thirtieth day after the date of exchange of diplomatic notes indicating such approval.
                           </text:p>
        </text:list-item>
        <text:list-item text:start-value="2">
          <text:p text:style-name="list.cont"> This Convention shall be applicable:
                           </text:p>
          <text:list>
            <text:list-item text:start-value="1">
              <text:p text:style-name="list.cont">in the case of Japan:
                                 </text:p>
              <text:list>
                <text:list-item text:start-value="1">
                  <text:p text:style-name="list.cont">with respect to taxes withheld at source, for amounts taxable on or after 1 January in the calendar year next following that
                                          in which the Convention enters into force;
                                       </text:p>
                </text:list-item>
                <text:list-item text:start-value="2">
                  <text:p text:style-name="list.cont">with respect to taxes on income which are not withheld at source, as regards income for any taxable year beginning on or after
                                          1 January in the calendar year next following that in which the Convention enters into force; and
                                       </text:p>
                </text:list-item>
                <text:list-item text:start-value="3">
                  <text:p text:style-name="list.cont">with respect to other taxes, as regards taxes for any taxable year beginning on or after 1 January in the calendar year next
                                          following that in which the Convention enters into force; and
                                       </text:p>
                </text:list-item>
              </text:list>
            </text:list-item>
            <text:list-item text:start-value="2">
              <text:p text:style-name="list.cont">in the case of the Netherlands:
                                 </text:p>
              <text:list>
                <text:list-item text:start-value="1">
                  <text:p text:style-name="list.cont">with respect to taxes withheld at source, for amounts taxable on or after 1 January in the calendar year next following that
                                          in which the Convention enters into force;
                                       </text:p>
                </text:list-item>
                <text:list-item text:start-value="2">
                  <text:p text:style-name="list.cont">with respect to taxes on income which are not withheld at source, as regards income for any taxable year and period beginning
                                          on or after 1 January in the calendar year next following that in which the Convention enters into force; and
                                       </text:p>
                </text:list-item>
                <text:list-item text:start-value="3">
                  <text:p text:style-name="list.cont">with respect to other taxes, as regards taxes for any taxable year and period beginning on or after 1 January in the calendar
                                          year next following that in which the Convention enters into force.
                                       </text:p>
                </text:list-item>
              </text:list>
            </text:list-item>
          </text:list>
        </text:list-item>
        <text:list-item text:start-value="3">
          <text:p text:style-name="list.cont"> The Convention between the Government of the Kingdom of the Netherlands and the Government of Japan for the Avoidance of
                              Double Taxation with respect to Taxes on Income, with Protocol, signed at The Hague on 3 March, 1970, as amended by the Protocol
                              signed at The Hague on 4 March, 1992 (hereinafter in this Article referred to as “the prior Convention”) shall cease to be
                              applicable from the date upon which this Convention applies in respect of the taxes to which the Convention applies in accordance
                              with the provisions of paragraph 2 of this Article.
                           </text:p>
        </text:list-item>
        <text:list-item text:start-value="4">
          <text:p text:style-name="list.cont"> Notwithstanding the provisions of paragraph 3, where any person entitled to benefits under the prior Convention would have
                              been entitled to greater benefits thereunder than those under this Convention, the prior Convention shall, at the election
                              of such person, continue to apply in its entirety for the period of twelve months from the date on which the provisions of
                              this Convention otherwise would apply under paragraph 2.
                           </text:p>
        </text:list-item>
        <text:list-item text:start-value="5">
          <text:p text:style-name="list.end"> The prior Convention shall terminate on the last date on which it applies in accordance with the provisions of the preceding
                              paragraphs of this Article.
                           </text:p>
        </text:list-item>
      </text:list>
      <text:h text:outline-level="4" text:style-name="artikel_kop">Article 31 Termination
                     </text:h>
      <text:p text:style-name="artikel">This Convention shall remain in force until terminated by a Contracting State. Either Contracting State may terminate the
                        Convention, through diplomatic channels, by giving notice of termination at least six months before the end of any calendar
                        year beginning after the expiry of five years from the date of entry into force of the Convention. In such event, the Convention
                        shall cease to have effect:
                     </text:p>
      <text:list text:style-name="list-style-26">
        <text:list-item text:start-value="1">
          <text:p text:style-name="list.start">in the case of Japan:
                           </text:p>
          <text:list>
            <text:list-item text:start-value="1">
              <text:p text:style-name="list.start">with respect to taxes withheld at source, for amounts taxable on or after 1 January in the calendar year next following that
                                    in which the notice is given;
                                 </text:p>
            </text:list-item>
            <text:list-item text:start-value="2">
              <text:p text:style-name="list.cont">with respect to taxes on income which are not withheld at source, as regards income for any taxable year beginning on or after
                                    1 January in the calendar year next following that in which the notice is given; and
                                 </text:p>
            </text:list-item>
            <text:list-item text:start-value="3">
              <text:p text:style-name="list.cont">with respect to other taxes, as regards taxes for any taxable year beginning on or after 1 January in the calendar year next
                                    following that in which the notice is given; and
                                 </text:p>
            </text:list-item>
          </text:list>
        </text:list-item>
        <text:list-item text:start-value="2">
          <text:p text:style-name="list.cont">in the case of the Netherlands:
                           </text:p>
          <text:list>
            <text:list-item text:start-value="1">
              <text:p text:style-name="list.cont">with respect to taxes withheld at source, for amounts taxable on or after 1 January in the calendar year next following that
                                    in which the notice is given;
                                 </text:p>
            </text:list-item>
            <text:list-item text:start-value="2">
              <text:p text:style-name="list.cont">with respect to taxes on income which are not withheld at source, as regards income for any taxable year and period beginning
                                    on or after 1 January in the calendar year next following that in which the notice is given; and
                                 </text:p>
            </text:list-item>
            <text:list-item text:start-value="3">
              <text:p text:style-name="list.end">with respect to other taxes, as regards taxes for any taxable year and period beginning on or after 1 January in the calendar
                                    year next following that in which the notice is given.
                                 </text:p>
            </text:list-item>
          </text:list>
        </text:list-item>
      </text:list>
      <text:p text:style-name="slotformulering">IN WITNESS WHEREOF the undersigned, being duly authorised thereto by their respective Governments, have signed this Convention.</text:p>
      <text:p text:style-name="slotformulering">DONE at Tokyo this 25<text:span text:style-name="superscript">th</text:span> day of August 2010, in duplicate, in the English language.
                     </text:p>
      <text:p text:style-name="ondertekening">For the Kingdom of the Netherlands:</text:p>
      <text:p text:style-name="ondertekening.end">PH. DE HEER </text:p>
      <text:p text:style-name="ondertekening">For Japan:</text:p>
      <text:p text:style-name="ondertekening.end">KOICHI TAKEMASA </text:p>
      <text:h text:outline-level="3" text:style-name="verdragtekst_kop">Protocol</text:h>
      <text:p text:style-name="verdragtekst">At the signing today of the Convention between the Kingdom of the Netherlands and Japan for the Avoidance of Double Taxation
                  and the Prevention of Fiscal Evasion with respect to Taxes on Income (hereinafter referred to as “the Convention”), the Kingdom
                  of the Netherlands and Japan have agreed upon the following provisions, which shall form an integral part of the Convention.
               </text:p>
      <text:list text:style-name="list-style-27">
        <text:list-item text:start-value="1">
          <text:p text:style-name="list.start">With reference to clause (iii) of subparagraph m) of paragraph 1 of Article 3 of the Convention, it is understood that a pension
                        fund shall be treated as exempt from tax on income derived with respect to the activities described in clause (ii) of that
                        subparagraph even though it is subject to the tax stipulated in Articles 8 or 10-2 of the Corporation Tax Law (Law No. 34
                        of 1965) of Japan or paragraph 1 of Article 20 of its supplementary provisions.
                     </text:p>
        </text:list-item>
        <text:list-item text:start-value="2">
          <text:p text:style-name="list.cont">With reference to Articles 6 and 13 of the Convention, rights to the exploration and exploitation of natural resources shall
                        be regarded as immovable property situated in the Contracting State to whose seabed – and subsoil thereof – these rights apply.
                        Furthermore, the aforementioned rights include rights to interests in, or benefits from assets that arise from, that exploration
                        or exploitation.
                     </text:p>
        </text:list-item>
        <text:list-item text:start-value="3">
          <text:p text:style-name="list.cont">With reference to Article 7 of the Convention, it is understood that in the case of profits from survey, supply, installation
                        or construction activities, only so much of them will be attributable to a permanent establishment as results from the actual
                        performance of such activity by that permanent establishment.
                     </text:p>
        </text:list-item>
        <text:list-item text:start-value="4">
          <text:p text:style-name="list.cont">With reference to Article 9 of the Convention, it is understood that the fact that the enterprises that have a relationship
                        with each other as described in subparagraph a) or b) of paragraph 1 of that Article have concluded arrangements among them
                        to share the costs and risks of developing, producing or obtaining assets, services, or rights, and to determine the nature
                        and extent of the interests of each participant in those assets, services, or rights, shall not of itself satisfy the conditions
                        as meant in paragraph 1 of that Article.
                     </text:p>
        </text:list-item>
        <text:list-item text:start-value="5">
          <text:p text:style-name="list.cont">With reference to Articles 10 and 13 of the Convention, the Netherlands treats income received in connection with the whole
                        or partial winding-up of a company or a purchase of own shares by a company as dividends as referred to in Article 10 of the
                        Convention and not as capital gains as referred to in Article 13 of the Convention.
                     </text:p>
        </text:list-item>
        <text:list-item text:start-value="6">
          <text:p text:style-name="list.cont">With reference to paragraph 3 of Article 11 of the Convention, the terms “the central bank” and “institution owned by that
                        Government” mean:
                     </text:p>
          <text:list>
            <text:list-item text:start-value="1">
              <text:p text:style-name="list.cont">in the case of Japan:
                           </text:p>
              <text:list>
                <text:list-item text:start-value="1">
                  <text:p text:style-name="list.cont">the Bank of Japan;
                                 </text:p>
                </text:list-item>
                <text:list-item text:start-value="2">
                  <text:p text:style-name="list.cont">the Japan Finance Corporation;
                                 </text:p>
                </text:list-item>
                <text:list-item text:start-value="3">
                  <text:p text:style-name="list.cont">the Japan International Cooperation Agency;
                                 </text:p>
                </text:list-item>
                <text:list-item text:start-value="4">
                  <text:p text:style-name="list.cont">the Nippon Export and Investment Insurance; and
                                 </text:p>
                </text:list-item>
                <text:list-item text:start-value="5">
                  <text:p text:style-name="list.cont">such other similar institution the capital of which is owned by the Government of Japan as may be agreed upon from time to
                                    time between the Governments of the Contracting States through an exchange of diplomatic notes; and
                                 </text:p>
                </text:list-item>
              </text:list>
            </text:list-item>
            <text:list-item text:start-value="2">
              <text:p text:style-name="list.cont">in the case of the Netherlands:
                           </text:p>
              <text:list>
                <text:list-item text:start-value="1">
                  <text:p text:style-name="list.cont">the Central Bank of the Netherlands (de Nederlandsche Bank NV);
                                 </text:p>
                </text:list-item>
                <text:list-item text:start-value="2">
                  <text:p text:style-name="list.cont">the Netherlands Development Finance Company (de Nederlandse Financierings-Maatschappij voor Ontwikkelingslanden NV);
                                 </text:p>
                </text:list-item>
                <text:list-item text:start-value="3">
                  <text:p text:style-name="list.cont">the Netherlands Investment Bank for Developing Countries (de Nederlandse Investeringsbank voor Ontwikkelingslanden NV); and
                                 </text:p>
                </text:list-item>
                <text:list-item text:start-value="4">
                  <text:p text:style-name="list.cont">such other similar institution the capital of which is owned by the Government of the Netherlands as may be agreed upon from
                                    time to time between the Governments of the Contracting States through an exchange of diplomatic notes.
                                 </text:p>
                </text:list-item>
              </text:list>
            </text:list-item>
          </text:list>
        </text:list-item>
        <text:list-item text:start-value="7">
          <text:p text:style-name="list.cont">With reference to Article 15 of the Convention, where a company is a resident of the Netherlands, the term “members of the
                        board of directors” includes both a <text:span text:style-name="cur">“bestuurder”</text:span> and a <text:span text:style-name="cur">“commissaris”</text:span>. The terms <text:span text:style-name="cur">“bestuurder”</text:span> and <text:span text:style-name="cur">“commissaris”</text:span> mean respectively persons who are charged with the general management of the company and persons who are charged with the
                        supervision thereof.
                     </text:p>
        </text:list-item>
        <text:list-item text:start-value="8">
          <text:p text:style-name="list.cont">With reference to Articles 17 and 18 of the Convention, it is understood that whether and to what extent a pension or other
                        similar remuneration falls under Article 17 or under Article 18 of the Convention is determined by the nature (private or
                        governmental) during the period or periods in which the entitlement to such pension or other similar remuneration was built
                        up.
                     </text:p>
        </text:list-item>
        <text:list-item text:start-value="9">
          <text:p text:style-name="list.cont">Nothing in the Convention shall prevent Japan from imposing tax at source, in accordance with its laws, on any income and
                        gains derived by a person pursuant to a sleeping partnership (<text:span text:style-name="cur">Tokumei Kumiai</text:span>) contract or other similar contract.
                     </text:p>
        </text:list-item>
        <text:list-item text:start-value="10">
          <text:p text:style-name="list.cont">With reference to subparagraph c) of paragraph 2 of Article 21 of the Convention, the shares in the principal class of shares
                        of a company are considered to be regularly traded on one or more recognised stock exchanges in a taxable year if the aggregate
                        number of the shares in that class traded on such stock exchange or exchanges during the twelve months ending on the day before
                        the beginning of that taxable year is at least 6 per cent of the average number of the shares outstanding in that class during
                        that twelve-month period.
                     </text:p>
        </text:list-item>
        <text:list-item text:start-value="11">
          <text:p text:style-name="list.cont">With reference to subparagraph c) of paragraph 2 of Article 21 of the Convention, the “primary place of management and control”
                        of a company will be in the Contracting State of which it is a resident only if executive officers and senior management employees
                        exercise day-to-day responsibility for the strategic, financial and operational policy decision making for the company (including
                        its direct and indirect subsidiaries) more in that Contracting State than in any other state and the staff of such persons
                        conduct the day-to-day activities necessary for preparing and making those decisions more in that Contracting State than in
                        any other state.
                     </text:p>
        </text:list-item>
        <text:list-item text:start-value="12">
          <text:p text:style-name="list.cont">With reference to paragraph 5 of Article 24 of the Convention:
                     </text:p>
          <text:list>
            <text:list-item text:start-value="1">
              <text:p text:style-name="list.cont">The competent authorities shall by mutual agreement establish a procedure in order to ensure that an arbitration decision
                              will be implemented within two years from a request for arbitration as referred to in paragraph 5 of Article 24 of the Convention
                              unless actions or inaction of a person directly affected by the case presented pursuant to that paragraph hinder the resolution
                              of the case or unless the competent authorities and that person agree otherwise.
                           </text:p>
            </text:list-item>
            <text:list-item text:start-value="2">
              <text:p text:style-name="list.cont">An arbitration panel shall be established in accordance with the following rules:
                           </text:p>
              <text:list>
                <text:list-item text:start-value="1">
                  <text:p text:style-name="list.cont">An arbitration panel shall consist of three arbitrators with expertise or experience in international tax matters.
                                 </text:p>
                </text:list-item>
                <text:list-item text:start-value="2">
                  <text:p text:style-name="list.cont">Each competent authority shall appoint one arbitrator. The two arbitrators appointed by the competent authorities shall appoint
                                    the third arbitrator who serves as the chair of the arbitration panel in accordance with the procedures agreed by the competent
                                    authorities.
                                 </text:p>
                </text:list-item>
                <text:list-item text:start-value="3">
                  <text:p text:style-name="list.cont">All arbitrators shall not be employees of the tax authorities of the Contracting States, nor have had dealt with the case
                                    presented pursuant to paragraph 1 of Article 24 of the Convention in any capacity.
                                 </text:p>
                </text:list-item>
                <text:list-item text:start-value="4">
                  <text:p text:style-name="list.cont">The competent authorities shall ensure that all arbitrators and their staff agree, in statements sent to each competent authority,
                                    prior to their acting in an arbitration proceeding, to abide by and be subject to the same confidentiality and non-disclosure
                                    obligations described in paragraph 2 of Article 25 of the Convention and in the applicable domestic laws of the Contracting
                                    States.
                                 </text:p>
                </text:list-item>
                <text:list-item text:start-value="5">
                  <text:p text:style-name="list.cont">Each competent authority shall bear the cost of its appointed arbitrator and its own expenses. The cost of the chair of an
                                    arbitration panel and other expenses associated with the conduct of the proceedings shall be borne by the competent authorities
                                    in equal shares.
                                 </text:p>
                </text:list-item>
              </text:list>
            </text:list-item>
            <text:list-item text:start-value="3">
              <text:p text:style-name="list.cont">The competent authorities shall provide the information necessary for the arbitration decision to all arbitrators and their
                              staff without undue delay.
                           </text:p>
            </text:list-item>
            <text:list-item text:start-value="4">
              <text:p text:style-name="list.cont">An arbitration decision shall be treated as follows:
                           </text:p>
              <text:list>
                <text:list-item text:start-value="1">
                  <text:p text:style-name="list.cont">An arbitration decision has no formal precedential value.
                                 </text:p>
                </text:list-item>
                <text:list-item text:start-value="2">
                  <text:p text:style-name="list.cont">An arbitration decision shall be final, unless that decision is found to be unenforceable by the courts of one of the Contracting
                                    States due to a violation of paragraph 5 of Article 24 of the Convention, of this paragraph or of any procedural rule determined
                                    in accordance with subparagraph a) of this paragraph that may reasonably have affected the decision. If the decision is found
                                    to be unenforceable due to the violation, the decision shall be considered not to have been made.
                                 </text:p>
                </text:list-item>
              </text:list>
            </text:list-item>
            <text:list-item text:start-value="5">
              <text:p text:style-name="list.cont">Where, at any time after a request for arbitration has been made and before the arbitration panel has delivered a decision
                              to the competent authorities and the person who made the request for arbitration, the competent authorities have solved all
                              the unresolved issues submitted to the arbitration, the case shall be considered as resolved pursuant to paragraph 2 of Article
                              24 of the Convention and no arbitration decision shall be provided.
                           </text:p>
            </text:list-item>
            <text:list-item text:start-value="6">
              <text:p text:style-name="list.cont">The provisions of paragraph 5 of Article 24 of the Convention and this paragraph shall apply mutatis mutandis to a case presented
                              pursuant to paragraph 1 of Article 26 of the Convention between the Government of the Kingdom of the Netherlands and the Government
                              of Japan for the Avoidance of Double Taxation with respect to Taxes on Income, with Protocol, signed at The Hague on 3 March,
                              1970, as amended by the Protocol signed at The Hague on 4 March, 1992 (hereinafter referred to as “the prior Convention”),
                              unless the competent authorities agree that, on the basis of special reasons, the case is not a case which the provisions
                              of paragraph 5 of Article 24 of the Convention and this paragraph shall apply mutatis mutandis to. However, where the competent
                              authority of a Contracting State, before the entry into force of the Convention, has presented to the competent authority
                              of the other Contracting State the case presented pursuant to paragraph 1 of Article 26 of the prior Convention, the term
                              “the presentation of the cases to the competent authority of the other Contracting State” as referred to in subparagraph b)
                              of paragraph 5 of Article 24 of the Convention shall be replaced with “the entry into force of the Convention” for the purpose
                              of applying this subparagraph.
                           </text:p>
            </text:list-item>
          </text:list>
        </text:list-item>
        <text:list-item text:start-value="13">
          <text:p text:style-name="list.end">With reference to paragraphs 3 and 5 of Article 25 of the Convention, a Contracting State may decline to supply information
                        relating to confidential communications between attorneys, solicitors or other admitted legal representatives in their role
                        as such and their clients to the extent that the communications are protected from disclosure under the domestic laws of that
                        Contracting State.
                     </text:p>
        </text:list-item>
      </text:list>
      <text:p text:style-name="slotformulering">IN WITNESS WHEREOF the undersigned, being duly authorised thereto by their respective Governments, have signed this Protocol.</text:p>
      <text:p text:style-name="slotformulering">DONE at Tokyo this 25<text:span text:style-name="superscript">th</text:span>
                        day of August 2010, in duplicate, in the English language.
                     </text:p>
      <text:p text:style-name="ondertekening">For the Kingdom of the Netherlands:</text:p>
      <text:p text:style-name="ondertekening.end">PH. DE HEER </text:p>
      <text:p text:style-name="ondertekening">For Japan:</text:p>
      <text:p text:style-name="ondertekening.end">KOICHI TAKEMASA </text:p>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30, eerste lid, van het Verdrag en de preambule van
            het Protocol in werking treden op de dertigste dag nadat de verdragspartijen via diplomatieke notawisseling elkaar hebben
            medegedeeld dat het Verdrag in hun staten is goedgekeurd volgens de wettelijke procedures.
         </text:p>
      <text:h text:outline-level="2" text:style-name="rubriek_kop">J. VERWIJZINGEN
         </text:h>
      <text:h text:outline-level="3" text:style-name="divisiekop1">Verbanden
         </text:h>
      <text:p text:style-name="Standard">Het Verdrag, met Protocol, dient ter vervang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ussen de Regering van het Koninkrijk der Nederlanden en de Regering van Japan tot het vermijden van dubbele
                        belasting met betrekking tot belastingen naar het inkomen;
                     </text:p>
            <text:p text:style-name="Table_20_Contents_Justify">’s-Gravenhage, 3 maart 197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70, 67 (Nederlands, Engels en Japans)
                     </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1992, 181</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van de Overeenkomst tussen de Regering van het Koninkrijk der Nederlanden en de Regering van Japan
                        tot het vermijden van dubbele belasting met betrekking tot belastingen naar het inkomen;
                     </text:p>
            <text:p text:style-name="Table_20_Contents_Justify">’s-Gravenhage, 4 maart 1992</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1992, 68 (Engels en Nederland)
                     </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1992, 182
                        
                     </text:p>
          </table:table-cell>
        </table:table-row>
      </table:table>
      <text:p/>
      <text:p text:style-name="dagtekening">Uitgegeven de <text:span text:style-name="cur">dertigste</text:span> september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level-style-number style:num-format="a" style:num-letter-sync="true" text:style-name="Numbering_20_Symbols" text:level="4" text:display-levels="1" style:num-prefix="(" style:num-suffix=")">
        <style:list-level-properties text:min-label-width="0.50in" text:space-before="1.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Japan tot het vermijden van dubbele belasting en het voorkomen van het ontgaan
         van belasting met betrekking tot belastingen naar het inkomen; (met Protocol) Tokio, 25 augustus 2010
      </dc:title>
  </office:meta>
</office:document-meta>
</file>