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0, Verdrag 248</text:p>
      <text:p text:style-name="publicatie-titel.end">30 september 2010</text:p>
      <text:p text:style-name="systematisch_nummer">10 (1992) Nr. 12</text:p>
      <text:h text:outline-level="2" text:style-name="rubriek_kop">A. TITEL
         </text:h>
      <text:p text:style-name="tractatenblad_kop.start">Verdrag betreffende de Europese Unie;</text:p>
      <text:p text:style-name="tractatenblad_kop">(met Protocollen)</text:p>
      <text:p text:style-name="tractatenblad_kop.end">Maastricht, 7 februari 1992</text:p>
      <text:h text:outline-level="2" text:style-name="rubriek_kop">B. TEKST
         </text:h>
      <text:p text:style-name="alineagroep">De Nederlandse tekst van het Verdrag en de Protocollen is geplaatst in <text:span text:style-name="cur">Trb.</text:span> 1992, 74. Zie ook <text:span text:style-name="cur">Trb.</text:span> 1997, 74 en <text:span text:style-name="cur">Trb.</text:span> 1998, 12.
            </text:p>
      <text:p text:style-name="alineagroep">Zie voor wijzigingen van het Verdrag en enkele Protocollen rubriek J van <text:span text:style-name="cur">Trb.</text:span> 1998, 12, van <text:span text:style-name="cur">Trb.</text:span> 2003, 151 en <text:span text:style-name="cur">Trb.</text:span> 2004, 122 en rubriek B van <text:span text:style-name="cur">Trb.</text:span> 2007, 114.
            </text:p>
      <text:p text:style-name="alineagroep">Het Verdrag en de Protocollen zijn gewijzigd bij het in rubriek J hieronder genoemde Verdrag van 13 december 2007. Zie voor
               de tekst van het Verdrag, zoals gewijzigd, en de Protocollen, gewijzigd en nieuw, die bij het onderhavige Verdrag en de in
               rubriek J genoemde EG-verdragen van 1957 horen, <text:span text:style-name="cur">Trb.</text:span> 2008, 53.
            </text:p>
      <text:p text:style-name="alineagroep">Zie voor verdere correcties en voor de Nederlandse tekst van het op 20 december 2007 tot stand gekomen Besluit 2008/79/EG
               van de Raad houdende wijziging van het Protocol betreffende het Statuut van het Hof van Justitie <text:span text:style-name="cur">Trb.</text:span> 2010, 41.
            </text:p>
      <text:p text:style-name="alineagroep">Zie voor correcties van het Verdrag van 13 december 2007 <text:span text:style-name="cur">Trb.</text:span> 2010, 43 en <text:span text:style-name="cur">Trb.</text:span> 2010, 174.
            </text:p>
      <text:p text:style-name="alineagroep.end">Op 23 juni 2010 is te Brussel een Protocol tot wijziging van het aan het Verdrag gehechte Protocol betreffende de overgangsbepalingen
               tot stand gekomen. Zie voor de Nederlandse tekst van het Protocol <text:span text:style-name="cur">Trb.</text:span> 2010, 245</text:p>
      <text:h text:outline-level="2" text:style-name="rubriek_kop">D. PARLEMENT
         </text:h>
      <text:p text:style-name="Standard">Zie <text:span text:style-name="cur">Trb.</text:span> 1993, 51 en 159 en rubriek J van <text:span text:style-name="cur">Trb.</text:span> 2004, 122.
         </text:p>
      <text:h text:outline-level="2" text:style-name="rubriek_kop">E. PARTIJGEGEVENS
         </text:h>
      <text:p text:style-name="Standard">Zie <text:span text:style-name="cur">Trb.</text:span> 1993, 51 en <text:span text:style-name="cur">Trb.</text:span> 2007, 114.
         </text:p>
      <text:h text:outline-level="2" text:style-name="rubriek_kop">G. INWERKINGTREDING
         </text:h>
      <text:p text:style-name="Standard">Zie <text:span text:style-name="cur">Trb.</text:span> 1993, 51, <text:span text:style-name="cur">Trb.</text:span> 2007, 114 en <text:span text:style-name="cur">Trb.</text:span> 2010, 41.
         </text:p>
      <text:h text:outline-level="2" text:style-name="rubriek_kop">J. VERWIJZINGEN
         </text:h>
      <text:p text:style-name="Standard">Zie voor verwijzingen en overige verdragsgegevens <text:span text:style-name="cur">Trb.</text:span> 1992, 74, <text:span text:style-name="cur">Trb.</text:span> 1993, 51 en 159, <text:span text:style-name="cur">Trb.</text:span> 1994, 28, <text:span text:style-name="cur">Trb.</text:span> 1997, 74, <text:span text:style-name="cur">Trb.</text:span> 1998, 12, <text:span text:style-name="cur">Trb.</text:span> 2003, 151, <text:span text:style-name="cur">Trb.</text:span> 2004, 122, <text:span text:style-name="cur">Trb.</text:span> 2007, 114, <text:span text:style-name="cur">Trb.</text:span> 2008, 53 en <text:span text:style-name="cur">Trb.</text:span> 2010, 41.
         </text:p>
      <text:h text:outline-level="3" text:style-name="divisiekop1">Verband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Lissabon tot wijziging van het Verdrag betreffende de Europese Unie en het Verdrag tot oprichting van de Europese
                        Gemeenschap;
                     </text:p>
            <text:p text:style-name="Table_20_Contents_Justify">Lissabon, 13 december 2007</text:p>
          </table:table-cell>
        </table:table-row>
        <table:table-row>
          <table:table-cell office:value-type="string">
            <text:p text:style-name="Table_20_Contents_Left">Laatste Trb.</text:p>
          </table:table-cell>
          <table:table-cell office:value-type="string">
            <text:p text:style-name="Table_20_Contents_Left">:</text:p>
          </table:table-cell>
          <table:table-cell office:value-type="string">
            <text:p text:style-name="Table_20_Contents_Justify">
                        Trb. 2010, 24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1"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Laatste Trb.</text:p>
          </table:table-cell>
          <table:table-cell office:value-type="string">
            <text:p text:style-name="Table_20_Contents_Left">:</text:p>
          </table:table-cell>
          <table:table-cell office:value-type="string">
            <text:p text:style-name="Table_20_Contents_Justify">Trb. 2010, 246</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Atoomenergie (EURATOM);</text:p>
            <text:p text:style-name="Table_20_Contents_Justify">Rome, 25 maart 1957</text:p>
          </table:table-cell>
        </table:table-row>
        <table:table-row>
          <table:table-cell office:value-type="string">
            <text:p text:style-name="Table_20_Contents_Left">Laatste Trb.</text:p>
          </table:table-cell>
          <table:table-cell office:value-type="string">
            <text:p text:style-name="Table_20_Contents_Left">:</text:p>
          </table:table-cell>
          <table:table-cell office:value-type="string">
            <text:p text:style-name="Table_20_Contents_Justify">Trb. 2010, 247</text:p>
          </table:table-cell>
        </table:table-row>
      </table:table>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op grond van Artikel K.3 van het Verdrag betreffende de Europese Unie tot oprichting van een Europese Politiedienst
                        (Europol-Overeenkomst);
                     </text:p>
            <text:p text:style-name="Table_20_Contents_Justify">Brussel, 26 juli 199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6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cherming van de rechten van de mens en de fundamentele vrijheden;</text:p>
            <text:p text:style-name="Table_20_Contents_Justify">Rome, 4 november 195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04
                        
                     </text:p>
          </table:table-cell>
        </table:table-row>
      </table:table>
      <text:p/>
      <text:p text:style-name="dagtekening">Uitgegeven de <text:span text:style-name="cur">dertigst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betreffende de Europese Unie; (met Protocollen) Maastricht, 7 februari 1992</dc:title>
  </office:meta>
</office:document-meta>
</file>