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0, Verdrag 247</text:p>
      <text:p text:style-name="publicatie-titel.end">30 september 2010</text:p>
      <text:p text:style-name="systematisch_nummer">14 (1957) Nr. 14</text:p>
      <text:h text:outline-level="2" text:style-name="rubriek_kop">A. TITEL
         </text:h>
      <text:p text:style-name="tractatenblad_kop.start">Verdrag tot oprichting van de Europese Gemeenschap voor Atoomenergie (Euratom);</text:p>
      <text:p text:style-name="tractatenblad_kop">(met Bijlagen en Protocol)</text:p>
      <text:p text:style-name="tractatenblad_kop.end">Rome, 25 maart 1957</text:p>
      <text:h text:outline-level="2" text:style-name="rubriek_kop">B. TEKST
         </text:h>
      <text:p text:style-name="alineagroep">De Franse tekst van Verdrag, Bijlagen en Protocol is geplaatst in <text:span text:style-name="cur">Trb.</text:span> 1957, 75; de Nederlandse tekst is geplaatst in <text:span text:style-name="cur">Trb.</text:span> 1957, 92. Zie ook <text:span text:style-name="cur">Trb.</text:span> 1976, 79.
            </text:p>
      <text:p text:style-name="alineagroep">Voor wijzigingen van het Verdrag zie rubriek J van <text:span text:style-name="cur">Trb.</text:span> 1986, 29, <text:span text:style-name="cur">Trb.</text:span> 1987, 117, <text:span text:style-name="cur">Trb.</text:span> 1995, 78 en <text:span text:style-name="cur">Trb.</text:span> 2004, 121.
            </text:p>
      <text:p text:style-name="alineagroep">Voor correcties van de Franse en de Nederlandse tekst van het Verdrag zie <text:span text:style-name="cur">Trb.</text:span> 2004, 121.
            </text:p>
      <text:p text:style-name="alineagroep">Voor wijzigingen (van de Nederlandse tekst) van het Verdrag zie <text:span text:style-name="cur">Trb.</text:span> 2007, 117.
            </text:p>
      <text:p text:style-name="alineagroep">Het Verdrag is gewijzigd bij het in rubriek J hieronder genoemde Verdrag van 13 december 2007. Zie voor de tekst van het Verdrag,
               zoals gewijzigd, <text:span text:style-name="cur">Trb.</text:span> 2008, 52. Zie voor correcties van het Verdrag van 13 december 2007 <text:span text:style-name="cur">Trb.</text:span> 2010, 43 en <text:span text:style-name="cur">Trb.</text:span> 2010, 174.
            </text:p>
      <text:p text:style-name="alineagroep.end">Op 23 juni 2010 is te Brussel een Protocol tot wijziging van het aan het Verdrag gehechte Protocol betreffende de overgangsbepalingen
               tot stand gekomen. Zie voor de Nederlandse tekst van het Protocol <text:span text:style-name="cur">Trb.</text:span>  2010, 245</text:p>
      <text:h text:outline-level="2" text:style-name="rubriek_kop">D. PARLEMENT
         </text:h>
      <text:p text:style-name="Standard">Zie <text:span text:style-name="cur">Trb.</text:span> 1957, 250.
         </text:p>
      <text:h text:outline-level="2" text:style-name="rubriek_kop">E. PARTIJGEGEVENS
         </text:h>
      <text:p text:style-name="Standard">Zie rubriek E van <text:span text:style-name="cur">Trb.</text:span> 1957, 75, rubriek F van <text:span text:style-name="cur">Trb.</text:span> 1976, 79 en rubriek E van <text:span text:style-name="cur">Trb.</text:span> 2007, 117.
         </text:p>
      <text:h text:outline-level="2" text:style-name="rubriek_kop">G. INWERKINGTREDING
         </text:h>
      <text:p text:style-name="Standard">Zie <text:span text:style-name="cur">Trb.</text:span> 1957, 250, <text:span text:style-name="cur">Trb.</text:span> 1995, 78, <text:span text:style-name="cur">Trb.</text:span> 2007, 117 en <text:span text:style-name="cur">Trb.</text:span> 2010, 39.
         </text:p>
      <text:h text:outline-level="2" text:style-name="rubriek_kop">J. VERWIJZINGEN
         </text:h>
      <text:p text:style-name="Standard">Zie voor verwijzingen en overige verdragsgegevens <text:span text:style-name="cur">Trb.</text:span> 1957, 75 en 92, <text:span text:style-name="cur">Trb.</text:span> 1976, 79, <text:span text:style-name="cur">Trb.</text:span> 1981, 130, <text:span text:style-name="cur">Trb.</text:span> 1985, 27, <text:span text:style-name="cur">Trb.</text:span> 1986, 29, <text:span text:style-name="cur">Trb.</text:span> 1995, 78, <text:span text:style-name="cur">Trb.</text:span> 2004, 121, <text:span text:style-name="cur">Trb.</text:span> 2007, 117, <text:span text:style-name="cur">Trb.</text:span> 2008, 52 en <text:span text:style-name="cur">Trb.</text:span> 2010, 39.
         </text:p>
      <text:h text:outline-level="3" text:style-name="divisiekop1">Verbanden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van Lissabon tot wijziging van het Verdrag betreffende de Europese Unie en het Verdrag tot oprichting van de Europese
                        Gemeenschap;
                     </text:p>
            <text:p text:style-name="Table_20_Contents_Justify">Lissabon, 13 december 2007</text:p>
          </table:table-cell>
        </table:table-row>
        <table:table-row>
          <table:table-cell office:value-type="string">
            <text:p text:style-name="Table_20_Contents_Left">Laatste Trb.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de Europese Unie;</text:p>
            <text:p text:style-name="Table_20_Contents_Justify">Maastricht, 7 februari 1992</text:p>
          </table:table-cell>
        </table:table-row>
        <table:table-row>
          <table:table-cell office:value-type="string">
            <text:p text:style-name="Table_20_Contents_Left">Laatste Trb.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8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de werking van de Europese Unie<text:note text:id="N2" text:note-class="footnote"><text:note-citation text:label="1)">1)</text:note-citation><text:note-body><text:p>De titel van het Verdrag luidde vóór 1 december 2009: Verdrag tot oprichting van de Europese Gemeenschap.</text:p></text:note-body></text:note>;
                     </text:p>
            <text:p text:style-name="Table_20_Contents_Justify">Rome, 25 maart 1957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0, 246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tot instelling van de Benelux Economische Unie;</text:p>
            <text:p text:style-name="Table_20_Contents_Justify">’s-Gravenhage, 3 februari 1958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9
                        
                     </text:p>
          </table:table-cell>
        </table:table-row>
      </table:table>
      <text:p/>
      <text:p text:style-name="dagtekening">Uitgegeven de <text:span text:style-name="cur">dertigste</text:span> september 2010.
            </text:p>
      <text:p text:style-name="ondertekening">
               De Minister van Buitenlandse Zaken,
            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tot oprichting van de Europese Gemeenschap voor Atoomenergie (Euratom); (met Bijlagen en Protocol) Rome, 25 maart
         1957
      </dc:title>
  </office:meta>
</office:document-meta>
</file>