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2000*"/>
    </style:style>
    <style:style style:family="table-column" style:name="table.3.col2">
      <style:table-column-properties style:rel-column-width="300*"/>
    </style:style>
    <style:style style:family="table-column" style:name="table.3.col3">
      <style:table-column-properties style:rel-column-width="7700*"/>
    </style:style>
  </office:automatic-styles>
  <office:body>
    <office:text>
      <text:p text:style-name="publicatie-titel">Tractatenblad 2010, Verdrag 246</text:p>
      <text:p text:style-name="publicatie-titel.end">30 september 2010</text:p>
      <text:p text:style-name="systematisch_nummer">13 (1957) Nr. 19</text:p>
      <text:h text:outline-level="2" text:style-name="rubriek_kop">A. TITEL<text:note text:id="N1" text:note-class="footnote"><text:note-citation text:label="1)">1)</text:note-citation><text:note-body><text:p>
                  De titel van het Verdrag luidde vóór 1 december 2009: Verdrag tot oprichting van de Europese Gemeenschap.
                  
               </text:p></text:note-body></text:note>
            
            
         </text:h>
      <text:p text:style-name="tractatenblad_kop.start">Verdrag betreffende de werking van de Europese Unie;</text:p>
      <text:p text:style-name="tractatenblad_kop">(met Bijlagen)</text:p>
      <text:p text:style-name="tractatenblad_kop.end">Rome, 25 maart 1957</text:p>
      <text:h text:outline-level="2" text:style-name="rubriek_kop">B. TEKST
         </text:h>
      <text:p text:style-name="alineagroep">De Franse tekst van Verdrag en Bijlagen is geplaatst in 
                  <text:span text:style-name="cur">Trb.</text:span> 1957, 74; de Nederlandse tekst is geplaatst in <text:span text:style-name="cur">Trb.</text:span> 1957, 91.
            </text:p>
      <text:p text:style-name="alineagroep">Het Verdrag met Bijlagen is verschillende malen gewijzigd. Zie voor de wijzigingsverdragen rubriek J van de aan het Verdrag
               gewijde Tractatenbladen en rubriek B van <text:span text:style-name="cur">Trb.</text:span> 2007, 116.
            </text:p>
      <text:p text:style-name="alineagroep">Het Verdrag is gewijzigd bij het in rubriek J hieronder genoemde Verdrag van 13 december 2007. Zie voor de tekst van het Verdrag,
               zoals gewijzigd, <text:span text:style-name="cur">Trb.</text:span> 2008, 51. Zie voor correcties van het Verdrag van 13 december 2007 <text:span text:style-name="cur">Trb.</text:span> 2010, 43 en <text:span text:style-name="cur">Trb.</text:span> 2010, 174.
            </text:p>
      <text:p text:style-name="alineagroep.end">Op 23 juni 2010 is te Brussel een Protocol tot wijziging van het aan het Verdrag gehechte Protocol betreffende de overgangsbepalingen
               tot stand gekomen. Zie voor de Nederlandse tekst van het Protocol <text:span text:style-name="cur">Trb.</text:span> 2010, 245</text:p>
      <text:h text:outline-level="2" text:style-name="rubriek_kop">D. PARLEMENT
         </text:h>
      <text:p text:style-name="Standard">Zie <text:span text:style-name="cur">Trb.</text:span> 1957, 249 en <text:span text:style-name="cur">Trb.</text:span> 1962, 104.
         </text:p>
      <text:h text:outline-level="2" text:style-name="rubriek_kop">E. PARTIJGEGEVENS
         </text:h>
      <text:p text:style-name="Standard">Zie rubriek E van <text:span text:style-name="cur">Trb.</text:span> 1957, 74, rubriek F van <text:span text:style-name="cur">Trb.</text:span> 1976, 78 en rubriek E van <text:span text:style-name="cur">Trb.</text:span> 2007, 116.
         </text:p>
      <text:h text:outline-level="2" text:style-name="rubriek_kop">G. INWERKINGTREDING
         </text:h>
      <text:p text:style-name="Standard">Zie <text:span text:style-name="cur">Trb.</text:span> 1957, 249, <text:span text:style-name="cur">Trb.</text:span> 1962, 104, <text:span text:style-name="cur">Trb.</text:span> 1976, 78, <text:span text:style-name="cur">Trb.</text:span> 1995, 76, <text:span text:style-name="cur">Trb.</text:span> 2007, 116 en <text:span text:style-name="cur">Trb.</text:span> 2010, 40.
         </text:p>
      <text:h text:outline-level="2" text:style-name="rubriek_kop">J. VERWIJZINGEN
         </text:h>
      <text:p text:style-name="Standard">Zie voor verwijzingen en overige verdragsgegevens <text:span text:style-name="cur">Trb.</text:span> 1957, 74, 91 en 249, <text:span text:style-name="cur">Trb.</text:span> 1962, 104, <text:span text:style-name="cur">Trb.</text:span> 1976, 78, <text:span text:style-name="cur">Trb.</text:span> 1981, 129, <text:span text:style-name="cur">Trb.</text:span> 1982, 13, <text:span text:style-name="cur">Trb.</text:span> 1983, 55, <text:span text:style-name="cur">Trb.</text:span> 1985, 26, <text:span text:style-name="cur">Trb.</text:span> 1986, 28, <text:span text:style-name="cur">Trb.</text:span> 1987, 116, <text:span text:style-name="cur">Trb.</text:span> 1995, 76, <text:span text:style-name="cur">Trb.</text:span> 1998, 13, <text:span text:style-name="cur">Trb.</text:span> 2003, 150, <text:span text:style-name="cur">Trb.</text:span> 2004, 120, <text:span text:style-name="cur">Trb.</text:span> 2007, 116, <text:span text:style-name="cur">Trb.</text:span> 2008, 51 en <text:span text:style-name="cur">Trb.</text:span> 2010, 40.
         </text:p>
      <text:h text:outline-level="3" text:style-name="divisiekop1">Verbanden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van Lissabon tot wijziging van het Verdrag betreffende de Europese Unie en het Verdrag tot oprichting van de Europese
                        Gemeenschap;
                     </text:p>
            <text:p text:style-name="Table_20_Contents_Justify">Lissabon, 13 december 2007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0, 245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betreffende de Europese Unie;</text:p>
            <text:p text:style-name="Table_20_Contents_Justify">Maastricht, 7 februari 1992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Trb. 2010, 248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tot oprichting van de Europese Gemeenschap voor Atoomenergie (Euratom);</text:p>
            <text:p text:style-name="Table_20_Contents_Justify">Rome, 25 maart 1957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Trb. 2010, 247</text:p>
          </table:table-cell>
        </table:table-row>
      </table:table>
      <text:p/>
      <text:h text:outline-level="3" text:style-name="divisiekop1">Associatie- en Samenwerkingsovereenkomsten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Partnerschaps- en Samenwerkingsovereenkomst tussen de Europese Gemeenschappen en hun Lid-Staten, enerzijds, en de Republiek
                        Kirgizstan, anderzijds;
                     </text:p>
            <text:p text:style-name="Table_20_Contents_Justify">Brussel, 9 februari 1995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142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Overeenkomst inzake handel, ontwikkeling en samenwerking tussen de Europese Gemeenschap en haar lidstaten, enerzijds, en de
                        Republiek Zuid-Afrika, anderzijds;
                     </text:p>
            <text:p text:style-name="Table_20_Contents_Justify">Pretoria, 11 oktober 1999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128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Partnerschapsovereenkomst tussen de leden van de groep van Staten in Afrika, het Caribisch Gebied en de Stille Oceaan, enerzijds,
                        en de Europese Gemeenschap en haar Lidstaten, anderzijds;
                     </text:p>
            <text:p text:style-name="Table_20_Contents_Justify">Cotonou, 23 juni 2000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207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Partnerschaps- en samenwerkingsovereenkomst waarbij een partnerschap tot stand wordt gebracht tussen de Europese Gemeenschappen
                        en hun lidstaten, enerzijds, en de Republiek Tadzjikistan, anderzijds;
                     </text:p>
            <text:p text:style-name="Table_20_Contents_Justify">Luxemburg, 11 oktober 2004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48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Stabilisatie- en associatieovereenkomst tussen de Europese Gemeenschappen en hun lidstaten, enerzijds, en de Republiek Montenegro,
                        anderzijds;
                     </text:p>
            <text:p text:style-name="Table_20_Contents_Justify">Luxemburg, 15 oktober 2007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161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Euro-Mediterrane Overeenkomst waarbij een associatie tot stand wordt gebracht tussen de Europese Gemeenschappen en hun lidstaten,
                        enerzijds, en het Hasjemitisch Koninkrijk Jordanië, anderzijds;
                     </text:p>
            <text:p text:style-name="Table_20_Contents_Justify">Brussel, 24 november 1997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113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Overeenkomst voor samenwerking tussen de Europese Gemeenschap en haar lidstaten, enerzijds, en de Zwitserse Bondsstaat, anderzijds,
                        ter bestrijding van fraude en andere illegale activiteiten die hun financiële belangen schaden;
                     </text:p>
            <text:p text:style-name="Table_20_Contents_Justify">Luxemburg, 26 oktober 2004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88
                        
                     </text:p>
          </table:table-cell>
        </table:table-row>
      </table:table>
      <text:p/>
      <text:h text:outline-level="3" text:style-name="divisiekop1">Overige verwijzingen
         </text:h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Handvest van de Verenigde Naties;</text:p>
            <text:p text:style-name="Table_20_Contents_Justify">San Francisco, 26 juni 1945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163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tot instelling van de Benelux Economische Unie;</text:p>
            <text:p text:style-name="Table_20_Contents_Justify">’s-Gravenhage, 3 februari 1958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169
                        
                     </text:p>
          </table:table-cell>
        </table:table-row>
      </table:table>
      <text:p/>
      <text:p text:style-name="dagtekening">Uitgegeven de <text:span text:style-name="cur">dertigste</text:span> september 2010.
            </text:p>
      <text:p text:style-name="ondertekening">
               De Minister van Buitenlandse Zaken,
            </text:p>
      <text:p text:style-name="ondertekening.end">M. J. M. VERHAG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drag betreffende de werking van de Europese Unie; (met Bijlagen) Rome, 25 maart 1957</dc:title>
  </office:meta>
</office:document-meta>
</file>