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4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0, Verdrag 245</text:p>
      <text:p text:style-name="publicatie-titel.end">30 september 2010</text:p>
      <text:p text:style-name="systematisch_nummer">34 (2007) Nr. 4</text:p>
      <text:h text:outline-level="2" text:style-name="rubriek_kop">A. TITEL
         </text:h>
      <text:p text:style-name="tractatenblad_kop.start">Verdrag van Lissabon tot wijziging van het Verdrag betreffende de Europese Unie en het Verdrag tot oprichting van de Europese
               Gemeenschap;
            </text:p>
      <text:p text:style-name="tractatenblad_kop">(met Protocollen, Bijlagen, Slotakte en Verklaringen)
               
            </text:p>
      <text:p text:style-name="tractatenblad_kop.end">Lissabon, 13 december 2007</text:p>
      <text:h text:outline-level="2" text:style-name="rubriek_kop">B. TEKST
         </text:h>
      <text:p text:style-name="Standard">De tekst van het Verdrag is geplaatst in <text:span text:style-name="cur">Trb.</text:span> 2008, 11. Voor correcties zie <text:span text:style-name="cur">Trb.</text:span> 2010, 43 en <text:span text:style-name="cur">Trb.</text:span> 2010, 174.
         </text:p>
      <text:p text:style-name="verdrag">Op 23 juni 2010 is te Brussel tot stand gekomen een Protocol tot wijziging van het aan het Verdrag betreffende de Europese
               Unie, het Verdrag betreffende de werking van de Europese Unie en het Verdrag tot oprichting van de Europese Gemeenschap voor
               Atoomenergie gehechte Protocol betreffende de overgangsbepalingen. De Nederlandse tekst<text:note text:id="N1" text:note-class="footnote"><text:note-citation text:label="1)">1)</text:note-citation><text:note-body><text:p>De Bulgaarse, de Deense, de Duitse, de Engelse, de Estse, de Finse, de Franse, de Griekse, de Hongaarse, de Ierse, de Italiaanse,
                  de Letse, de Litouwse, de Maltese, de Poolse, de Portugese, de Roemeense, de Sloveense, de Slowaakse, de Spaanse, de Tsjechische
                  en de Zweedse taal zijn niet opgenomen.
               </text:p></text:note-body></text:note> luidt als volgt:
            </text:p>
      <text:h text:outline-level="3" text:style-name="verdragtekst_kop">Protocol tot wijziging van het aan het Verdrag betreffende de Europese Unie, het Verdrag betreffende de werking van de Europese
                     Unie en het Verdrag tot oprichting van de Europese Gemeenschap voor Atoomenergie gehechte protocol betreffende de overgangsbepalingen</text:h>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Ierland,</text:p>
      <text:p text:style-name="preambule">De Helleense Republiek,</text:p>
      <text:p text:style-name="preambule">Het Koninkrijk Spanje,</text:p>
      <text:p text:style-name="preambule">De Franse Republiek,</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lbiek Finland,</text:p>
      <text:p text:style-name="preambule">Het Koninkrijk Zweden,</text:p>
      <text:p text:style-name="preambule">Het Verenigd Koninkrijk van Groot-Brittannië en Noord-Ierland,</text:p>
      <text:p text:style-name="preambule">hierna „de Hoge Verdragsluitende Partijen” genoemd,</text:p>
      <text:p text:style-name="preambule">Overwegende dat, doordat het Verdrag van Lissabon na de verkiezingen voor het Europees Parlement van 4 tot en met 7 juni 2009
                     in werking is getreden, en zoals is vastgelegd in de tijdens de bijeenkomst van de Europese Raad van 11 en 12 december 2008
                     aangenomen verklaring en het door de Europese Raad tijdens zijn bijeenkomst van 18 en 19 juni 2009 bereikte politiek akkoord,
                     moet worden voorzien in overgangsmaatregelen betreffende de samenstelling van het Europees Parlement tot het einde van de
                     zittingsperiode 2009-2014,
                  </text:p>
      <text:p text:style-name="preambule">Overwegende dat door deze overgangsmaatregelen de lidstaten die meer leden van het Europees Parlement zouden hebben gehad
                     indien het Verdrag van Lissabon op het ogenblik van de verkiezingen voor het Europees Parlement van juni 2009 van toepassing
                     was geweest, over dat extra aantal zetels moeten kunnen beschikken en die zetels moeten kunnen toewijzen,
                  </text:p>
      <text:p text:style-name="preambule">Rekening houdend met het aantal zetels per lidstaat dat is vastgesteld in het ontwerp-besluit van de Europese Raad dat op
                     11 oktober 2007 politiek is goedgekeurd door het Europees Parlement en door de Europese Raad (verklaring nr. 5 gehecht aan
                     de Slotakte van de intergouvernementele conferentie die het Verdrag van Lissabon heeft aangenomen), en rekening houdend met
                     verklaring nr. 4 gehecht aan de Slotakte van de intergouvernementele conferentie die het Verdrag van Lissabon heeft aangenomen,
                  </text:p>
      <text:p text:style-name="preambule">Overwegende dat, voor de resterende tijd tussen de datum van inwerkingtreding van dit protocol en het einde van de zittingsperiode
                     2009-2014, de 18 extra zetels moeten worden ingesteld waarin voor de betrokken lidstaten is voorzien in het politiek akkoord
                     dat de Europese Raad tijdens zijn bijeenkomst van 18 en 19 juni 2009 heeft bereikt,
                  </text:p>
      <text:p text:style-name="preambule">Overwegende dat daartoe een tijdelijke overschrijding mogelijk moet worden gemaakt van het aantal parlementsleden per lidstaat
                     en het maximumaantal parlementsleden waarin zowel bij de verdragen die ten tijde van de verkiezingen voor het Europees Parlement
                     van juni 2009 van toepassing waren als bij artikel 14, lid 2, eerste alinea, van het Verdrag betreffende de Europese Unie,
                     zoals gewijzigd bij het Verdrag van Lissabon, is voorzien,
                  </text:p>
      <text:p text:style-name="preambule">Overwegende dat tevens de nadere regelingen moeten worden vastgesteld voor de toewijzing van de tijdelijk ingestelde extra
                     zetels door de betrokken lidstaten,
                  </text:p>
      <text:p text:style-name="preambule">Overwegende dat, aangezien het overgangsmaatregelen betreft, het protocol betreffende de overgangsbepalingen, dat aan het
                     Verdrag betreffende de Europese Gemeenschap<text:note text:id="N2" text:note-class="footnote"><text:note-citation text:label="2)">2)</text:note-citation><text:note-body><text:p>Noot redactie Tractatenblad: kennelijk dient hier „Unie” gelezen te worden.</text:p></text:note-body></text:note>, aan het Verdrag betreffende de werking van de Europese Unie en aan het Verdrag tot oprichting van de Europese Gemeenschap
                     voor Atoomenergie is gehecht, moet worden gewijzigd,
                  </text:p>
      <text:p text:style-name="afkondiging">Zijn de volgende bepalingen overeengekomen,</text:p>
      <text:h text:outline-level="4" text:style-name="wijzig-artikel_kop">Artikel 1
                  </text:h>
      <text:p text:style-name="wat">Artikel 2 van het protocol betreffende de overgangsbepalingen, dat aan het Verdrag betreffende de Europese Gemeenschap<text:span text:style-name="superscript"><text:note-ref text:reference-format="text" text:ref-name="N2" text:note-class="footnote">2)</text:note-ref></text:span>, aan het Verdrag betreffende de werking van de Europese Unie en aan het Verdrag tot oprichting van de Europese Gemeenschap
                     voor Atoomenergie is gehecht, wordt vervangen door het volgende:
                  </text:p>
      <text:section text:name="artikel.d2799e369" text:style-name="wijziging.block">
        <text:h text:outline-level="5" text:style-name="artikel_kop">„Artikel 2
                        </text:h>
        <text:list text:style-name="list-style-1">
          <text:list-item text:start-value="1">
            <text:p text:style-name="list.start"> Voor de resterende duur van de zittingsperiode 2009-2014 vanaf de datum van inwerkingtreding van dit artikel, en in afwijking
                                 van de artikelen 189, tweede alinea, en 190, lid 2, van het Verdrag tot oprichting van de Europese Gemeenschap en van de artikelen
                                 107, tweede alinea, en 108, lid 2, van het Verdrag tot oprichting van de Europese Gemeenschap voor Atoomenergie, die van kracht
                                 waren ten tijde van de verkiezingen voor het Europees Parlement van juni 2009, en in afwijking van het aantal zetels waarin
                                 is voorzien in artikel 14, lid 2, eerste alinea, van het Verdrag betreffende de Europese Unie, worden de volgende 18 zetels
                                 toegevoegd aan de huidige 736 zetels, waardoor het totaal aantal leden van het Europees Parlement tijdelijk op 754 wordt gebracht
                                 tot het einde van de zittingsperiode 2009-2014:
                              </text:p>
            <text:p text:style-name="table.relocated">Referentie naar <text:bookmark-ref text:ref-name="table.relocated.d2799e384">de 1ste tabel</text:bookmark-ref>, die onder de lijst is geplaatst.</text:p>
          </text:list-item>
          <text:list-item text:start-value="2">
            <text:p text:style-name="list.cont"> In afwijking van artikel 14, lid 3, van het Verdrag betreffende de Europese Unie, dragen de betrokken lidstaten de personen
                                 voor die de in lid 1 bedoelde extra zetels zullen bezetten, overeenkomstig het recht van de betrokken lidstaten en op voorwaarde
                                 dat deze personen in rechtstreekse algemene verkiezingen zijn verkozen,
                              </text:p>
            <text:list>
              <text:list-item text:start-value="1">
                <text:p text:style-name="list.cont">in een ad hoc georganiseerde rechtstreekse algemene verkiezing in de betrokken lidstaat, overeenkomstig de toepasselijke bepalingen
                                       voor de verkiezingen voor het Europees Parlement;
                                    </text:p>
              </text:list-item>
              <text:list-item text:start-value="2">
                <text:p text:style-name="list.cont">als resultaat van de verkiezingen voor het Europees Parlement van 4 tot en met 7 juni 2009;
                                    </text:p>
                <text:p text:style-name="list.cont">of</text:p>
              </text:list-item>
              <text:list-item text:start-value="3">
                <text:p text:style-name="list.cont">door voordracht, door het nationaal parlement van de betrokken lidstaat uit zijn midden, van het vereiste aantal leden, volgens
                                       de door elk van die lidstaten vastgestelde procedure.
                                    </text:p>
              </text:list-item>
            </text:list>
          </text:list-item>
          <text:list-item text:start-value="3">
            <text:p text:style-name="list.end"> Tijdig vóór de verkiezingen voor het Europees Parlement van 2014 stelt de Europese Raad, overeenkomstig artikel 14, lid 2,
                                 tweede alinea, van het Verdrag betreffende de Europese Unie, een besluit inzake de samenstelling van het Europees Parlement
                                 vast.”.
                              </text:p>
          </text:list-item>
        </text:list>
        <text:p text:style-name="Caption">1<text:span text:style-name="superscript">ste</text:span> verplaatste tabel uit bovenstaande lijst<text:bookmark text:name="table.relocated.d2799e384"/></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Bulgarije</text:p>
            </table:table-cell>
            <table:table-cell office:value-type="string">
              <text:p text:style-name="Table_20_Contents_Right">1</text:p>
            </table:table-cell>
            <table:table-cell office:value-type="string">
              <text:p text:style-name="Table_20_Contents_Left">Nederland</text:p>
            </table:table-cell>
            <table:table-cell office:value-type="string">
              <text:p text:style-name="Table_20_Contents_Right">1</text:p>
            </table:table-cell>
          </table:table-row>
          <table:table-row>
            <table:table-cell office:value-type="string">
              <text:p text:style-name="Table_20_Contents_Left">Spanje</text:p>
            </table:table-cell>
            <table:table-cell office:value-type="string">
              <text:p text:style-name="Table_20_Contents_Right">4</text:p>
            </table:table-cell>
            <table:table-cell office:value-type="string">
              <text:p text:style-name="Table_20_Contents_Left">Oostenrijk</text:p>
            </table:table-cell>
            <table:table-cell office:value-type="string">
              <text:p text:style-name="Table_20_Contents_Right">2</text:p>
            </table:table-cell>
          </table:table-row>
          <table:table-row>
            <table:table-cell office:value-type="string">
              <text:p text:style-name="Table_20_Contents_Left">Frankrijk</text:p>
            </table:table-cell>
            <table:table-cell office:value-type="string">
              <text:p text:style-name="Table_20_Contents_Right">2</text:p>
            </table:table-cell>
            <table:table-cell office:value-type="string">
              <text:p text:style-name="Table_20_Contents_Left">Polen</text:p>
            </table:table-cell>
            <table:table-cell office:value-type="string">
              <text:p text:style-name="Table_20_Contents_Right">1</text:p>
            </table:table-cell>
          </table:table-row>
          <table:table-row>
            <table:table-cell office:value-type="string">
              <text:p text:style-name="Table_20_Contents_Left">Italië</text:p>
            </table:table-cell>
            <table:table-cell office:value-type="string">
              <text:p text:style-name="Table_20_Contents_Right">1</text:p>
            </table:table-cell>
            <table:table-cell office:value-type="string">
              <text:p text:style-name="Table_20_Contents_Left">Slovenië</text:p>
            </table:table-cell>
            <table:table-cell office:value-type="string">
              <text:p text:style-name="Table_20_Contents_Right">1</text:p>
            </table:table-cell>
          </table:table-row>
          <table:table-row>
            <table:table-cell office:value-type="string">
              <text:p text:style-name="Table_20_Contents_Left">Letland</text:p>
            </table:table-cell>
            <table:table-cell office:value-type="string">
              <text:p text:style-name="Table_20_Contents_Right">1</text:p>
            </table:table-cell>
            <table:table-cell office:value-type="string">
              <text:p text:style-name="Table_20_Contents_Left">Zweden</text:p>
            </table:table-cell>
            <table:table-cell office:value-type="string">
              <text:p text:style-name="Table_20_Contents_Right">2</text:p>
            </table:table-cell>
          </table:table-row>
          <table:table-row>
            <table:table-cell office:value-type="string">
              <text:p text:style-name="Table_20_Contents_Left">Malta</text:p>
            </table:table-cell>
            <table:table-cell office:value-type="string">
              <text:p text:style-name="Table_20_Contents_Right">1</text:p>
            </table:table-cell>
            <table:table-cell office:value-type="string">
              <text:p text:style-name="Table_20_Contents_Left">Verenigd Koninkrijk</text:p>
            </table:table-cell>
            <table:table-cell office:value-type="string">
              <text:p text:style-name="Table_20_Contents_Right">1</text:p>
            </table:table-cell>
          </table:table-row>
        </table:table>
        <text:p/>
      </text:section>
      <text:h text:outline-level="4" text:style-name="artikel_kop">Artikel 2
                     </text:h>
      <text:p text:style-name="artikel">Dit protocol wordt door de Hoge Verdragsluitende Partijen bekrachtigd overeenkomstig hun onderscheiden grondwettelijke bepalingen.
                        De akten van bekrachtiging worden nedergelegd bij de regering van de Italiaanse Republiek.
                     </text:p>
      <text:p text:style-name="artikel">Het treedt indien mogelijk in werking op 1 december 2010, mits alle akten van bekrachtiging zijn nedergelegd, of bij gebreke
                        daarvan op de eerste dag van de maand die volgt op het nederleggen van de akte van bekrachtiging door de ondertekenende staat
                        die als laatste deze handeling verricht.
                     </text:p>
      <text:h text:outline-level="4" text:style-name="artikel_kop">Artikel 3
                     </text:h>
      <text:p text:style-name="artikel">Dit protocol, opgesteld in één exemplaar, in de Bulgaarse, de Deense, de Duitse, de Engelse, de Estse, de Finse, de Franse,
                        de Griekse, de Hongaarse, de Ierse, de Italiaanse, de Letse, de Litouwse, de Maltese, de Nederlandse, de Poolse, de Portugese,
                        de Roemeense, de Sloveense, de Slowaakse, de Spaanse, de Tsjechische en de Zweedse taal, zijnde de teksten in elk van deze
                        talen gelijkelijk authentiek, wordt nedergelegd in het archief van de regering van de Italiaanse Republiek, die een voor eensluidend
                        gewaarmerkt afschrift daarvan toezendt aan de regeringen der andere ondertekenende staten.
                     </text:p>
      <text:p text:style-name="slotformulering">TEN BLIJKE WAARVAN de ondergetekende gevolmachtigden hun handtekening onder dit protocol hebben geplaatst.</text:p>
      <text:p text:style-name="slotformulering">GEDAAN te Brussel, de drieëntwintigste juni tweeduizend tien.</text:p>
      <text:h text:outline-level="2" text:style-name="rubriek_kop">D. PARLEMENT
         </text:h>
      <text:p text:style-name="Standard">Het Protocol behoeft ingevolge artikel 91 van de Grondwet de goedkeuring van de Staten-Generaal, alvorens het Koninkrijk aan
            het Protocol kan worden gebonden.
         </text:p>
      <text:h text:outline-level="2" text:style-name="rubriek_kop">E. PARTIJGEGEVENS
         </text:h>
      <text:p text:style-name="Standard">Zie <text:span text:style-name="cur">Trb.</text:span> 2008, 11.
         </text:p>
      <text:h text:outline-level="3" text:style-name="divisiekop1">Protocol van 23 juni 2010
         </text:h>
      <text:p text:style-name="Standard">Bekrachtiging is voorzien in artikel 2.</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3-06-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2010, 43.
         </text:p>
      <text:p text:style-name="Standard">De bepalingen van het Protocol zullen ingevolge artikel 2, tweede lid, indien mogelijk in werking treden op 1 december 2010,
            mits alle akten van bekrachtiging zijn nedergelegd, of bij gebreke daarvan op de eerste dag van de maand die volgt op het
            nederleggen van de akte van bekrachtiging door de ondertekenende staat die als laatste deze handeling verricht.
         </text:p>
      <text:h text:outline-level="2" text:style-name="rubriek_kop">J. VERWIJZINGEN
         </text:h>
      <text:p text:style-name="Standard">Zie <text:span text:style-name="cur">Trb.</text:span> 2008, 11 en <text:span text:style-name="cur">Trb.</text:span> 2010, 43.
         </text:p>
      <text:h text:outline-level="3" text:style-name="divisiekop1">Verbanden
         </text:h>
      <text:p text:style-name="Standard">Het Protocol wijzigt:</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3" text:note-class="footnote"><text:note-citation text:label="3)">3)</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57, 74 (Frans)
                     </text:p>
            <text:p text:style-name="Table_20_Contents_Justify">
                        Trb. 1957, 91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Trb. 2010, 246</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57, 75 (Frans)
                     </text:p>
            <text:p text:style-name="Table_20_Contents_Justify">
                        Trb. 1957, 92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Trb. 2010, 247</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92, 74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Trb. 2010, 248</text:p>
          </table:table-cell>
        </table:table-row>
      </table:table>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de rechten van de mens en de fundamentele vrijheden;
                        
                     </text:p>
            <text:p text:style-name="Table_20_Contents_Justify">Rome, 4 november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op grond van Artikel K.3 van het Verdrag betreffende de Europese
                        Unie tot oprichting van een Europese Politiedienst (Europol-Overeenkomst);
                     </text:p>
            <text:p text:style-name="Table_20_Contents_Justify">Brussel, 26 juli 199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65</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Nice houdende wijziging van het Verdrag betreffende de Europese
                        Unie, de Verdragen tot oprichting van de Europese Gemeenschappen en sommige 
                        bijbehorende akten;
                     </text:p>
            <text:p text:style-name="Table_20_Contents_Justify">Nice, 26 februari 200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2</text:p>
          </table:table-cell>
        </table:table-row>
      </table:table>
      <text:p/>
      <text:p text:style-name="dagtekening">Uitgegeven de <text:span text:style-name="cur">dertig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Lissabon tot wijziging van het Verdrag betreffende de Europese Unie en het Verdrag tot oprichting van de Europese
         Gemeenschap; (met Protocollen, Bijlagen, Slotakte en Verklaringen) Lissabon, 13 december 2007
      </dc:title>
  </office:meta>
</office:document-meta>
</file>