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0, Verdrag 244</text:p>
      <text:p text:style-name="publicatie-titel.end">27 september 2010</text:p>
      <text:p text:style-name="systematisch_nummer">94 (2005) Nr. 2</text:p>
      <text:h text:outline-level="2" text:style-name="rubriek_kop">A. TITEL
         </text:h>
      <text:p text:style-name="tractatenblad_kop.start">Verdrag van de Raad van Europa ter voorkoming van terrorisme;</text:p>
      <text:p text:style-name="tractatenblad_kop">(met Bijlage)</text:p>
      <text:p text:style-name="tractatenblad_kop.end">Warschau, 16 mei 2005</text:p>
      <text:h text:outline-level="2" text:style-name="rubriek_kop">B. TEKST
         </text:h>
      <text:p text:style-name="Standard">De Engelse en de Franse tekst van het de Verdrag zijn geplaatst in <text:span text:style-name="cur">Trb.</text:span> 2006, 34.
         </text:p>
      <text:h text:outline-level="2" text:style-name="rubriek_kop">C. VERTALING
         </text:h>
      <text:p text:style-name="Standard">Zie <text:span text:style-name="cur">Trb.</text:span> 2006, 34.
         </text:p>
      <text:h text:outline-level="2" text:style-name="rubriek_kop">D. PARLEMENT
         </text:h>
      <text:p text:style-name="Standard">Artikel 1 van de Rijkswet van 4 maart 2010 (<text:span text:style-name="cur">Stb.</text:span> 2010, 120) luidt als volgt:
         </text:p>
      <text:h text:outline-level="4" text:style-name="artikel_kop">„Artikel 1
                     </text:h>
      <text:p text:style-name="artikel">Het op 16 mei 2005 te Warschau totstandgekomen Verdrag van de Raad van Europa ter voorkoming van terrorisme, waarvan de Engelse
                        en de Franse tekst alsmede de Nederlandse vertaling zijn geplaatst in Tractatenblad 2006, 34, wordt goedgekeurd voor het gehele Koninkrijk.”.
                     </text:p>
      <text:p text:style-name="slotformulering">Deze Rijkswet is gecontrasigneerd door de Minister van Justitie E. M. H. HIRSCH BALLIN en de Minister van Buitenlandse Zaken
                        M. J. M. VERHAGEN.
                     </text:p>
      <text:p text:style-name="slotformulering">Voor de behandeling in de Staten-Generaal zie Kamerstukken II 2007/2008, 31422 (R1853); Hand. II 2008/2009, blz. 1933; Kamerstukken I 2008/2009, 2009/2010, 31422 (R1853); Hand. I 2009-2010, blz. 771-778, 785-798, 822-825, en 840.
                     </text:p>
      <text:h text:outline-level="2" text:style-name="rubriek_kop">E. PARTIJGEGEVENS
         </text:h>
      <text:p text:style-name="Standard">Zie <text:span text:style-name="cur">Trb.</text:span> 2006, 34.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ext:p text:style-name="Table_20_Contents_Right">22-12-05</text:p>
          </table:table-cell>
          <table:table-cell office:value-type="string">
            <text:p text:style-name="Table_20_Contents_Right">06-02-07</text:p>
          </table:table-cell>
          <table:table-cell office:value-type="string">
            <text:p text:style-name="Table_20_Contents_Left">R</text:p>
          </table:table-cell>
          <table:table-cell office:value-type="string">
            <text:p text:style-name="Table_20_Contents_Right">01-06-07</text:p>
          </table:table-cell>
          <table:table-cell office:value-type="string"/>
          <table:table-cell office:value-type="string"/>
        </table:table-row>
        <table:table-row>
          <table:table-cell office:value-type="string">
            <text:p text:style-name="Table_20_Contents_Left">Andorra</text:p>
          </table:table-cell>
          <table:table-cell office:value-type="string">
            <text:p text:style-name="Table_20_Contents_Right">17-11-05</text:p>
          </table:table-cell>
          <table:table-cell office:value-type="string">
            <text:p text:style-name="Table_20_Contents_Right">06-05-08</text:p>
          </table:table-cell>
          <table:table-cell office:value-type="string">
            <text:p text:style-name="Table_20_Contents_Left">R</text:p>
          </table:table-cell>
          <table:table-cell office:value-type="string">
            <text:p text:style-name="Table_20_Contents_Right">01-09-08</text:p>
          </table:table-cell>
          <table:table-cell office:value-type="string"/>
          <table:table-cell office:value-type="string"/>
        </table:table-row>
        <table:table-row>
          <table:table-cell office:value-type="string">
            <text:p text:style-name="Table_20_Contents_Left">Armenië</text:p>
          </table:table-cell>
          <table:table-cell office:value-type="string">
            <text:p text:style-name="Table_20_Contents_Right">17-11-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zerbeidzjan</text:p>
          </table:table-cell>
          <table:table-cell office:value-type="string">
            <text:p text:style-name="Table_20_Contents_Right">16-05-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19-01-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osnië en Herzegovina</text:p>
          </table:table-cell>
          <table:table-cell office:value-type="string">
            <text:p text:style-name="Table_20_Contents_Right">19-01-06</text:p>
          </table:table-cell>
          <table:table-cell office:value-type="string">
            <text:p text:style-name="Table_20_Contents_Right">11-01-08</text:p>
          </table:table-cell>
          <table:table-cell office:value-type="string">
            <text:p text:style-name="Table_20_Contents_Left">R</text:p>
          </table:table-cell>
          <table:table-cell office:value-type="string">
            <text:p text:style-name="Table_20_Contents_Right">01-05-08</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17-11-05</text:p>
          </table:table-cell>
          <table:table-cell office:value-type="string">
            <text:p text:style-name="Table_20_Contents_Right">31-07-06</text:p>
          </table:table-cell>
          <table:table-cell office:value-type="string">
            <text:p text:style-name="Table_20_Contents_Left">R</text:p>
          </table:table-cell>
          <table:table-cell office:value-type="string">
            <text:p text:style-name="Table_20_Contents_Right">01-06-07</text:p>
          </table:table-cell>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16-05-05</text:p>
          </table:table-cell>
          <table:table-cell office:value-type="string">
            <text:p text:style-name="Table_20_Contents_Right">23-01-09</text:p>
          </table:table-cell>
          <table:table-cell office:value-type="string">
            <text:p text:style-name="Table_20_Contents_Left">R</text:p>
          </table:table-cell>
          <table:table-cell office:value-type="string">
            <text:p text:style-name="Table_20_Contents_Right">01-05-09</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16-05-05</text:p>
          </table:table-cell>
          <table:table-cell office:value-type="string">
            <text:p text:style-name="Table_20_Contents_Right">24-04-07</text:p>
          </table:table-cell>
          <table:table-cell office:value-type="string">
            <text:p text:style-name="Table_20_Contents_Left">R</text:p>
          </table:table-cell>
          <table:table-cell office:value-type="string">
            <text:p text:style-name="Table_20_Contents_Right">01-08-07</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4-10-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07-09-05</text:p>
          </table:table-cell>
          <table:table-cell office:value-type="string">
            <text:p text:style-name="Table_20_Contents_Right">15-05-09</text:p>
          </table:table-cell>
          <table:table-cell office:value-type="string">
            <text:p text:style-name="Table_20_Contents_Left">R</text:p>
          </table:table-cell>
          <table:table-cell office:value-type="string">
            <text:p text:style-name="Table_20_Contents_Right">01-09-09</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16-05-05</text:p>
          </table:table-cell>
          <table:table-cell office:value-type="string">
            <text:p text:style-name="Table_20_Contents_Right">17-01-08</text:p>
          </table:table-cell>
          <table:table-cell office:value-type="string">
            <text:p text:style-name="Table_20_Contents_Left">R</text:p>
          </table:table-cell>
          <table:table-cell office:value-type="string">
            <text:p text:style-name="Table_20_Contents_Right">01-05-08</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2-05-06</text:p>
          </table:table-cell>
          <table:table-cell office:value-type="string">
            <text:p text:style-name="Table_20_Contents_Right">29-04-08</text:p>
          </table:table-cell>
          <table:table-cell office:value-type="string">
            <text:p text:style-name="Table_20_Contents_Left">R</text:p>
          </table:table-cell>
          <table:table-cell office:value-type="string">
            <text:p text:style-name="Table_20_Contents_Right">01-08-08</text:p>
          </table:table-cell>
          <table:table-cell office:value-type="string"/>
          <table:table-cell office:value-type="string"/>
        </table:table-row>
        <table:table-row>
          <table:table-cell office:value-type="string">
            <text:p text:style-name="Table_20_Contents_Left">Georgië</text:p>
          </table:table-cell>
          <table:table-cell office:value-type="string">
            <text:p text:style-name="Table_20_Contents_Right">14-12-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7-11-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10-10-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03-1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16-05-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08-06-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Right">16-05-05</text:p>
          </table:table-cell>
          <table:table-cell office:value-type="string">
            <text:p text:style-name="Table_20_Contents_Right">21-01-08</text:p>
          </table:table-cell>
          <table:table-cell office:value-type="string">
            <text:p text:style-name="Table_20_Contents_Left">R</text:p>
          </table:table-cell>
          <table:table-cell office:value-type="string">
            <text:p text:style-name="Table_20_Contents_Right">01-05-08</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19-05-06</text:p>
          </table:table-cell>
          <table:table-cell office:value-type="string">
            <text:p text:style-name="Table_20_Contents_Right">02-02-09</text:p>
          </table:table-cell>
          <table:table-cell office:value-type="string">
            <text:p text:style-name="Table_20_Contents_Left">R</text:p>
          </table:table-cell>
          <table:table-cell office:value-type="string">
            <text:p text:style-name="Table_20_Contents_Right">01-06-09</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10-10-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6-05-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ext:p text:style-name="Table_20_Contents_Right">21-11-06</text:p>
          </table:table-cell>
          <table:table-cell office:value-type="string">
            <text:p text:style-name="Table_20_Contents_Right">23-03-10</text:p>
          </table:table-cell>
          <table:table-cell office:value-type="string">
            <text:p text:style-name="Table_20_Contents_Left">R</text:p>
          </table:table-cell>
          <table:table-cell office:value-type="string">
            <text:p text:style-name="Table_20_Contents_Right">01-07-10</text:p>
          </table:table-cell>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16-05-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ldavië</text:p>
          </table:table-cell>
          <table:table-cell office:value-type="string">
            <text:p text:style-name="Table_20_Contents_Right">16-05-05</text:p>
          </table:table-cell>
          <table:table-cell office:value-type="string">
            <text:p text:style-name="Table_20_Contents_Right">13-05-08</text:p>
          </table:table-cell>
          <table:table-cell office:value-type="string">
            <text:p text:style-name="Table_20_Contents_Left">R</text:p>
          </table:table-cell>
          <table:table-cell office:value-type="string">
            <text:p text:style-name="Table_20_Contents_Right">01-09-08</text:p>
          </table:table-cell>
          <table:table-cell office:value-type="string"/>
          <table:table-cell office:value-type="string"/>
        </table:table-row>
        <table:table-row>
          <table:table-cell office:value-type="string">
            <text:p text:style-name="Table_20_Contents_Left">Montenegro</text:p>
          </table:table-cell>
          <table:table-cell office:value-type="string">
            <text:p text:style-name="Table_20_Contents_Right">16-05-05</text:p>
          </table:table-cell>
          <table:table-cell office:value-type="string">
            <text:p text:style-name="Table_20_Contents_Right">12-09-08</text:p>
          </table:table-cell>
          <table:table-cell office:value-type="string">
            <text:p text:style-name="Table_20_Contents_Left">R</text:p>
          </table:table-cell>
          <table:table-cell office:value-type="string">
            <text:p text:style-name="Table_20_Contents_Right">01-01-09</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7-11-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22-07-10</text:p>
          </table:table-cell>
          <table:table-cell office:value-type="string">
            <text:p text:style-name="Table_20_Contents_Left">R</text:p>
          </table:table-cell>
          <table:table-cell office:value-type="string">
            <text:p text:style-name="Table_20_Contents_Right">01-11-10</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09-04-08</text:p>
          </table:table-cell>
          <table:table-cell office:value-type="string">
            <text:p text:style-name="Table_20_Contents_Right">01-02-10</text:p>
          </table:table-cell>
          <table:table-cell office:value-type="string">
            <text:p text:style-name="Table_20_Contents_Left">R</text:p>
          </table:table-cell>
          <table:table-cell office:value-type="string">
            <text:p text:style-name="Table_20_Contents_Right">01-06-10</text:p>
          </table:table-cell>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16-05-05</text:p>
          </table:table-cell>
          <table:table-cell office:value-type="string">
            <text:p text:style-name="Table_20_Contents_Right">21-12-06</text:p>
          </table:table-cell>
          <table:table-cell office:value-type="string">
            <text:p text:style-name="Table_20_Contents_Left">R</text:p>
          </table:table-cell>
          <table:table-cell office:value-type="string">
            <text:p text:style-name="Table_20_Contents_Right">01-06-07</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6-05-05</text:p>
          </table:table-cell>
          <table:table-cell office:value-type="string">
            <text:p text:style-name="Table_20_Contents_Right">15-12-09</text:p>
          </table:table-cell>
          <table:table-cell office:value-type="string">
            <text:p text:style-name="Table_20_Contents_Left">R</text:p>
          </table:table-cell>
          <table:table-cell office:value-type="string">
            <text:p text:style-name="Table_20_Contents_Right">01-04-10</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16-05-05</text:p>
          </table:table-cell>
          <table:table-cell office:value-type="string">
            <text:p text:style-name="Table_20_Contents_Right">03-04-08</text:p>
          </table:table-cell>
          <table:table-cell office:value-type="string">
            <text:p text:style-name="Table_20_Contents_Left">R</text:p>
          </table:table-cell>
          <table:table-cell office:value-type="string">
            <text:p text:style-name="Table_20_Contents_Right">01-08-08</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6-05-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16-05-05</text:p>
          </table:table-cell>
          <table:table-cell office:value-type="string">
            <text:p text:style-name="Table_20_Contents_Right">21-02-07</text:p>
          </table:table-cell>
          <table:table-cell office:value-type="string">
            <text:p text:style-name="Table_20_Contents_Left">R</text:p>
          </table:table-cell>
          <table:table-cell office:value-type="string">
            <text:p text:style-name="Table_20_Contents_Right">01-06-07</text:p>
          </table:table-cell>
          <table:table-cell office:value-type="string"/>
          <table:table-cell office:value-type="string"/>
        </table:table-row>
        <table:table-row>
          <table:table-cell office:value-type="string">
            <text:p text:style-name="Table_20_Contents_Left">Russische Federatie</text:p>
          </table:table-cell>
          <table:table-cell office:value-type="string">
            <text:p text:style-name="Table_20_Contents_Right">17-11-05</text:p>
          </table:table-cell>
          <table:table-cell office:value-type="string">
            <text:p text:style-name="Table_20_Contents_Right">19-05-06</text:p>
          </table:table-cell>
          <table:table-cell office:value-type="string">
            <text:p text:style-name="Table_20_Contents_Left">R</text:p>
          </table:table-cell>
          <table:table-cell office:value-type="string">
            <text:p text:style-name="Table_20_Contents_Right">01-06-07</text:p>
          </table:table-cell>
          <table:table-cell office:value-type="string"/>
          <table:table-cell office:value-type="string"/>
        </table:table-row>
        <table:table-row>
          <table:table-cell office:value-type="string">
            <text:p text:style-name="Table_20_Contents_Left">San Marino</text:p>
          </table:table-cell>
          <table:table-cell office:value-type="string">
            <text:p text:style-name="Table_20_Contents_Right">14-11-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ervië</text:p>
          </table:table-cell>
          <table:table-cell office:value-type="string">
            <text:p text:style-name="Table_20_Contents_Right">16-05-05</text:p>
          </table:table-cell>
          <table:table-cell office:value-type="string">
            <text:p text:style-name="Table_20_Contents_Right">14-04-09</text:p>
          </table:table-cell>
          <table:table-cell office:value-type="string">
            <text:p text:style-name="Table_20_Contents_Left">R</text:p>
          </table:table-cell>
          <table:table-cell office:value-type="string">
            <text:p text:style-name="Table_20_Contents_Right">01-08-09</text:p>
          </table:table-cell>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19-05-06</text:p>
          </table:table-cell>
          <table:table-cell office:value-type="string">
            <text:p text:style-name="Table_20_Contents_Right">18-12-09</text:p>
          </table:table-cell>
          <table:table-cell office:value-type="string">
            <text:p text:style-name="Table_20_Contents_Left">R</text:p>
          </table:table-cell>
          <table:table-cell office:value-type="string">
            <text:p text:style-name="Table_20_Contents_Right">01-04-10</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19-05-06</text:p>
          </table:table-cell>
          <table:table-cell office:value-type="string">
            <text:p text:style-name="Table_20_Contents_Right">29-01-07</text:p>
          </table:table-cell>
          <table:table-cell office:value-type="string">
            <text:p text:style-name="Table_20_Contents_Left">R</text:p>
          </table:table-cell>
          <table:table-cell office:value-type="string">
            <text:p text:style-name="Table_20_Contents_Right">01-06-07</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6-05-05</text:p>
          </table:table-cell>
          <table:table-cell office:value-type="string">
            <text:p text:style-name="Table_20_Contents_Right">27-02-09</text:p>
          </table:table-cell>
          <table:table-cell office:value-type="string">
            <text:p text:style-name="Table_20_Contents_Left">R</text:p>
          </table:table-cell>
          <table:table-cell office:value-type="string">
            <text:p text:style-name="Table_20_Contents_Right">01-06-09</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19-01-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16-05-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16-05-05</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oetreding, VG=Voortgezette gebondenheid, NB=Niet bekend
                     </text:p>
          </table:table-cell>
        </table:table-row>
      </table:table>
      <text:p/>
      <text:h text:outline-level="3" text:style-name="divisiekop1">Verklaringen, voorbehouden en bezwaren
         </text:h>
      <text:p text:style-name="alineagroep">Andorra, 6 mei 2008</text:p>
      <text:p text:style-name="alineagroep.end">Andorra considers that, as long as it is not a Party to the International Convention for the Suppression of the Financing
               of Terrorism, adopted in New York on 9 December 1999, this Convention will not be included in the Appendix to the Council
               of Europe Convention on the Prevention of Terrorism.
            </text:p>
      <text:p text:style-name="alineagroep">Andorra, 11 februari 2009</text:p>
      <text:p text:style-name="alineagroep.end">On 22 October 2008, the Principality of Andorra ratified the International Convention for the Suppression of the Financing
               of Terrorism which entered into force 21 November 2008. Consequently, the declaration made by Andorra on 6 May 2008, when
               ratifying the Convention on the Prevention of Terrorism, is no longer valid.
            </text:p>
      <text:p text:style-name="alineagroep">Azerbeidzjan, 16 mei 2005</text:p>
      <text:p text:style-name="alineagroep.end">The Republic of Azerbaijan declares that it will be unable to guarantee compliance with the provisions of the Convention in
               its territories occupied by the Republic of Armenia until these territories are liberated from that occupation.
            </text:p>
      <text:p text:style-name="alineagroep">Denemarken, 24 april 2007</text:p>
      <text:p text:style-name="alineagroep">In accordance with article 20 (2) of the Convention, the Government of the Kingdom of Denmark declares that it reserves the
               right to not apply article 20 (1) as far as extradition in respect of the offences referred to in Article 5, including article
               5 in relation to article 9, is concerned.
            </text:p>
      <text:p text:style-name="alineagroep.end">The Government of the Kingdom of Denmark declares that the Convention will not apply to Greenland or to the Faroe Islands
               until further notice.
            </text:p>
      <text:p text:style-name="alineagroep">Denemarken, 27 mei 2010</text:p>
      <text:p text:style-name="alineagroep">Renewal of a reservation:</text:p>
      <text:p text:style-name="alineagroep">In accordance with Article 20, paragraph 2, of the Convention, the Government of the Kingdom of Denmark declares that it upholds
               wholly its reservation made at the time of ratification of the Convention for the period of three years set out in Article
               20, paragraph 5, of the Convention.
            </text:p>
      <text:p text:style-name="alineagroep">The Council of Europe Convention on the Prevention of Terrorism was implemented into Danish law by Act No. 542 of 8 June 2006
               to amend the Criminal Code, the Administration of Justice Act and various other acts (strengthening efforts to combat terrorism,
               etc.).
            </text:p>
      <text:p text:style-name="alineagroep">In respect of reservations under Article 20 of the Convention, it appears from paragraph 9.4 of the general notes to the Bill
               that the Ministry of Justice found it most appropriate to make use of the right to make a reservation as regards the actions
               referred to in Article 5 and Article 9 read with Article 5 of the Convention on public provocation to commit a terrorist offence.
               The reason for this is that the subject matter of this offence is the perpetrator's expressions and that the assessment of
               them is related to the scope of the freedom of expression. In this connection, it is not deemed appropriate to preclude the
               Danish authorities in advance from regarding a violation of Article 5 or Article 9 read with Article 5 of the Convention as
               a political offence in specific situations.
            </text:p>
      <text:p text:style-name="alineagroep">Based on this, the Government of the Kingdom of Denmark introduced the current section 5(4) of the Extradition Act, according
               to which extradition for an act covered by Article 5 or Article 9 read with Article 5 of the Council of Europe Convention
               on the Prevention of Terrorism may be refused in special situations, if the assessment is that the offence concerned was political.
               This provision means that the Danish authorities will not be precluded, based on a specific assessment, from regarding a violation
               of Article 5 or Article 9 read with Article 5 of the Convention as a political offence, as well as, in such situations, the
               Danish authorities will not be precluded from refusing extradition for this reason alone.
            </text:p>
      <text:p text:style-name="alineagroep.end">On this background, and in accordance with Article 20 (5) and (6), the Government of the Kingdom of Denmark notified the Secretary
               General of the Council of Europe that it is upholding its reservation made in accordance with Article 20 (2).
            </text:p>
      <text:p text:style-name="alineagroep">Hongarije, 10 oktober 2007</text:p>
      <text:p text:style-name="alineagroep.end">In the context of public provocation to commit a terrorist offence under Article 5, paragraph 1, of the Convention, the Republic
               of Hungary interprets “danger” as “clear and present danger”.
            </text:p>
      <text:p text:style-name="alineagroep">Moldavië, 13 mei 2008</text:p>
      <text:p text:style-name="alineagroep">In accordance with Article 14, paragraph 2, of the Convention, the Republic of Moldova declares that the offences specified
               in Articles 5-7 and 9 of the Convention are going to be under its own jurisdiction in cases mentioned in Article 14, paragraph
               2, of the Convention.
            </text:p>
      <text:p text:style-name="alineagroep.end">In accordance with Article 25 of the Convention, the Republic of Moldova declares that, until the full re-establishment of
               its territorial integrity, the provisions of the Convention will be applied only on the territory controlled effectively by
               the authorities of the Republic of Moldova.
            </text:p>
      <text:p text:style-name="alineagroep"><text:span text:style-name="vet">Nederlanden, het Koninkrijk der,</text:span> 22 juli 2010
            </text:p>
      <text:p text:style-name="alineagroep.end">With due regard to Article 20, paragraph 2, of the Convention, the Kingdom of the Netherlands reserves the right to refuse
               to extradite an alleged offender for any of the offences referred to in Articles 5 to 7 and 9 of the Convention that are regarded
               as political offences or as offences connected with a political offence, where such offences do not relate to the offences
               described in the Conventions referred to under points 9 and 10 of the Appendix to the Convention.
            </text:p>
      <text:p text:style-name="alineagroep">Noorwegen, 1 februari 2010</text:p>
      <text:p text:style-name="alineagroep.end">In accordance with Article 1, paragraph 2, of the Convention, the Kingdom of Norway declares that, in the application of this
               Convention to Norway, the International Convention for the Suppression of Acts of Nuclear Terrorism, adopted in New York on
               13 April 2005, shall be deemed not to be included in the Appendix.
            </text:p>
      <text:p text:style-name="alineagroep">Oekraïne, 21 december 2006</text:p>
      <text:p text:style-name="alineagroep">In accordance with Article 18, paragraph 2, of the Convention, Ukraine declares that it shall not extradite citizens of Ukraine
               to another State. For the purpose of this Convention any person shall be considered as a citizen of Ukraine who in accordance
               with the Ukrainian laws is a citizen of Ukraine at the moment of decision making about his/her extradition.
            </text:p>
      <text:p text:style-name="alineagroep">In accordance with Article 19, paragraph 2, of the Convention, Ukraine declares that in case of receiving of a request about
               extradition of a transgressor from a Party to this Convention with which the extradition treaty is not available, it shall
               consider this Convention as a legal basis for extradition of the offenders concerning the offences set forth in Articles 5-7
               and 9 of this Convention.
            </text:p>
      <text:p text:style-name="alineagroep.end">In accordance with Article 22, paragraph 4, of the Convention, Ukraine reserves the right not to be bound by the conditions
               established in accordance with paragraph 2 of this Article by the Party which gives the information, unless it shall receive
               in advance the notification about the nature of the information given and give its consent to the transfer of the information.
            </text:p>
      <text:p text:style-name="alineagroep">Russische Federatie, 19 mei 2006</text:p>
      <text:p text:style-name="alineagroep">The Russian Federation declares that it shall have jurisdiction over the offences established in accordance with Articles
               5 to 7 and 9 of the Convention in the cases envisaged in Article 14, paragraphs 1 and 2, of the Convention.
            </text:p>
      <text:p text:style-name="alineagroep.end">The Russian Federation assumes that the provisions of Article 21 of the Convention shall be applied in such a way as to ensure
               inevitable liability for the commission of offences falling within the purview of the Convention, without prejudice to the
               effectiveness of international co-operation in extradition and legal assistance matters.
            </text:p>
      <text:p text:style-name="alineagroep">Spanje, 27 februari 2009</text:p>
      <text:p text:style-name="alineagroep.end">If the Council of Europe Convention on the Prevention of Terrorism were to be extended by the United Kingdom to Gibraltar,
               Spain would like to make the following declaration:
            </text:p>
      <text:list text:style-name="list-style-1">
        <text:list-item text:start-value="1">
          <text:p text:style-name="list.start">Gibraltar is a non-autonomous territory whose international relations come under the responsibility of the United Kingdom
                     and which is subject to a decolonisation process in accordance with the relevant decisions and resolutions of the General
                     Assembly of the United Nations.
                  </text:p>
        </text:list-item>
        <text:list-item text:start-value="2">
          <text:p text:style-name="list.cont">The authorities of Gibraltar have a local character and exercise exclusively internal competences which have their origin
                     and their foundation in a distribution and attribution of competences performed by the United Kingdom in compliance with its
                     internal legislation, in its capacity as sovereign State on which the mentioned non-autonomous territory depends.
                  </text:p>
        </text:list-item>
        <text:list-item text:start-value="3">
          <text:p text:style-name="list.end">As a result, the eventual participation of the Gibraltarian authorities in the application of this Convention will be understood
                     as carried out exclusively as part of the internal competences of Gibraltar and cannot be considered to modify in any way
                     what was established in the two previous paragraphs.
                  </text:p>
        </text:list-item>
      </text:list>
      <text:p text:style-name="alineagroep">Turkije, 19 januari 2006</text:p>
      <text:p text:style-name="alineagroep">The Republic of Turkey declares that Article 19 of the Convention should not be interpreted in such a way that offenders of
               these crimes referred to in the Convention are neither tried nor prosecuted.
            </text:p>
      <text:p text:style-name="alineagroep">The Republic of Turkey declares its understanding that the term “international humanitarian law” in Article 26 of the Convention
               refers to international legal instruments to which Turkey is already Party to.
            </text:p>
      <text:p text:style-name="alineagroep">The Republic of Turkey declares that the application of the first part of paragraph 5 of Article 26 of the Convention does
               not necessarily indicate the existence of an armed conflict and the term “armed conflict” describes a situation different
               from the commitment of acts, whether organised or not, that constitute the crime of terrorism within the scope of criminal
               law, and the first part of paragraph 5 of Article 26 should not be interpreted as giving a different status to the armed forces
               and groups other than the armed forces of a State as currently understood and applied in international law and thereby as
               creating new obligations for Turkey.
            </text:p>
      <text:p text:style-name="alineagroep">The Republic of Turkey further declares that the application or interpretation of paragraph 4 of Article 26 should be in accordance
               with obligations of States under international refugee law which include, inter alia, the responsibility to ensure that the
               institution of asylum is not abused by persons who are responsible for terrorist offences stated in this Convention.
            </text:p>
      <text:p text:style-name="alineagroep.end">The Republic of Turkey declares its understanding that the term “settlement of the dispute” referred to in Article 29 of the
               Convention shall be interpreted in such a way that the procedure for the settlement of the dispute should only be agreed upon
               by the parties to the dispute.
            </text:p>
      <text:h text:outline-level="2" text:style-name="rubriek_kop">G. INWERKINGTREDING
         </text:h>
      <text:p text:style-name="alineagroep">De bepalingen van het Verdrag zijn ingevolge artikel 23, derde lid, op 1 juni 2007 in werking getreden.</text:p>
      <text:p text:style-name="alineagroep">Het Verdrag zal ingevolge artikel 23, vierde lid voor het <text:span text:style-name="cur">Koninkrijk der Nederlanden</text:span> op 1 november 2010 in werking treden.
            </text:p>
      <text:p text:style-name="alineagroep.end">Wat betreft het Koninkrijk der Nederlanden, zal het Verdrag alleen voor Nederland gelden.</text:p>
      <text:h text:outline-level="2" text:style-name="rubriek_kop">J. VERWIJZINGEN
         </text:h>
      <text:p text:style-name="Standard">Zie <text:span text:style-name="cur">Trb.</text:span> 2006, 34.
         </text:p>
      <text:h text:outline-level="3" text:style-name="divisiekop1">Verbanden
         </text:h>
      <text:p text:style-name="Standard">Dit Verdrag vormt een aanvulling op:</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Europees Verdrag betreffende uitlevering;</text:p>
            <text:p text:style-name="Table_20_Contents_Justify">Parijs, 13 december 1957</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06, 16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Europees Verdrag tot bestrijding van terrorisme;</text:p>
            <text:p text:style-name="Table_20_Contents_Justify">Straatsburg, 27 januari 1977</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06, 8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Tweede aanvullend Protocol bij het Europees Verdrag inzake wederzijdse rechtshulp in strafzaken;</text:p>
            <text:p text:style-name="Table_20_Contents_Justify">Straatsburg, 8 november 2001</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rb. 2008, 157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In de Bijlage bij het Verdrag zijn de volgende verdragen opgenomen:</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fysieke beveiliging van kernmateriaal;</text:p>
            <text:p text:style-name="Table_20_Contents_Justify">Wenen / New York, 3 maart 1980</text:p>
          </table:table-cell>
        </table:table-row>
        <table:table-row>
          <table:table-cell office:value-type="string">
            <text:p text:style-name="Table_20_Contents_Left">Laatste Trb.</text:p>
          </table:table-cell>
          <table:table-cell office:value-type="string">
            <text:p text:style-name="Table_20_Contents_Left">:</text:p>
          </table:table-cell>
          <table:table-cell office:value-type="string">
            <text:p text:style-name="Table_20_Contents_Justify">
                        Trb. 2006, 8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tot bestrijding van wederrechtelijke daden van geweld op luchthavens voor internationale burgerluchtvaart bij het
                        Verdrag tot bestrijding van wederrechtelijke gedragingen tegen de veiligheid van de burgerluchtvaart, gedaan te Montreal op
                        23 september 1971;
                     </text:p>
            <text:p text:style-name="Table_20_Contents_Justify">Montreal, 24 februari 1988</text:p>
          </table:table-cell>
        </table:table-row>
        <table:table-row>
          <table:table-cell office:value-type="string">
            <text:p text:style-name="Table_20_Contents_Left">Laatste Trb.</text:p>
          </table:table-cell>
          <table:table-cell office:value-type="string">
            <text:p text:style-name="Table_20_Contents_Left">:</text:p>
          </table:table-cell>
          <table:table-cell office:value-type="string">
            <text:p text:style-name="Table_20_Contents_Justify">
                        Trb. 2006, 62</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bestrijding van wederrechtelijke gedragingen gericht tegen de veiligheid van de zeevaart;</text:p>
            <text:p text:style-name="Table_20_Contents_Justify">Rome, 10 maart 1988</text:p>
          </table:table-cell>
        </table:table-row>
        <table:table-row>
          <table:table-cell office:value-type="string">
            <text:p text:style-name="Table_20_Contents_Left">Laatste Trb.</text:p>
          </table:table-cell>
          <table:table-cell office:value-type="string">
            <text:p text:style-name="Table_20_Contents_Left">:</text:p>
          </table:table-cell>
          <table:table-cell office:value-type="string">
            <text:p text:style-name="Table_20_Contents_Justify">
                        Trb. 2006, 223</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tot bestrijding van wederrechtelijke gedragingen gericht tegen de veiligheid van vaste platforms op het continentale
                        plat;
                     </text:p>
            <text:p text:style-name="Table_20_Contents_Justify">Rome, 10 maart 1988</text:p>
          </table:table-cell>
        </table:table-row>
        <table:table-row>
          <table:table-cell office:value-type="string">
            <text:p text:style-name="Table_20_Contents_Left">Laatste Trb.</text:p>
          </table:table-cell>
          <table:table-cell office:value-type="string">
            <text:p text:style-name="Table_20_Contents_Left">:</text:p>
          </table:table-cell>
          <table:table-cell office:value-type="string">
            <text:p text:style-name="Table_20_Contents_Justify">
                        Trb. 2006, 224</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er voorkoming van terroristische bomaan slagen;</text:p>
            <text:p text:style-name="Table_20_Contents_Justify">New York, 15 december 1997</text:p>
          </table:table-cell>
        </table:table-row>
        <table:table-row>
          <table:table-cell office:value-type="string">
            <text:p text:style-name="Table_20_Contents_Left">Laatste Trb.</text:p>
          </table:table-cell>
          <table:table-cell office:value-type="string">
            <text:p text:style-name="Table_20_Contents_Left">:</text:p>
          </table:table-cell>
          <table:table-cell office:value-type="string">
            <text:p text:style-name="Table_20_Contents_Justify">
                        Trb. 2010, 158</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Internationaal Verdrag ter bestrijding van de financiering van terrorisme;</text:p>
            <text:p text:style-name="Table_20_Contents_Justify">New York, 9 december 1999</text:p>
          </table:table-cell>
        </table:table-row>
        <table:table-row>
          <table:table-cell office:value-type="string">
            <text:p text:style-name="Table_20_Contents_Left">Laatste Trb.</text:p>
          </table:table-cell>
          <table:table-cell office:value-type="string">
            <text:p text:style-name="Table_20_Contents_Left">:</text:p>
          </table:table-cell>
          <table:table-cell office:value-type="string">
            <text:p text:style-name="Table_20_Contents_Justify">
                        Trb. 2010, 151
                        
                     </text:p>
          </table:table-cell>
        </table:table-row>
      </table:table>
      <text:p/>
      <text:h text:outline-level="4" text:style-name="divisiekop2">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de Raad van Europa;</text:p>
            <text:p text:style-name="Table_20_Contents_Justify">Londen, 5 mei 1949</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07, 14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note text:id="N1" text:note-class="footnote"><text:note-citation text:label="1)">1)</text:note-citation><text:note-body><text:p>De titel van het Verdrag luidde vóór 1 december 2009: Verdrag tot oprichting van de Europese Gemeenschap.</text:p></text:note-body></text:note></text:p>
            <text:p text:style-name="Table_20_Contents_Justify">Rome, 25 maart 1957</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4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Europese Unie;</text:p>
            <text:p text:style-name="Table_20_Contents_Justify">Maastricht, 7 februari 1992</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4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bescherming van de rechten van de mens en de fundamentele vrijheden;</text:p>
            <text:p text:style-name="Table_20_Contents_Justify">Rome, 4 november 1950</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04
                        
                     </text:p>
          </table:table-cell>
        </table:table-row>
      </table:table>
      <text:p/>
      <text:p text:style-name="dagtekening">Uitgegeven de <text:span text:style-name="cur">zevenentwintigste</text:span> september 2010.
            </text:p>
      <text:p text:style-name="ondertekening">
               De Minister van Buitenlandse Zaken,
            </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van de Raad van Europa ter voorkoming van terrorisme; (met Bijlage) Warschau, 16 mei 2005</dc:title>
  </office:meta>
</office:document-meta>
</file>