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39</text:p>
      <text:p text:style-name="publicatie-titel.end">27 september 2010</text:p>
      <text:p text:style-name="systematisch_nummer">92 (1995) Nr. 2</text:p>
      <text:h text:outline-level="2" text:style-name="rubriek_kop">A. TITEL
         </text:h>
      <text:p text:style-name="tractatenblad_kop.start">Verdrag inzake de sluikhandel over zee, ter uitvoering van artikel 17 van het Verdrag van de Verenigde Naties tegen de sluikhandel
               in verdovende middelen en psychotrope stoffen;
            </text:p>
      <text:p text:style-name="tractatenblad_kop">(met Bijlage)</text:p>
      <text:p text:style-name="tractatenblad_kop.end">Straatsburg, 31 januari 1995</text:p>
      <text:h text:outline-level="2" text:style-name="rubriek_kop">B. TEKST
         </text:h>
      <text:p text:style-name="alineagroep">De Engelse en de Franse tekst van het Verdrag, met Bijlage, zijn geplaatst in <text:span text:style-name="cur">Trb.</text:span> 2010, 165.
            </text:p>
      <text:p text:style-name="alineagroep">In dat Tractatenblad dient in de Engelse tekst de volgende correctie te worden aangebracht.</text:p>
      <text:p text:style-name="alineagroep">Op  blz. 18, in artikel 34, vijfde lid, dient tussen de eerste en de tweede alinea een witregel te worden ingevoegd en dient
               aan het begin van de tweede alinea, het nummer „6” te worden ingevoegd, voor de woorden „Any Party”.
            </text:p>
      <text:p text:style-name="alineagroep.end">In dat Tractatenblad dient in de Franse tekst de volgende correctie te worden aangebracht. Op blz. 38, in artikel 34, vijfde
               lid, dient tussen de eerste alinea en de tweede alinea een witregel te worden ingevoegd en dient aan het begin van de tweede
               alinea het nummer „6” te worden toegevoegd, voor de woorden „Toute Partie”.
            </text:p>
      <text:h text:outline-level="2" text:style-name="rubriek_kop">C. VERTALING
         </text:h>
      <text:h text:outline-level="3" text:style-name="verdragtekst_kop">Verdrag inzake de sluikhandel over zee, ter uitvoering van artikel 17 van het Verdrag van de Verenigde Naties tegen de sluikhandel
                     in verdovende middelen en psychotrope stoffen</text:h>
      <text:p text:style-name="preambule"> De lidstaten van de Raad van Europa, die hun instemming tot uitdrukking hebben gebracht te worden gebonden door het op 20
                     december 1988 te Wenen tot stand gekomen Verdrag van de Verenigde Naties tegen de sluikhandel in verdovende middelen en psychotrope
                     stoffen, hierna te noemen „het Verdrag van Wenen”, 
                  </text:p>
      <text:p text:style-name="preambule">Overwegende dat het doel van de Raad van Europa is het tot stand brengen van een grotere eenheid tussen zijn leden;</text:p>
      <text:p text:style-name="preambule">Overtuigd van de noodzaak een gemeenschappelijk strafrechtelijk beleid te voeren dat is gericht op bescherming van de samenleving;</text:p>
      <text:p text:style-name="preambule">Overwegende dat de bestrijding van de zware criminaliteit, die een steeds groter internationaal probleem is geworden, een
                     nauwe samenwerking vereist op internationaal niveau;
                  </text:p>
      <text:p text:style-name="preambule">Geleid door de wens hun samenwerking zoveel mogelijk uit te breiden teneinde de sluikhandel in verdovende middelen en psychotrope
                     stoffen over zee tegen te gaan, in overeenstemming met het internationale zeerecht en met volledige eerbiediging van het beginsel
                     van vrijheid van scheepvaart;
                  </text:p>
      <text:p text:style-name="preambule">Overwegende derhalve dat artikel 17 van het Verdrag van Wenen dient te worden aangevuld met een regionaal verdrag teneinde
                     hieraan uitvoering te geven en de doeltreffendheid daarvan te vergroten,
                  </text:p>
      <text:p text:style-name="afkondiging">Zijn het volgende overeengekomen:</text:p>
      <text:h text:outline-level="4" text:style-name="hoofdstuk_kop">HOOFDSTUK I BEGRIPSOMSCHRIJVINGEN
                  </text:h>
      <text:h text:outline-level="5" text:style-name="artikel_kop">Artikel 1 Begripsomschrijvingen
                     </text:h>
      <text:p text:style-name="artikel">Voor de toepassing van dit Verdrag wordt verstaan onder:</text:p>
      <text:p text:style-name="definition.term">a. „tussenkomende staat”: 
                        </text:p>
      <text:p text:style-name="definition.description">een staat die partij is en die een andere partij heeft verzocht dan wel voornemens is te verzoeken te worden gemachtigd om
                              op grond van dit Verdrag maatregelen te nemen tegen een vaartuig dat de vlag voert of de nationaliteitskentekens toont van
                              de andere staat die partij is;
                           </text:p>
      <text:p text:style-name="definition.term">b. „primaire rechtsmacht”, 
                        </text:p>
      <text:p text:style-name="definition.description">wanneer een vlaggestaat alsmede een andere staat rechtsmacht heeft ten aanzien van een relevant strafbaar feit: het recht
                              om zijn rechtsmacht bij voorrang uit te oefenen, met uitsluiting van de uitoefening van de rechtsmacht van de andere staat
                              met betrekking tot het strafbare feit;
                           </text:p>
      <text:p text:style-name="definition.term">c. „relevant strafbaar feit”: 
                        </text:p>
      <text:p text:style-name="definition.description">ieder strafbaar feit als omschreven in artikel 3, eerste lid, van het Verdrag van Wenen;</text:p>
      <text:p text:style-name="definition.term">d. „vaartuig”: 
                        </text:p>
      <text:p text:style-name="definition.description">een boot of schip van welke aard dan ook, met inbegrip van luchtkussenvaartuigen en onderzeeërs.</text:p>
      <text:h text:outline-level="4" text:style-name="hoofdstuk_kop">HOOFDSTUK II INTERNATIONALE SAMENWERKING
                  </text:h>
      <text:h text:outline-level="5" text:style-name="titeldeel_kop">TITEL 1 ALGEMENE BEPALINGEN
                     </text:h>
      <text:h text:outline-level="6" text:style-name="artikel_kop">Artikel 2 Algemene beginselen
                        </text:h>
      <text:list text:style-name="list-style-1">
        <text:list-item text:start-value="1">
          <text:p text:style-name="list.start"> De partijen werken zoveel mogelijk samen om, in overeenstemming met het internationale zeerecht, de sluikhandel in verdovende
                                 middelen en psychotrope stoffen over zee tegen te gaan.
                              </text:p>
        </text:list-item>
        <text:list-item text:start-value="2">
          <text:p text:style-name="list.cont"> Bij de tenuitvoerlegging van dit Verdrag zorgen de partijen ervoor dat hun optreden optimaal bijdraagt aan de doeltreffendheid
                                 van de dwangmiddelen ter bestrijding van de sluikhandel in verdovende middelen en psychotrope stoffen over zee.
                              </text:p>
        </text:list-item>
        <text:list-item text:start-value="3">
          <text:p text:style-name="list.cont"> Bij iedere maatregel die wordt genomen overeenkomstig dit Verdrag wordt naar behoren rekening gehouden met de noodzaak om,
                                 in overeenstemming met het internationale zeerecht, geen inbreuk te maken op of afbreuk te doen aan de rechten en verplichtingen
                                 en de uitoefening van de rechtsmacht van kuststaten.
                              </text:p>
        </text:list-item>
        <text:list-item text:start-value="4">
          <text:p text:style-name="list.cont"> Geen enkele bepaling van dit Verdrag mag zodanig worden uitgelegd dat daardoor inbreuk wordt gemaakt op het ne bis in idem
                                 beginsel, zoals dit in het nationale recht wordt toegepast.
                              </text:p>
        </text:list-item>
        <text:list-item text:start-value="5">
          <text:p text:style-name="list.cont"> De partijen erkennen het nut van het verzamelen en uitwisselen van informatie over vaartuigen, ladingen en feiten, indien
                                 zij van mening zijn dat deze uitwisseling van informatie een andere partij zou kunnen helpen de sluikhandel in verdovende
                                 middelen en psychotrope stoffen over zee tegen te gaan.
                              </text:p>
        </text:list-item>
        <text:list-item text:start-value="6">
          <text:p text:style-name="list.end"> De bepalingen van dit Verdrag laten de immuniteit van oorlogsschepen en andere staatsschepen die voor niet-commerciële doeleinden
                                 worden gebruikt onverlet.
                              </text:p>
        </text:list-item>
      </text:list>
      <text:h text:outline-level="6" text:style-name="artikel_kop">Artikel 3 Rechtsmacht
                        </text:h>
      <text:list text:style-name="list-style-2">
        <text:list-item text:start-value="1">
          <text:p text:style-name="list.start"> Elke partij neemt de maatregelen die nodig zijn om haar rechtsmacht te vestigen ten aanzien van de relevante strafbare feiten
                                 wanneer deze zijn begaan aan boord van een vaartuig dat haar vlag voert.
                              </text:p>
        </text:list-item>
        <text:list-item text:start-value="2">
          <text:p text:style-name="list.cont"> Voor de toepassing van dit Verdrag neemt elke partij de maatregelen die nodig zijn om haar rechtsmacht te vestigen ten aanzien
                                 van de relevante strafbare feiten die zijn begaan aan boord van een vaartuig dat de vlag voert dan wel de nationaliteitskentekens
                                 toont of een andere nationaliteitsaanduiding voert van een andere partij bij dit Verdrag. Deze rechtsmacht kan slechts worden
                                 uitgeoefend in overeenstemming met dit Verdrag.
                              </text:p>
        </text:list-item>
        <text:list-item text:start-value="3">
          <text:p text:style-name="list.cont"> Voor de toepassing van dit Verdrag neemt elke partij de maatregelen die nodig zijn om haar rechtsmacht te vestigen ten aanzien
                                 van de relevante strafbare feiten die zijn begaan aan boord van een vaartuig zonder nationaliteit of een vaartuig dat krachtens
                                 het internationale recht wordt gelijkgesteld met een vaartuig zonder nationaliteit.
                              </text:p>
        </text:list-item>
        <text:list-item text:start-value="4">
          <text:p text:style-name="list.cont"> De vlaggestaat heeft primaire rechtsmacht met betrekking tot ieder relevant strafbaar feit dat is begaan aan boord van zijn
                                 schip.
                              </text:p>
        </text:list-item>
        <text:list-item text:start-value="5">
          <text:p text:style-name="list.cont"> Elke staat kan bij de ondertekening of bij de nederlegging van zijn akte van bekrachtiging, aanvaarding, goedkeuring of toetreding,
                                 dan wel op een later tijdstip, door middel van een aan de Secretaris-Generaal van de Raad van Europa gerichte verklaring,
                                 de andere partijen bij dit Verdrag mededelen welke criteria hij voornemens is te hanteren met betrekking tot de uitoefening
                                 van zijn rechtsmacht op grond van het tweede lid van dit artikel.
                              </text:p>
        </text:list-item>
        <text:list-item text:start-value="6">
          <text:p text:style-name="list.end"> Iedere staat die geen oorlogsschepen of militaire luchtvaartuigen in dienst heeft, noch andere staatsschepen of -luchtvaartuigen
                                 die voor niet-commerciële doeleinden worden gebruikt, waarmee hij zou kunnen optreden als tussenkomende staat in de zin van
                                 dit Verdrag, kan bij de ondertekening of bij de nederlegging van zijn akte van bekrachtiging, aanvaarding, goedkeuring of
                                 toetreding, door middel van een aan de Secretaris-Generaal van de Raad van Europa gerichte verklaring mededelen dat hij het
                                 tweede en derde lid van dit artikel niet zal toepassen. Een staat die een dergelijke verklaring heeft afgelegd, is verplicht
                                 deze in te trekken wanneer de omstandigheden die dit voorbehoud rechtvaardigen, niet meer bestaan.
                              </text:p>
        </text:list-item>
      </text:list>
      <text:h text:outline-level="6" text:style-name="artikel_kop">Artikel 4 Bijstand aan de vlaggestaat
                        </text:h>
      <text:list text:style-name="list-style-3">
        <text:list-item text:start-value="1">
          <text:p text:style-name="list.start"> Een partij die redelijke gronden heeft om te vermoeden dat een vaartuig dat haar vlag voert, betrokken is bij of wordt gebruikt
                                 voor het begaan van een relevant strafbaar feit, kan de bijstand van de andere partijen inroepen om een einde te maken aan
                                 het gebruik voor dat doel. De aldus aangezochte partijen verlenen deze bijstand met de middelen waarover zij beschikken.
                              </text:p>
        </text:list-item>
        <text:list-item text:start-value="2">
          <text:p text:style-name="list.cont"> In zijn verzoek kan de vlaggestaat onder meer de aangezochte partij machtigen om, met inachtneming van alle voorwaarden of
                                 beperkingen die daaraan kunnen worden gesteld, alle of enkele van de in dit Verdrag genoemde maatregelen te nemen.
                              </text:p>
        </text:list-item>
        <text:list-item text:start-value="3">
          <text:p text:style-name="list.end"> Wanneer de aangezochte partij erin toestemt te handelen volgens de machtiging die haar door de vlaggestaat is verleend overeenkomstig
                                 het tweede lid, zijn de bepalingen van dit Verdrag betreffende de rechten en plichten van de tussenkomende staat en de vlaggestaat,
                                 al naar gelang en indien niet anders is bepaald, onderscheidenlijk op de aangezochte partij en de verzoekende partij van toepassing.
                              </text:p>
        </text:list-item>
      </text:list>
      <text:h text:outline-level="6" text:style-name="artikel_kop">Artikel 5 Vaartuigen zonder nationaliteit
                        </text:h>
      <text:list text:style-name="list-style-4">
        <text:list-item text:start-value="1">
          <text:p text:style-name="list.start"> Een partij die redelijke gronden heeft om te vermoeden dat een vaartuig zonder nationaliteit of dat krachtens het internationale
                                 recht wordt gelijkgesteld met een vaartuig zonder nationaliteit, betrokken is bij of wordt gebruikt voor het begaan van een
                                 relevant strafbaar feit, doet hiervan mededeling aan de andere partijen die het meest rechtstreeks lijken te zijn betrokken
                                 en kan de bijstand van iedere partij inroepen om een einde te maken aan het gebruik voor dat doel. De aldus aangezochte partij
                                 verleent deze bijstand met de middelen waarover zij beschikt.
                              </text:p>
        </text:list-item>
        <text:list-item text:start-value="2">
          <text:p text:style-name="list.cont"> Wanneer een partij overeenkomstig het eerste lid informatie heeft ontvangen, en optreedt, gaat zij na welke maatregelen daartoe
                                 geschikt zijn en oefent zij haar rechtsmacht uit ten aanzien van ieder relevant strafbaar feit dat eventueel is begaan door
                                 personen aan boord van het vaartuig.
                              </text:p>
        </text:list-item>
        <text:list-item text:start-value="3">
          <text:p text:style-name="list.end"> Iedere partij die maatregelen heeft genomen op grond van dit artikel, stelt de partij die de informatie heeft verstrekt of
                                 die haar bijstand heeft ingeroepen, zo spoedig mogelijk op de hoogte van de resultaten van alle maatregelen die zijn genomen
                                 ten aanzien van het vaartuig en van personen aan boord.
                              </text:p>
        </text:list-item>
      </text:list>
      <text:h text:outline-level="5" text:style-name="titeldeel_kop">TITEL 2 MACHTIGINGSPROCEDURE
                     </text:h>
      <text:h text:outline-level="6" text:style-name="artikel_kop">Artikel 6 Grondregels betreffende de machtiging
                        </text:h>
      <text:p text:style-name="artikel">Wanneer de tussenkomende staat redelijke gronden heeft om te vermoeden dat een vaartuig dat de vlag voert of de nationaliteitskentekens
                           toont van een andere partij dan wel een andere nationaliteitsaanduiding voert, betrokken is bij of wordt gebruikt voor het
                           begaan van een relevant strafbaar feit, kan de tussenkomende staat de vlaggestaat verzoeken te worden gemachtigd om het vaartuig
                           aan te houden en om aan boord te gaan buiten de territoriale wateren van enige partij en enkele of alle van de andere in dit
                           Verdrag genoemde maatregelen te nemen. Dergelijke maatregelen kunnen op grond van dit Verdrag niet worden genomen zonder de
                           machtiging van de vlaggestaat.
                        </text:p>
      <text:h text:outline-level="6" text:style-name="artikel_kop">Artikel 7 Besluit inzake het verzoek om machtiging
                        </text:h>
      <text:p text:style-name="artikel">De vlaggestaat bevestigt onmiddellijk de ontvangst van het in artikel 6 bedoelde verzoek om machtiging en deelt zo spoedig
                           mogelijk en, voor zover mogelijk binnen vier uur na ontvangst van het verzoek, mede welk besluit hij heeft genomen naar aanleiding
                           van het verzoek.
                        </text:p>
      <text:h text:outline-level="6" text:style-name="artikel_kop">Artikel 8 Voorwaarden
                        </text:h>
      <text:list text:style-name="list-style-5">
        <text:list-item text:start-value="1">
          <text:p text:style-name="list.start"> Indien de vlaggestaat het verzoek inwilligt, kan deze machtiging worden onderworpen aan voorwaarden of beperkingen. In dergelijke
                                 voorwaarden of beperkingen kan met name worden bepaald dat de vlaggestaat uitdrukkelijk machtiging moet hebben verleend voordat
                                 de tussenkomende staat specifieke maatregelen neemt.
                              </text:p>
        </text:list-item>
        <text:list-item text:start-value="2">
          <text:p text:style-name="list.end"> Elke staat kan bij de ondertekening of bij de nederlegging van zijn akte van bekrachtiging, aanvaarding, goedkeuring of toetreding
                                 door middel van een aan de Secretaris-Generaal van de Raad van Europa gerichte verklaring verklaren dat hij, wanneer hij optreedt
                                 als tussenkomende staat, zijn tussenkomst afhankelijk stelt van de voorwaarde dat de personen die zijn nationaliteit bezitten
                                 en die krachtens artikel 15 worden overgedragen aan de vlaggestaat en daar worden veroordeeld voor een relevant strafbaar
                                 feit, de mogelijkheid moeten hebben om te worden overgebracht naar de tussenkomende staat om de opgelegde straf te ondergaan.
                              </text:p>
        </text:list-item>
      </text:list>
      <text:h text:outline-level="5" text:style-name="titeldeel_kop">TITEL 3 VOORSCHRIFTEN BETREFFENDE DE MAATREGELEN
                     </text:h>
      <text:h text:outline-level="6" text:style-name="artikel_kop">Artikel 9 Toegestane maatregelen
                        </text:h>
      <text:list text:style-name="list-style-6">
        <text:list-item text:start-value="1">
          <text:p text:style-name="list.start"> Na de machtiging van de vlaggestaat te hebben ontvangen en met inachtneming van de eventuele krachtens artikel 8, eerste
                                 lid, daaraan verbonden voorwaarden en beperkingen, kan de tussenkomende staat de volgende maatregelen nemen:
                              </text:p>
          <text:list>
            <text:list-item text:start-value="1">
              <text:p text:style-name="list.start"/>
              <text:list>
                <text:list-item text:start-value="1">
                  <text:p text:style-name="list.start">het vaartuig aanhouden en aan boord gaan;
                                          </text:p>
                </text:list-item>
                <text:list-item text:start-value="2">
                  <text:p text:style-name="list.cont">het vaartuig en iedere persoon aan boord onder zijn effectieve controle brengen;
                                          </text:p>
                </text:list-item>
                <text:list-item text:start-value="3">
                  <text:p text:style-name="list.cont">alle in dit artikel onder ii) bedoelde maatregelen nemen die noodzakelijk worden geacht om vast te stellen of een relevant
                                             strafbaar feit is begaan en om het bewijsmateriaal dat daarop betrekking heeft in beslag te nemen;
                                          </text:p>
                </text:list-item>
                <text:list-item text:start-value="4">
                  <text:p text:style-name="list.cont">het vaartuig en iedere persoon aan boord dwingen zich te doen begeleiden naar het grondgebied van de tussenkomende staat en
                                             het vaartuig vast te houden teneinde een nader onderzoek in te stellen;
                                          </text:p>
                </text:list-item>
              </text:list>
            </text:list-item>
            <text:list-item text:start-value="2">
              <text:p text:style-name="list.cont">en, na het vaartuig onder zijn effectieve controle te hebben gebracht:
                                    </text:p>
              <text:list>
                <text:list-item text:start-value="1">
                  <text:p text:style-name="list.cont">het vaartuig alsmede iedere persoon en ieder voorwerp aan boord, met inbegrip van de lading, aan een onderzoek onderwerpen;
                                          </text:p>
                </text:list-item>
                <text:list-item text:start-value="2">
                  <text:p text:style-name="list.cont">iedere container openen of doen openen, testen uitvoeren en monsters nemen van alles wat zich aan boord bevindt;
                                          </text:p>
                </text:list-item>
                <text:list-item text:start-value="3">
                  <text:p text:style-name="list.cont">iedere persoon aan boord verlangen om informatie omtrent hemzelf of omtrentiedervoorwerp dat zich aan boord bevindt;
                                          </text:p>
                </text:list-item>
                <text:list-item text:start-value="4">
                  <text:p text:style-name="list.cont">eisen dat documenten, boeken of registers worden overgelegd die betrekking hebben op het vaartuig of personen of voorwerpen
                                             aan boord, en foto's nemen of kopieën maken van al datgene waarvan de overlegging kan worden geëist door de bevoegde autoriteiten;
                                          </text:p>
                </text:list-item>
                <text:list-item text:start-value="5">
                  <text:p text:style-name="list.cont">alle aan boord van het vaartuig aangetroffen bewijsmiddelen of materiaal in beslag nemen, veiligstellen en bewaren.
                                          </text:p>
                </text:list-item>
              </text:list>
            </text:list-item>
          </text:list>
        </text:list-item>
        <text:list-item text:start-value="2">
          <text:p text:style-name="list.end"> Iedere maatregel genomen krachtens het eerste lid van dit artikel laat onverlet ieder krachtens de wetgeving van de tussenkomende
                                 staat bestaand recht van de verdachte om niet mee te werken aan zijn eigen veroordeling.
                              </text:p>
        </text:list-item>
      </text:list>
      <text:h text:outline-level="6" text:style-name="artikel_kop">Artikel 10 Uitvoeringsmaatregelen
                        </text:h>
      <text:list text:style-name="list-style-7">
        <text:list-item text:start-value="1">
          <text:p text:style-name="list.start"> Indien, naar aanleiding van maatregelen genomen uit hoofde van artikel 9, de tussenkomende staat over bewijsmateriaal beschikt
                                 betreffende een begaan relevant strafbaar feit, welk bewijsmateriaal overeenkomstig zijn wetgeving de aanhouding van de betrokkenen
                                 of de vasthouding van het vaartuig, dan wel beide, zou rechtvaardigen, kan hij hiertoe overgaan.
                              </text:p>
        </text:list-item>
        <text:list-item text:start-value="2">
          <text:p text:style-name="list.cont"> De tussenkomende staat stelt de vlaggestaat onverwijld in kennis van de ingevolge het eerste lid hierboven genomen maatregelen.
                              </text:p>
        </text:list-item>
        <text:list-item text:start-value="3">
          <text:p text:style-name="list.cont"> Het vaartuig mag niet langer worden vastgehouden dan strikt noodzakelijk is om het onderzoek betreffende de relevante strafbare
                                 feiten af te ronden. Wanneer er redelijke gronden zijn om te vermoeden dat de eigenaars van het vaartuig rechtstreeks zijn
                                 betrokken bij een relevant strafbaar feit, kunnen het vaartuig en de lading nog worden vastgehouden na afronding van het onderzoek.
                                 Personen die niet van een relevant strafbaar feit worden verdacht, worden in vrijheid gesteld en voorwerpen die niet als bewijsmiddel
                                 kunnen dienen, worden teruggegeven.
                              </text:p>
        </text:list-item>
        <text:list-item text:start-value="4">
          <text:p text:style-name="list.end"> Niettegenstaande de bepalingen van het voorgaande lid, kunnen de tussenkomende staat en de vlaggestaat met een derde staat
                                 die partij is bij dit Verdrag overeenkomen dat het vaartuig wordt begeleid naar het grondgebied van die derde staat; zodra
                                 het vaartuig zich op dat grondgebied bevindt, wordt de derde staat voor de toepassing van dit Verdrag als tussenkomende staat
                                 beschouwd.
                              </text:p>
        </text:list-item>
      </text:list>
      <text:h text:outline-level="6" text:style-name="artikel_kop">Artikel 11 Tenuitvoerlegging van maatregelen
                        </text:h>
      <text:list text:style-name="list-style-8">
        <text:list-item text:start-value="1">
          <text:p text:style-name="list.start"> De maatregelen genomen krachtens de artikelen 9 en 10 worden beheerst door de wetgeving van de tussenkomende staat.
                              </text:p>
        </text:list-item>
        <text:list-item text:start-value="2">
          <text:p text:style-name="list.cont"> De maatregelen genomen krachtens artikel 9, eerste lid, letters a, b en d, worden slechts ten uitvoer gelegd door oorlogsschepen
                                 of militaire luchtvaartuigen, dan wel door andere vaartuigen of luchtvaartuigen die duidelijke merktekens tonen waaruit blijkt
                                 dat zij in staatsdienst zijn en dat zij hiertoe gemachtigd zijn.
                              </text:p>
        </text:list-item>
        <text:list-item text:start-value="3">
          <text:p text:style-name="list.cont"> 
                              </text:p>
          <text:list>
            <text:list-item text:start-value="1">
              <text:p text:style-name="list.cont">Een ambtenaar van de tussenkomende staat mag in de vlaggestaat niet worden vervolgd wegens in de uitoefening van zijn functie
                                       verrichte handelingen. In een dergelijk geval is de ambtenaar vatbaar voor vervolging in de tussenkomende staat alsof de feiten
                                       die het strafbare feit opleveren binnen de rechtsmacht van die staat waren begaan.
                                    </text:p>
            </text:list-item>
            <text:list-item text:start-value="2">
              <text:p text:style-name="list.cont">In alle in de vlaggestaat ingestelde procedures worden strafbare feiten die zijn gericht tegen een ambtenaar van de tussenkomende
                                       staat met betrekking tot maatregelen die zijn uitgevoerd ingevolge de artikelen 9 en 10, geacht te zijn gericht tegen een
                                       ambtenaar van de vlaggestaat.
                                    </text:p>
            </text:list-item>
          </text:list>
        </text:list-item>
        <text:list-item text:start-value="4">
          <text:p text:style-name="list.end"> De kapitein van het vaartuig dat is aangehouden in overeenstemming met dit Verdrag is gerechtigd contact op te nemen met
                                 de autoriteiten van de vlaggestaat alsmede met de eigenaars of exploitanten van het vaartuig om hen van de aanhouding van
                                 het vaartuig in kennis te stellen. De autoriteiten van de tussenkomende staat kunnen elk contact met de eigenaars of exploitanten
                                 van het vaartuig beletten of uitstellen indien zij redelijke gronden hebben om aan te nemen dat dit contact het onderzoek
                                 betreffende een relevant strafbaar feit zou kunnen belemmeren.
                              </text:p>
        </text:list-item>
      </text:list>
      <text:h text:outline-level="6" text:style-name="artikel_kop">Artikel 12 Praktische voorzorgsmaatregelen
                        </text:h>
      <text:list text:style-name="list-style-9">
        <text:list-item text:start-value="1">
          <text:p text:style-name="list.start"> Bij de toepassing van dit Verdrag houden de betrokken partijen naar behoren rekening met de noodzaak om de veiligheid van
                                 mensenlevens op zee en de veiligheid van het schip en de lading niet in gevaar te brengen en om geen handelsbelangen of juridische
                                 belangen te schaden. In het bijzonder houden zij rekening met:
                              </text:p>
          <text:list>
            <text:list-item text:start-value="1">
              <text:p text:style-name="list.start">de risico's verbonden aan het aanhouden van een vaartuig op zee alsook de mogelijkheid of zulks veiliger kan geschieden in
                                       de eerstvolgende haven die het schip zal aandoen;
                                    </text:p>
            </text:list-item>
            <text:list-item text:start-value="2">
              <text:p text:style-name="list.cont">de noodzaak om de legitieme handelsactiviteiten van een vaartuig zo min mogelijk te hinderen;
                                    </text:p>
            </text:list-item>
            <text:list-item text:start-value="3">
              <text:p text:style-name="list.cont">de noodzaak om onnodige vasthouding of vertraging van het vaartuig te vermijden;
                                    </text:p>
            </text:list-item>
            <text:list-item text:start-value="4">
              <text:p text:style-name="list.cont">de noodzaak om het gebruik van geweld te beperken tot het minimum dat noodzakelijk is om de inachtneming van de instructies
                                       van de tussenkomende staat te waarborgen.
                                    </text:p>
            </text:list-item>
          </text:list>
        </text:list-item>
        <text:list-item text:start-value="2">
          <text:p text:style-name="list.cont"> Het gebruik van vuurwapens tegen of aan boord van het vaartuig moet zo spoedig mogelijk aan de vlaggestaat worden gemeld.
                              </text:p>
        </text:list-item>
        <text:list-item text:start-value="3">
          <text:p text:style-name="list.end"> In geval van overlijden of letsel van een persoon aan boord van het vaartuig wordt de vlaggestaat zo spoedig mogelijk daarvan
                                 op de hoogte gebracht. De autoriteiten van de tussenkomende staat verlenen de autoriteiten van de vlaggestaat volledige medewerking
                                 bij elk onderzoek dat de vlaggestaat eventueel instelt met betrekking tot dit overlijden of letsel.
                              </text:p>
        </text:list-item>
      </text:list>
      <text:h text:outline-level="5" text:style-name="titeldeel_kop">TITEL 4 BEPALINGEN BETREFFENDE DE UITOEFENING VAN RECHTSMACHT
                     </text:h>
      <text:h text:outline-level="6" text:style-name="artikel_kop">Artikel 13 Bewijsmateriaal betreffende strafbare feiten
                        </text:h>
      <text:list text:style-name="list-style-10">
        <text:list-item text:start-value="1">
          <text:p text:style-name="list.start"> Teneinde de vlaggestaat in staat te stellen te besluiten of hij al dan niet zijn primaire rechtsmacht zal uitoefenen in overeenstemming
                                 met de bepalingen van artikel 14, zendt de tussenkomende staat de vlaggestaat onverwijld een samenvatting van het bewijsmateriaal
                                 betreffende alle strafbare feiten dat naar aanleiding van krachtens artikel 9 genomen maatregelen is ontdekt. De vlaggestaat
                                 dient de ontvangst daarvan terstond te bevestigen.
                              </text:p>
        </text:list-item>
        <text:list-item text:start-value="2">
          <text:p text:style-name="list.cont"> Indien de tussenkomende staat bewijsmateriaal ontdekt op grond waarvan hij van oordeel is dat er strafbare feiten zijn begaan
                                 die buiten de reikwijdte van dit Verdrag vallen, of dat er verdachte personen aan boord van het vaartuig zijn die niet bij
                                 de relevante strafbare feiten zijn betrokken, stelt hij de vlaggestaat daarvan in kennis. Waar nodig plegen de betrokken partijen
                                 overleg.
                              </text:p>
        </text:list-item>
        <text:list-item text:start-value="3">
          <text:p text:style-name="list.cont"> De bepalingen van dit Verdrag dienen zodanig te worden uitgelegd dat de tussenkomende staat andere maatregelen dan die welke
                                 zijn gericht op de opsporing en vervolging van relevante strafbare feiten, waaronder de detentie van personen, slechts mag
                                 nemen wanneer:
                              </text:p>
          <text:list>
            <text:list-item text:start-value="1">
              <text:p text:style-name="list.cont">de vlaggestaat daarmede uitdrukkelijk instemt; of
                                    </text:p>
            </text:list-item>
            <text:list-item text:start-value="2">
              <text:p text:style-name="list.end">deze maatregelen zijn gericht op de opsporing en vervolging van een strafbaar feit dat is begaan nadat de persoon is overgebracht
                                       naar het grondgebied van de tussenkomende staat.
                                    </text:p>
            </text:list-item>
          </text:list>
        </text:list-item>
      </text:list>
      <text:h text:outline-level="6" text:style-name="artikel_kop">Artikel 14 Uitoefening van de primaire rechtsmacht
                        </text:h>
      <text:list text:style-name="list-style-11">
        <text:list-item text:start-value="1">
          <text:p text:style-name="list.start"> Een vlaggestaat die zijn primaire rechtsmacht wenst uit te oefenen, doet dat in overeenstemming met de bepalingen van dit
                                 artikel.
                              </text:p>
        </text:list-item>
        <text:list-item text:start-value="2">
          <text:p text:style-name="list.cont"> Hij stelt de tussenkomende staat zo spoedig mogelijk, doch uiterlijk binnen 14 dagen na de ontvangst van de samenvatting
                                 van het bewijsmateriaal als bedoeld in artikel 13, daarvan in kennis. Indien de vlaggestaat dit nalaat, wordt hij geacht afstand
                                 te hebben gedaan van het recht tot uitoefening van zijn primaire rechtsmacht.
                              </text:p>
        </text:list-item>
        <text:list-item text:start-value="3">
          <text:p text:style-name="list.cont"> Wanneer de vlaggestaat de tussenkomende staat ervan in kennis heeft gesteld dat hij zijn primaire rechtsmacht uitoefent,
                                 wordt de uitoefening van de rechtsmacht van de tussenkomende staat opgeschort, behoudens ten behoeve van de overlevering van
                                 personen, vaartuigen, ladingen en bewijsmateriaal in overeenstemming met dit Verdrag.
                              </text:p>
        </text:list-item>
        <text:list-item text:start-value="4">
          <text:p text:style-name="list.cont"> De vlaggestaat legt de zaak onmiddellijk voor aan zijn bevoegde autoriteiten met het oog op vervolging.
                              </text:p>
        </text:list-item>
        <text:list-item text:start-value="5">
          <text:p text:style-name="list.end"> Door de tussenkomende staat genomen maatregelen tegen het vaartuig en de personen aan boord kunnen worden geacht te zijn
                                 genomen in het kader van de procedure van de vlaggestaat.
                              </text:p>
        </text:list-item>
      </text:list>
      <text:h text:outline-level="6" text:style-name="artikel_kop">Artikel 15 Overlevering van vaartuigen, ladingen, personen en bewijsmateriaal
                        </text:h>
      <text:list text:style-name="list-style-12">
        <text:list-item text:start-value="1">
          <text:p text:style-name="list.start"> Wanneer de vlaggestaat de tussenkomende staat in kennis heeft gesteld van zijn voornemen om zijn primaire rechtsmacht uit
                                 te oefenen, en indien de vlaggestaat hierom verzoekt, worden de aangehouden personen, het vaartuig, de lading en het in beslag
                                 genomen bewijsmateriaal aan die staat overgeleverd in overeenstemming met de bepalingen van dit Verdrag.
                              </text:p>
        </text:list-item>
        <text:list-item text:start-value="2">
          <text:p text:style-name="list.cont"> Het verzoek om overlevering van aangehouden personen dient voor iedere persoon afzonderlijk vergezeld te gaan van het origineel
                                 of een voor eensluidend gewaarmerkt afschrift van het bevel tot aanhouding of een andere soortgelijk bevel, gegeven door een
                                 rechterlijke autoriteit in overeenstemming met de door de wetgeving van de vlaggestaat voorgeschreven procedure.
                              </text:p>
        </text:list-item>
        <text:list-item text:start-value="3">
          <text:p text:style-name="list.cont"> De partijen stellen alles in het werk om de overlevering van personen, vaartuigen, ladingen en bewijsmateriaal te bespoedigen.
                              </text:p>
        </text:list-item>
        <text:list-item text:start-value="4">
          <text:p text:style-name="list.cont"> De bepalingen van dit Verdrag mogen niet zodanig worden uitgelegd dat daardoor een gedetineerde zijn recht, krachtens de
                                 wetgeving van de tussenkomende staat, wordt ontnomen om de rechtmatigheid van zijn detentie te laten toetsen door een rechterlijke
                                 instantie in die staat, in overeenstemming met de in zijn nationale wetgeving vastgelegde procedures.
                              </text:p>
        </text:list-item>
        <text:list-item text:start-value="5">
          <text:p text:style-name="list.end"> In plaats van een verzoek om overlevering van aangehouden personen of van het vaartuig, kan de vlaggestaat verzoeken om onmiddellijke
                                 invrijheidstelling c.q. vrijgave. Wanneer hierom wordt verzocht, gaat de tussenkomende staat onmiddellijk over tot invrijheidstelling
                                 c.q. vrijgave.
                              </text:p>
        </text:list-item>
      </text:list>
      <text:h text:outline-level="6" text:style-name="artikel_kop">Artikel 16 Doodstraf
                        </text:h>
      <text:p text:style-name="artikel">Indien het strafbare feit waarvoor de vlaggestaat besluit zijn primaire rechtsmacht uit te oefenen in overeenstemming met
                           artikel 14, krachtens de wetgeving van die staat met de doodstraf wordt bedreigd en indien op dat strafbare feit niet de doodstraf
                           is gesteld krachtens de wetgeving van de tussenkomende staat, of indien deze straf daar gewoonlijk niet ten uitvoer wordt
                           gelegd, kan de overlevering van een persoon worden geweigerd, tenzij de vlaggestaat naar het oordeel van de tussenkomende
                           staat voldoende waarborgen biedt dat de doodstraf niet ten uitvoer zal worden gelegd.
                        </text:p>
      <text:h text:outline-level="5" text:style-name="titeldeel_kop">Titel 5 PROCEDURELE EN ANDERE ALGEMENE REGELS
                     </text:h>
      <text:h text:outline-level="6" text:style-name="artikel_kop">Artikel 17 Bevoegde autoriteiten
                        </text:h>
      <text:list text:style-name="list-style-13">
        <text:list-item text:start-value="1">
          <text:p text:style-name="list.start"> Elke partij wijst een autoriteit aan die is belast met de verzending en beantwoording van verzoeken ingevolge de artikelen
                                 6 en 7 van dit Verdrag. Voor zover mogelijk treft elke partij voorzieningen om deze autoriteit in staat te stellen dag en
                                 nacht, op elk willekeurig tijdstip verzoeken te ontvangen en deze te beantwoorden.
                              </text:p>
        </text:list-item>
        <text:list-item text:start-value="2">
          <text:p text:style-name="list.cont"> De partijen wijzen daarnaast een centrale autoriteit aan die is belast met de kennisgeving van de uitoefening van de primaire
                                 rechtsmacht krachtens artikel 14 en voor alle andere mededelingen of kennisgevingen uit hoofde van dit Verdrag.
                              </text:p>
        </text:list-item>
        <text:list-item text:start-value="3">
          <text:p text:style-name="list.end"> Elke partij deelt bij de ondertekening of bij de nederlegging van haar akte van bekrachtiging, aanvaarding, goedkeuring of
                                 toetreding aan de Secretaris-Generaal van de Raad van Europa de namen en adressen mede van de ingevolge dit artikel aangewezen
                                 autoriteiten, tezamen met alle andere informatie die de communicatie uit hoofde van dit Verdrag vergemakkelijkt. Een eventuele
                                 latere wijziging met betrekking tot de naam, het adres of andere relevante informatie betreffende deze autoriteiten wordt
                                 eveneens medegedeeld aan de Secretaris-Generaal.
                              </text:p>
        </text:list-item>
      </text:list>
      <text:h text:outline-level="6" text:style-name="artikel_kop">Artikel 18 Communicatie tussen aangewezen autoriteiten
                        </text:h>
      <text:list text:style-name="list-style-14">
        <text:list-item text:start-value="1">
          <text:p text:style-name="list.start"> De ingevolge artikel 17 aangewezen autoriteiten communiceren rechtstreeks met elkaar.
                              </text:p>
        </text:list-item>
        <text:list-item text:start-value="2">
          <text:p text:style-name="list.end"> Wanneer, om welke reden dan ook, rechtstreekse communicatie niet mogelijk is, kunnen de partijen overeenkomen gebruik te
                                 maken van het verbindingsnetwerk van de ICPO-Interpol of de Internationale Douaneraad.
                              </text:p>
        </text:list-item>
      </text:list>
      <text:h text:outline-level="6" text:style-name="artikel_kop">Artikel 19 Vorm van de verzoeken en talen
                        </text:h>
      <text:list text:style-name="list-style-15">
        <text:list-item text:start-value="1">
          <text:p text:style-name="list.start"> Alle mededelingen uit hoofde van de artikelen 4 tot en met 16 worden schriftelijk gedaan. Er kan gebruik worden gemaakt van
                                 moderne telecommunicatiemiddelen, zoals telefax.
                              </text:p>
        </text:list-item>
        <text:list-item text:start-value="2">
          <text:p text:style-name="list.cont"> Behoudens het in het derde lid van dit artikel bepaalde, zijn vertalingen van verzoeken en andere mededelingen of ondersteunende
                                 documenten niet vereist.
                              </text:p>
        </text:list-item>
        <text:list-item text:start-value="3">
          <text:p text:style-name="list.end"> Bij de ondertekening of bij de nederlegging van haar akte van bekrachtiging, aanvaarding, goedkeuring of toetreding kan elke
                                 partij, door middel van een aan de Secretaris-Generaal van de Raad van Europa gerichte verklaring, zich het recht voorbehouden
                                 om te verlangen dat de aan haar toegezonden verzoeken en andere mededelingen of documenten zijn gesteld in of vergezeld gaan
                                 van een vertaling in haar eigen taal of in één van de officiële talen van de Raad van Europa, dan wel in één van deze talen,
                                 welke zij aangeeft. Daarbij kan elke partij verklaren dat zij bereid is vertalingen te aanvaarden in een andere taal, welke
                                 zij aangeeft. De andere partijen kunnen de wederkerigheidsregel toepassen.
                              </text:p>
        </text:list-item>
      </text:list>
      <text:h text:outline-level="6" text:style-name="artikel_kop">Artikel 20 Waarmerking en legalisatie
                        </text:h>
      <text:p text:style-name="artikel">Uit hoofde van dit Verdrag toegezonden documenten zijn vrijgesteld van alle formaliteiten ter zake van waarmerking en legalisatie.</text:p>
      <text:h text:outline-level="6" text:style-name="artikel_kop">Artikel 21 Inhoud van het verzoek
                        </text:h>
      <text:p text:style-name="artikel">In elk verzoek ingevolge artikel 6 dient te worden vermeld:</text:p>
      <text:list text:style-name="list-style-16">
        <text:list-item text:start-value="1">
          <text:p text:style-name="list.start">de autoriteit van wie het verzoek afkomstig is en de autoriteit die het onderzoek of de procedure uitvoert;
                              </text:p>
        </text:list-item>
        <text:list-item text:start-value="2">
          <text:p text:style-name="list.cont">bijzonderheden omtrent het betrokken vaartuig, waaronder, voor zover mogelijk, de naam ervan, een beschrijving van het vaartuig,
                                 de nationaliteitskentekens of een andere nationaliteitsaanduiding, alsmede de plaats waar het zich bevindt, tezamen met een
                                 verzoek om te bevestigen dat het vaartuig de nationaliteit van de aangezochte partij heeft;
                              </text:p>
        </text:list-item>
        <text:list-item text:start-value="3">
          <text:p text:style-name="list.cont">bijzonderheden omtrent de vermeende strafbare feiten alsmede de gronden waarop de verdenking berust;
                              </text:p>
        </text:list-item>
        <text:list-item text:start-value="4">
          <text:p text:style-name="list.end">de maatregelen die men voornemens is te nemen en de garantie dat deze maatregelen zouden worden genomen indien het betrokken
                                 vaartuig de vlag van de tussenkomende staat zou voeren.
                              </text:p>
        </text:list-item>
      </text:list>
      <text:h text:outline-level="6" text:style-name="artikel_kop">Artikel 22 Informatie betreffende eigenaars en kapiteins van vaartuigen
                        </text:h>
      <text:p text:style-name="artikel">Elke partij neemt de maatregelen die noodzakelijk zijn om de eigenaars en kapiteins van vaartuigen die haar vlag voeren ervan
                           in kennis te stellen dat de staten die partij zijn bij dit Verdrag kunnen worden gemachtigd om vaartuigen buiten de territoriale
                           wateren van enige partij aan te houden voor de in dit Verdrag omschreven doeleinden, en hen met name in kennis te stellen
                           van hun verplichting gevolg te geven aan de instructies van de dienst van een tussenkomende staat die zijn bevoegdheid tot
                           aanhouding uitoefent.
                        </text:p>
      <text:h text:outline-level="6" text:style-name="artikel_kop">Artikel 23 Beperking van het gebruik
                        </text:h>
      <text:p text:style-name="artikel">De vlaggestaat kan de in artikel 6 bedoelde machtiging afhankelijk stellen van de voorwaarde dat de verkregen informatie of
                           het verkregen bewijsmateriaal niet zonder zijn voorafgaande toestemming door de autoriteiten van de tussenkomende staat zal
                           worden gebruikt of doorgezonden ten behoeve van andere onderzoeken of procedures dan die welke betrekking hebben op relevante
                           strafbare feiten.
                        </text:p>
      <text:h text:outline-level="6" text:style-name="artikel_kop">Artikel 24 Vertrouwelijkheid
                        </text:h>
      <text:p text:style-name="artikel">Voor zover zulks niet in strijd is met de grondbeginselen van hun nationale recht, behandelen de betrokken partijen het bewijsmateriaal
                           dat en informatie die ingevolge dit Verdrag door een andere partij is verstrekt, vertrouwelijk, behalve wanneer onthulling
                           daarvan noodzakelijk is voor de toepassing van het Verdrag of voor een onderzoek of procedure.
                        </text:p>
      <text:h text:outline-level="5" text:style-name="titeldeel_kop">TITEL 6 KOSTEN EN SCHADEVERGOEDING
                     </text:h>
      <text:h text:outline-level="6" text:style-name="artikel_kop">Artikel 25 Kosten
                        </text:h>
      <text:list text:style-name="list-style-17">
        <text:list-item text:start-value="1">
          <text:p text:style-name="list.start"> Tenzij de betrokken partijen anders zijn overeengekomen, zijn de met de tenuitvoerlegging van maatregelen uit hoofde van
                                 de artikelen 9 en 10 gemoeide kosten voor rekening van de tussenkomende staat, en zijn de met de tenuitvoerlegging van maatregelen
                                 uit hoofde van de artikelen 4 en 5 gemoeide kosten gewoonlijk voor rekening van de partij die bijstand verleent.
                              </text:p>
        </text:list-item>
        <text:list-item text:start-value="2">
          <text:p text:style-name="list.end"> Wanneer de vlaggestaat zijn primaire rechtsmacht heeft uitgeoefend in overeenstemming met artikel 14, zijn de kosten van
                                 de terugkeer van het vaartuig en de kosten van het vervoer van verdachten en bewijsmateriaal voor rekening van die staat.
                              </text:p>
        </text:list-item>
      </text:list>
      <text:h text:outline-level="6" text:style-name="artikel_kop">Artikel 26 Schadevergoeding
                        </text:h>
      <text:list text:style-name="list-style-18">
        <text:list-item text:start-value="1">
          <text:p text:style-name="list.start"> Indien, in het kader van maatregelen uit hoofde van de artikelen 9 en 10 hierboven, een natuurlijk persoon of rechtspersoon
                                 verlies of schade lijdt of hem letsel wordt toegebracht ten gevolge van nalatigheid of enige andere tekortkoming die de tussenkomende
                                 staat kan worden toegerekend, is deze staat verplicht om schadevergoeding te betalen.
                              </text:p>
        </text:list-item>
        <text:list-item text:start-value="2">
          <text:p text:style-name="list.cont"> Wanneer de maatregelen worden genomen op een wijze die, gelet op de bepalingen van het Verdrag, niet gerechtvaardigd is,
                                 is de tussenkomende staat verplicht om schadevergoeding te betalen voor elk daaruit voortvloeiend verlies, schade of letsel.
                                 De tussenkomende staat is ook verplicht om schadevergoeding te betalen voor elk zodanig verlies, schade of letsel, indien
                                 de verdenking ongegrond blijkt en mits het aangehouden vaartuig, de reder of de bemanning geen enkele handeling heeft verricht
                                 die deze verdenking rechtvaardigde.
                              </text:p>
        </text:list-item>
        <text:list-item text:start-value="3">
          <text:p text:style-name="list.end"> De aansprakelijkheid voor schade ten gevolge van maatregelen uit hoofde van artikel 4 berust bij de verzoekende staat, die
                                 kan trachten de schade te verhalen op de aangezochte staat, wanneer de schade het gevolg was van nalatigheid of enige andere
                                 tekortkoming die deze staat kan worden toegerekend.
                              </text:p>
        </text:list-item>
      </text:list>
      <text:h text:outline-level="4" text:style-name="hoofdstuk_kop">HOOFDSTUK III SLOTBEPALINGEN
                  </text:h>
      <text:h text:outline-level="5" text:style-name="artikel_kop">Artikel 27 Ondertekening en inwerkingtreding
                     </text:h>
      <text:list text:style-name="list-style-19">
        <text:list-item text:start-value="1">
          <text:p text:style-name="list.start"> Dit Verdrag staat open voor ondertekening door de staten die lid zijn van de Raad van Europa die reeds hun instemming door
                              het Verdrag van Wenen te worden gebonden tot uitdrukking hebben gebracht. Zij kunnen hun instemming te worden gebonden door
                              dit Verdrag tot uitdrukking brengen door:
                           </text:p>
          <text:list>
            <text:list-item text:start-value="1">
              <text:p text:style-name="list.start">ondertekening zonder voorbehoud van bekrachtiging, aanvaarding of goedkeuring; of
                                 </text:p>
            </text:list-item>
            <text:list-item text:start-value="2">
              <text:p text:style-name="list.cont">ondertekening onder voorbehoud van bekrachtiging, aanvaarding of goedkeuring, gevolgd door bekrachtiging, aanvaarding of goedkeuring.
                                 </text:p>
            </text:list-item>
          </text:list>
        </text:list-item>
        <text:list-item text:start-value="2">
          <text:p text:style-name="list.cont"> De akten van bekrachtiging, aanvaarding of goedkeuring worden nedergelegd bij de Secretaris-Generaal van de Raad van Europa.
                           </text:p>
        </text:list-item>
        <text:list-item text:start-value="3">
          <text:p text:style-name="list.cont"> Dit Verdrag treedt in werking op de eerste dag van de maand die volgt na het verstrijken van een tijdvak van drie maanden
                              na de datum waarop drie lidstaten van de Raad van Europa hun instemming door het Verdrag te worden gebonden tot uitdrukking
                              hebben gebracht in overeenstemming met de bepalingen van het eerste lid.
                           </text:p>
        </text:list-item>
        <text:list-item text:start-value="4">
          <text:p text:style-name="list.end"> Ten aanzien van een ondertekenende staat die later zijn instemming door het Verdrag te worden gebonden tot uitdrukking brengt,
                              treedt het in werking op de eerste dag van de maand die volgt na het verstrijken van een tijdvak van drie maanden na de datum
                              waarop deze uitdrukking heeft gegeven aan zijn instemming met het feit dat hij door het Verdrag wordt gebonden in overeenstemming
                              met de bepalingen van het eerste lid.
                           </text:p>
        </text:list-item>
      </text:list>
      <text:h text:outline-level="5" text:style-name="artikel_kop">Artikel 28 Toetreding
                     </text:h>
      <text:list text:style-name="list-style-20">
        <text:list-item text:start-value="1">
          <text:p text:style-name="list.start"> Na de inwerkingtreding van dit Verdrag kan het Comité van Ministers van de Raad van Europa, na raadpleging van de partijen
                              bij het Verdrag, iedere staat die geen lid is van de Raad van Europa, maar die zijn instemming door het Verdrag van Wenen
                              te worden gebonden tot uitdrukking heeft gebracht, uitnodigen tot dit Verdrag toe te treden, zulks bij een besluit genomen
                              met de meerderheid bedoeld in artikel 20.d van het Statuut van de Raad van Europa en met eenparigheid van stemmen van de vertegenwoordigers
                              van de verdragsluitende partijen die gerechtigd zijn zitting te nemen in het Comité.
                           </text:p>
        </text:list-item>
        <text:list-item text:start-value="2">
          <text:p text:style-name="list.end"> Ten aanzien van iedere toetredende staat treedt het Verdrag in werking op de eerste dag van de maand die volgt na het verstrijken
                              van een tijdvak van drie maanden na de datum van nederlegging van de akte van toetreding bij de Secretaris-Generaal van de
                              Raad van Europa.
                           </text:p>
        </text:list-item>
      </text:list>
      <text:h text:outline-level="5" text:style-name="artikel_kop">Artikel 29 Territoriale toepassing
                     </text:h>
      <text:list text:style-name="list-style-21">
        <text:list-item text:start-value="1">
          <text:p text:style-name="list.start"> Iedere staat kan bij de ondertekening of bij de nederlegging van zijn akte van bekrachtiging, aanvaarding, goedkeuring of
                              toetreding het grondgebied of de grondgebieden aangeven waarop zijn instemming met het feit dat hij door dit Verdrag wordt
                              gebonden van toepassing is.
                           </text:p>
        </text:list-item>
        <text:list-item text:start-value="2">
          <text:p text:style-name="list.cont"> Iedere staat kan op een latere datum, door middel van een aan de Secretaris-Generaal van de Raad van Europa gerichte verklaring,
                              zijn instemming door dit Verdrag te worden gebonden, uitbreiden tot een ander in de verklaring aangegeven grondgebied. Ten
                              aanzien van dat grondgebied treedt het Verdrag in werking op de eerste dag van de maand die volgt na het verstrijken van een
                              tijdvak van drie maanden na de datum van ontvangst van deze verklaring door de Secretaris-Generaal.
                           </text:p>
        </text:list-item>
        <text:list-item text:start-value="3">
          <text:p text:style-name="list.cont"> Ten aanzien van een grondgebied dat valt onder een verklaring ingevolge het eerste en tweede lid hierboven, kunnen autoriteiten
                              worden aangewezen overeenkomstig artikel 17, eerste en tweede lid.
                           </text:p>
        </text:list-item>
        <text:list-item text:start-value="4">
          <text:p text:style-name="list.end"> Een ingevolge de voorgaande leden afgelegde verklaring kan ten aanzien van ieder in die verklaring aangegeven grondgebied
                              worden ingetrokken door middel van een aan de Secretaris-Generaal gerichte kennisgeving. De intrekking wordt van kracht op
                              de eerste dag van de maand die volgt na het verstrijken van een tijdvak van drie maanden na de datum van ontvangst van de
                              kennisgeving door de Secretaris-Generaal.
                           </text:p>
        </text:list-item>
      </text:list>
      <text:h text:outline-level="5" text:style-name="artikel_kop">Artikel 30 Verhouding tot andere verdragen en overeenkomsten
                     </text:h>
      <text:list text:style-name="list-style-22">
        <text:list-item text:start-value="1">
          <text:p text:style-name="list.start"> Dit Verdrag laat de rechten en verplichtingen uit hoofde van het Verdrag van Wenen of uit hoofde van andere internationale
                              multilaterale verdragen inzake bijzondere kwesties onverlet.
                           </text:p>
        </text:list-item>
        <text:list-item text:start-value="2">
          <text:p text:style-name="list.cont"> De partijen bij het Verdrag kunnen onderling bilaterale of multilaterale overeenkomsten sluiten inzake de kwesties die in
                              dit Verdrag zijn geregeld, teneinde de bepalingen hiervan aan te vullen of aan te scherpen of de toepassing van de beginselen
                              die in dit Verdrag of in artikel 17 van het Verdrag van Wenen zijn neergelegd te vergemakkelijken.
                           </text:p>
        </text:list-item>
        <text:list-item text:start-value="3">
          <text:p text:style-name="list.end"> Indien twee of meer partijen reeds een overeenkomst of verdrag hebben gesloten met betrekking tot een onderwerp dat in dit
                              Verdrag is geregeld of hun betrekkingen ter zake anderszins hebben vastgelegd, kunnen zij overeenkomen die overeenkomst of
                              dat verdrag toe te passen of hun betrekkingen aldus te regelen, in plaats van dit Verdrag, indien zulks de internationale
                              samenwerking vergemakkelijkt.
                           </text:p>
        </text:list-item>
      </text:list>
      <text:h text:outline-level="5" text:style-name="artikel_kop">Artikel 31 Voorbehouden
                     </text:h>
      <text:list text:style-name="list-style-23">
        <text:list-item text:start-value="1">
          <text:p text:style-name="list.start"> Iedere staat kan bij de ondertekening of bij de nederlegging van zijn akte van bekrachtiging, aanvaarding, goedkeuring of
                              toetreding verklaren dat hij één of meer voorbehouden maakt als bedoeld in artikel 3, zesde lid, artikel 19, derde lid, en
                              artikel 34, vijfde lid. Er kan geen enkel ander voorbehoud worden gemaakt.
                           </text:p>
        </text:list-item>
        <text:list-item text:start-value="2">
          <text:p text:style-name="list.cont"> Iedere staat die ingevolge het voorgaande lid een voorbehoud heeft gemaakt kan dit geheel of gedeeltelijk intrekken door
                              middel van een aan de Secretaris-Generaal van de Raad van Europa gerichte kennisgeving. De intrekking wordt van kracht op
                              de datum van ontvangst van de kennisgeving door de Secretaris-Generaal.
                           </text:p>
        </text:list-item>
        <text:list-item text:start-value="3">
          <text:p text:style-name="list.end"> Een partij die een voorbehoud heeft gemaakt met betrekking tot een bepaling van dit Verdrag kan geen aanspraak maken op de
                              toepassing van die bepaling door een andere partij. Zij kan echter, indien haar voorbehoud gedeeltelijk of voorwaardelijk
                              is, aanspraak maken op de toepassing van die bepaling voor zover zij deze zelf heeft aanvaard.
                           </text:p>
        </text:list-item>
      </text:list>
      <text:h text:outline-level="5" text:style-name="artikel_kop">Artikel 32 Toetsingscommissie
                     </text:h>
      <text:list text:style-name="list-style-24">
        <text:list-item text:start-value="1">
          <text:p text:style-name="list.start"> Na de inwerkingtreding van dit Verdrag wordt op verzoek van een partij bij het Verdrag door de Secretaris-Generaal van de
                              Raad van Europa een toetsingscommissie van deskundigen, die de partijen vertegenwoordigen, bijeengeroepen.
                           </text:p>
        </text:list-item>
        <text:list-item text:start-value="2">
          <text:p text:style-name="list.cont"> De toetsingscommissie toetst de werking van het Verdrag en doet passende aanbevelingen om de doeltreffende uitvoering daarvan
                              te waarborgen.
                           </text:p>
        </text:list-item>
        <text:list-item text:start-value="3">
          <text:p text:style-name="list.cont"> De toetsingscommissie kan haar eigen procedureregels goedkeuren.
                           </text:p>
        </text:list-item>
        <text:list-item text:start-value="4">
          <text:p text:style-name="list.cont"> De toetsingscommissie kan besluiten staten die geen partij zijn bij dit Verdrag alsmede internationale organisaties of instanties,
                              naargelang het geval, uit te nodigen voor haar vergaderingen.
                           </text:p>
        </text:list-item>
        <text:list-item text:start-value="5">
          <text:p text:style-name="list.end"> Elke partij brengt om het jaar verslag uit over de uitvoering van het Verdrag aan de Secretaris-Generaal van de Raad van
                              Europa in de vorm en op de wijze als bepaald door de toetsingscommissie of de Europese Commissie voor Strafrechtelijke Vraagstukken.
                              De toetsingscommissie kan besluiten de verstrekte informatie of een verslag ter zake toe te zenden aan de partijen en aan
                              de naar haar oordeel daarvoor in aanmerking komende internationale organisaties of instanties.
                           </text:p>
        </text:list-item>
      </text:list>
      <text:h text:outline-level="5" text:style-name="artikel_kop">Artikel 33 Wijzigingen
                     </text:h>
      <text:list text:style-name="list-style-25">
        <text:list-item text:start-value="1">
          <text:p text:style-name="list.start"> Wijzigingen van dit Verdrag kunnen worden voorgesteld door iedere partij en deze worden door de Secretaris-Generaal van de
                              Raad van Europa medegedeeld aan de lidstaten van de Raad van Europa en aan iedere staat die geen lid is en die is toegetreden
                              of is uitgenodigd om toe te treden tot het Verdrag in overeenstemming met de bepalingen van artikel 28.
                           </text:p>
        </text:list-item>
        <text:list-item text:start-value="2">
          <text:p text:style-name="list.cont"> Een door een partij voorgestelde wijziging wordt medegedeeld aan de Europese Commissie voor Strafrechtelijke Vraagstukken,
                              die haar oordeel over de voorgestelde wijziging voorlegt aan het Comité van Ministers.
                           </text:p>
        </text:list-item>
        <text:list-item text:start-value="3">
          <text:p text:style-name="list.cont"> Het Comité van Ministers bestudeert de voorgestelde wijziging en het door de Europese Commissie voor Strafrechtelijke Vraagstukken
                              voorgelegde oordeel, en kan de wijziging aannemen.
                           </text:p>
        </text:list-item>
        <text:list-item text:start-value="4">
          <text:p text:style-name="list.cont"> De tekst van een in overeenstemming met het derde lid van dit artikel door het Comité van Ministers aangenomen wijziging
                              wordt ter aanvaarding toegezonden aan de partijen.
                           </text:p>
        </text:list-item>
        <text:list-item text:start-value="5">
          <text:p text:style-name="list.end"> Een in overeenstemming met het derde lid van dit artikel aangenomen wijziging wordt van kracht op de dertigste dag nadat
                              alle partijen de Secretaris-Generaal in kennis hebben gesteld van hun aanvaarding daarvan.
                           </text:p>
        </text:list-item>
      </text:list>
      <text:h text:outline-level="5" text:style-name="artikel_kop">Artikel 34 Beslechting van geschillen
                     </text:h>
      <text:list text:style-name="list-style-26">
        <text:list-item text:start-value="1">
          <text:p text:style-name="list.start"> De Europese Commissie voor Strafrechtelijke Vraagstukken van de Raad van Europa wordt op de hoogte gehouden van de uitlegging
                              en toepassing van dit Verdrag.
                           </text:p>
        </text:list-item>
        <text:list-item text:start-value="2">
          <text:p text:style-name="list.cont"> In geval van een geschil tussen partijen met betrekking tot de uitlegging of toepassing van dit Verdrag, trachten zij het
                              geschil te beslechten door middel van onderhandelingen of op enige andere vreedzame wijze van hun keuze, waaronder voorlegging
                              van het geschil aan de Europese Commissie voor Strafrechtelijke Vraagstukken of aan een scheidsgerecht waarvan de beslissingen
                              bindend zijn voor de partijen, dan wel onderwerping aan bemiddeling, conciliatie of een rechtsgang, zoals overeengekomen door
                              de betrokken partijen.
                           </text:p>
        </text:list-item>
        <text:list-item text:start-value="3">
          <text:p text:style-name="list.cont"> Iedere staat kan bij de ondertekening of bij de nederlegging van zijn akte van bekrachtiging, aanvaarding, goedkeuring of
                              toetreding, of op een latere datum, door middel van een aan de Secretaris-Generaal van de Raad van Europa gerichte verklaring,
                              verklaren dat hij, met betrekking tot een geschil betreffende de uitlegging of toepassing van dit Verdrag, de onderwerping
                              van het geschil aan arbitrage in overeenstemming met de in het aanhangsel bij dit Verdrag vervatte procedure als dwingend
                              erkent, zulks zonder voorafgaande overeenstemming en op basis van wederkeriheid.
                           </text:p>
        </text:list-item>
        <text:list-item text:start-value="4">
          <text:p text:style-name="list.cont"> Elk geschil dat niet in overeenstemming met het tweede of derde lid van dit artikel is geregeld, wordt op verzoek van één
                              van de partijen bij het geschil ter beslissing voorgelegd aan het Internationale Gerechtshof.
                           </text:p>
        </text:list-item>
        <text:list-item text:start-value="5">
          <text:p text:style-name="list.cont"> Iedere staat kan bij de ondertekening of bij de nederlegging van zijn akte van bekrachtiging, aanvaarding, goedkeuring of
                              toetreding, door middel van een aan de Secretaris-Generaal van de Raad van Europa gerichte verklaring, verklaren dat hij zich
                              niet gebonden acht door het vierde lid van dit artikel.
                           </text:p>
        </text:list-item>
        <text:list-item text:start-value="6">
          <text:p text:style-name="list.end"> Iedere partij die een verklaring heeft afgelegd ingevolge het derde of vijfde lid van dit artikel, kan die verklaring te
                              allen tijde intrekken door middel van een kennisgeving aan de Secretaris-Generaal van de Raad van Europa.
                           </text:p>
        </text:list-item>
      </text:list>
      <text:h text:outline-level="5" text:style-name="artikel_kop">Artikel 35 Opzegging
                     </text:h>
      <text:list text:style-name="list-style-27">
        <text:list-item text:start-value="1">
          <text:p text:style-name="list.start"> Iedere partij kan dit Verdrag te allen tijde opzeggen door middel van een aan de Secretaris-Generaal van de Raad van Europa
                              gerichte kennisgeving.
                           </text:p>
        </text:list-item>
        <text:list-item text:start-value="2">
          <text:p text:style-name="list.cont"> De opzegging wordt van kracht op de eerste dag van de maand die volgt na het verstrijken van een tijdvak van drie maanden
                              na de datum van ontvangst van de kennisgeving door de Secretaris-Generaal.
                           </text:p>
        </text:list-item>
        <text:list-item text:start-value="3">
          <text:p text:style-name="list.end"> Dit Verdrag blijft echter van kracht met betrekking tot handelingen of procedures op grond van aanvragen of verzoeken die
                              zijn gedaan gedurende de geldigheidstermijn van het Verdrag ten aanzien van de partij die dit heeft opgezegd.
                           </text:p>
        </text:list-item>
      </text:list>
      <text:h text:outline-level="5" text:style-name="artikel_kop">Artikel 36 Kennisgevingen
                     </text:h>
      <text:p text:style-name="artikel">De Secretaris-Generaal van de Raad van Europa stelt de lidstaten van de Raad, iedere staat die tot dit Verdrag is toegetreden
                        en de Secretaris-Generaal van de Verenigde Naties in kennis van:
                     </text:p>
      <text:list text:style-name="list-style-28">
        <text:list-item text:start-value="1">
          <text:p text:style-name="list.start">iedere ondertekening;
                           </text:p>
        </text:list-item>
        <text:list-item text:start-value="2">
          <text:p text:style-name="list.cont">de nederlegging van iedere akte van bekrachtiging, aanvaarding, goedkeuring of toetreding;
                           </text:p>
        </text:list-item>
        <text:list-item text:start-value="3">
          <text:p text:style-name="list.cont">de naam van de iedere autoriteit en alle andere informatie, medegedeeld ingevolge artikel 17;
                           </text:p>
        </text:list-item>
        <text:list-item text:start-value="4">
          <text:p text:style-name="list.cont">ieder voorbehoud gemaakt in overeenstemming met artikel 31, eerste lid;
                           </text:p>
        </text:list-item>
        <text:list-item text:start-value="5">
          <text:p text:style-name="list.cont">de datum van inwerkingtreding van dit Verdrag in overeenstemming met de artikelen 27 en 28;
                           </text:p>
        </text:list-item>
        <text:list-item text:start-value="6">
          <text:p text:style-name="list.cont">ieder verzoek gedaan ingevolge artikel 32, eerste lid, en de datum van iedere ingevolge dat lid belegde vergadering;
                           </text:p>
        </text:list-item>
        <text:list-item text:start-value="7">
          <text:p text:style-name="list.cont">iedere verklaring afgelegd ingevolge artikel 3, vijfde en zesde lid, artikel 8, tweede lid, artikel 19, derde lid, artikel
                              34, derde en vijfde lid;
                           </text:p>
        </text:list-item>
        <text:list-item text:start-value="8">
          <text:p text:style-name="list.end">iedere andere handeling, kennisgeving of mededeling met betrekking tot dit Verdrag.
                           </text:p>
        </text:list-item>
      </text:list>
      <text:p text:style-name="slotformulering">TEN BLIJKE WAARVAN de ondergetekenden, daartoe naar behoren gemachtigd, dit Verdrag hebben ondertekend.</text:p>
      <text:p text:style-name="slotformulering">GEDAAN te Straatsburg op 31 januari 1995 in de Engelse en de Franse taal, zijnde beide teksten gelijkelijk authentiek, in
                        één exemplaar dat zal worden nedergelegd in het archief van de Raad van Europa. De Secretaris-Generaal van de Raad van Europa
                        doet hiervan voor eensluidend gewaarmerkte afschriften toekomen aan iedere lidstaat van de Raad van Europa en aan iedere staat
                        die is uitgenodigd om tot dit Verdrag toe te treden.
                     </text:p>
      <text:h text:outline-level="3" text:style-name="verdragtekst_kop">Aanhangsel</text:h>
      <text:list text:style-name="list-style-29">
        <text:list-item text:start-value="1">
          <text:p text:style-name="list.start">De partij bij het geschil die ingevolge artikel 34, derde lid, om arbitrage verzoekt, stelt de andere partij schriftelijk
                        in kennis van de vordering en van de gronden waarop deze is gebaseerd.
                     </text:p>
        </text:list-item>
        <text:list-item text:start-value="2">
          <text:p text:style-name="list.cont">De betrokken partijen stellen een scheidsgerecht in.
                     </text:p>
        </text:list-item>
        <text:list-item text:start-value="3">
          <text:p text:style-name="list.cont">Het scheidsgerecht bestaat uit drie leden. Elke partij benoemt een scheidsman. Beide partijen wijzen in onderlinge overeenstemming
                        de scheidsman aan die als voorzitter optreedt.
                     </text:p>
        </text:list-item>
        <text:list-item text:start-value="4">
          <text:p text:style-name="list.cont">Indien deze benoeming of deze aanwijzing in onderlinge overeenstemming niet heeft plaatsgevonden binnen vier maanden na de
                        datum waarop om arbitrage werd verzocht, wordt de noodzakelijke benoeming of aanwijzing toevertrouwd aan de Secretaris-Generaal
                        van het Permanente Hof van Arbitrage.
                     </text:p>
        </text:list-item>
        <text:list-item text:start-value="5">
          <text:p text:style-name="list.cont">Tenzij de partijen anders overeenkomen, stelt het scheidsgerecht zijn eigen procedure vast.
                     </text:p>
        </text:list-item>
        <text:list-item text:start-value="6">
          <text:p text:style-name="list.cont">Tenzij door de partijen anders is overeengekomen, beslist het scheidsgerecht op grond van de toepasselijke regels van het
                        internationale recht of, bij gebreke van dergelijke regels, <text:span text:style-name="cur">ex aequo et bono</text:span>.
                     </text:p>
        </text:list-item>
        <text:list-item text:start-value="7">
          <text:p text:style-name="list.end">Het scheidsgerecht neemt zijn beslissing bij een meerderheid van stemmen. Zijn beslissing is onherroepelijk en bindend.
                     </text:p>
        </text:list-item>
      </text:list>
      <text:h text:outline-level="2" text:style-name="rubriek_kop">D. PARLEMENT
         </text:h>
      <text:p text:style-name="Standard">Zie <text:span text:style-name="cur">Trb.</text:span> 2010, 165.
         </text:p>
      <text:h text:outline-level="2" text:style-name="rubriek_kop">E. PARTIJGEGEVENS
         </text:h>
      <text:p text:style-name="Standard">Zie <text:span text:style-name="cur">Trb.</text:span> 2010, 165.
         </text:p>
      <text:h text:outline-level="2" text:style-name="rubriek_kop">G. INWERKINGTREDING
         </text:h>
      <text:p text:style-name="Standard">Zie <text:span text:style-name="cur">Trb.</text:span> 2010, 165.
         </text:p>
      <text:h text:outline-level="2" text:style-name="rubriek_kop">J. VERWIJZINGEN
         </text:h>
      <text:p text:style-name="Standard">Zie <text:span text:style-name="cur">Trb.</text:span> 2010, 165.
         </text:p>
      <text:p text:style-name="dagtekening">Uitgegeven de <text:span text:style-name="cur">zevenentwin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sluikhandel over zee, ter uitvoering van artikel 17 van het Verdrag van de Verenigde Naties tegen de sluikhandel
         in verdovende middelen en psychotrope stoffen; (met Bijlage) Straatsburg, 31 januari 1995
      </dc:title>
  </office:meta>
</office:document-meta>
</file>