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37</text:p>
      <text:p text:style-name="publicatie-titel.end">10 september 2010</text:p>
      <text:p text:style-name="systematisch_nummer">66 (2009) Nr. 2</text:p>
      <text:h text:outline-level="2" text:style-name="rubriek_kop">A. TITEL
         </text:h>
      <text:p text:style-name="tractatenblad_kop.start">Verdrag inzake sociale zekerheid tussen het Koninkrijk der Nederlanden en de Republiek India;</text:p>
      <text:p text:style-name="tractatenblad_kop">(met Administratief Akkoord)</text:p>
      <text:p text:style-name="tractatenblad_kop.end">New Delhi, 22 oktober 2009</text:p>
      <text:h text:outline-level="2" text:style-name="rubriek_kop">B. TEKST
         </text:h>
      <text:p text:style-name="Standard">De Engelse tekst van het Verdrag, met Administratief Akkoord, is geplaatst in <text:span text:style-name="cur">Trb.</text:span> 2009, 213.
         </text:p>
      <text:h text:outline-level="2" text:style-name="rubriek_kop">C. VERTALING
         </text:h>
      <text:h text:outline-level="3" text:style-name="verdragtekst_kop">Verdrag inzake sociale zekerheid tussen het Koninkrijk der Nederlanden en de Republiek India</text:h>
      <text:p text:style-name="preambule">Het Koninkrijk der Nederlanden</text:p>
      <text:p text:style-name="preambule">en</text:p>
      <text:p text:style-name="preambule">de Republiek India</text:p>
      <text:p text:style-name="preambule">(hierna te noemen „de verdragsluitende staten”),</text:p>
      <text:p text:style-name="preambule">Geleid door de wens de betrekkingen tussen beide landen op het gebied van sociale zekerheid te regelen; en</text:p>
      <text:p text:style-name="preambule">Geleid door de wens het Verdrag op basis van wederkerigheid te sluiten;</text:p>
      <text:p text:style-name="preambule">Dubbele verzekering en onverzekerdheid onder de stelsels voor sociale zekerheid van beide landen te voorkomen respectievelijk
                     te vermijden voor personen die zich verplaatsen tussen of werken op hun onderscheiden grondgebieden;
                  </text:p>
      <text:p text:style-name="preambule">Te voorzien in de export van socialezekerheidsuitkeringen;</text:p>
      <text:p text:style-name="preambule">Te waarborgen dat onderdanen van de ene verdragsluitende staat en onderdanen van de andere verdragsluitende staat op dezelfde
                     wijze worden behandeld uit hoofde van de onderscheiden wetgeving van beide landen; en
                  </text:p>
      <text:p text:style-name="preambule">De samenwerking tussen de twee verdragsluitende staten te regelen ter waarborging van de handhaving van de wetgeving van het
                     ene land in het andere;
                  </text:p>
      <text:p text:style-name="afkondiging">Zijn het volgende overeengekomen:</text:p>
      <text:h text:outline-level="4" text:style-name="deel_kop">DEEL I ALGEMENE BEPALINGEN
                  </text:h>
      <text:h text:outline-level="5" text:style-name="artikel_kop">Artikel 1 Begripsomschrijvingen
                     </text:h>
      <text:list text:style-name="list-style-1">
        <text:list-item text:start-value="1">
          <text:p text:style-name="list.start"> Voor de toepassing van dit Verdrag wordt verstaan onder:
                           </text:p>
          <text:p text:style-name="definition.term">a. „India” 
                              </text:p>
          <text:p text:style-name="definition.description">de Republiek India, en</text:p>
          <text:p text:style-name="definition.description">„Nederland” het Koninkrijk der Nederlanden;</text:p>
          <text:p text:style-name="definition.term">b. „grondgebied”:
                              </text:p>
          <text:list text:style-name="list-style-2">
            <text:list-item text:start-value="1">
              <text:p text:style-name="list.start">wat India betreft, het grondgebied van de Republiek India, en
                                       </text:p>
            </text:list-item>
            <text:list-item text:start-value="2">
              <text:p text:style-name="list.cont">wat Nederland betreft, het grondgebied van het Koninkrijk der Nederlanden in Europa;
                                       </text:p>
            </text:list-item>
          </text:list>
          <text:p text:style-name="definition.term">c. „onderdaan”:
                              </text:p>
          <text:list text:style-name="list-style-3">
            <text:list-item text:start-value="1">
              <text:p text:style-name="list.cont">wat India betreft, een persoon met de Indiase nationaliteit, en
                                       </text:p>
            </text:list-item>
            <text:list-item text:start-value="2">
              <text:p text:style-name="list.cont">wat Nederland betreft, een persoon met de Nederlandse nationaliteit;
                                       </text:p>
            </text:list-item>
          </text:list>
          <text:p text:style-name="definition.term">d. „bevoegde autoriteit”:
                              </text:p>
          <text:list text:style-name="list-style-4">
            <text:list-item text:start-value="1">
              <text:p text:style-name="list.cont">wat India betreft, de minister van Indiase Zaken in het Buitenland, en
                                       </text:p>
            </text:list-item>
            <text:list-item text:start-value="2">
              <text:p text:style-name="list.cont">wat Nederland betreft, de minister van Sociale Zaken en Werkgelegenheid;
                                       </text:p>
            </text:list-item>
          </text:list>
          <text:p text:style-name="definition.term">e. „bevoegd orgaan”:
                              </text:p>
          <text:list text:style-name="list-style-5">
            <text:list-item text:start-value="1">
              <text:p text:style-name="list.cont">wat India betreft, het orgaan dat belast is met de uitvoering van de wetgeving omschreven in artikel 2, eerste lid, onderdeel
                                          a, en
                                       </text:p>
            </text:list-item>
            <text:list-item text:start-value="2">
              <text:p text:style-name="list.cont">wat Nederland betreft, het orgaan dat belast is met de uitvoering van de wetgeving omschreven in artikel 2, eerste lid, onderdeel
                                          b;
                                       </text:p>
            </text:list-item>
          </text:list>
          <text:p text:style-name="definition.term">f. „wetgeving” 
                              </text:p>
          <text:p text:style-name="definition.description">de wet- en regelgeving omschreven in artikel 2;</text:p>
          <text:p text:style-name="definition.term">g. „werknemer” 
                              </text:p>
          <text:p text:style-name="definition.description">een persoon die in dienstbetrekking staat tot een werkgever alsmede iedere persoon die krachtens de toegepaste wetgeving wordt
                                    aangemerkt als werknemer;
                                 </text:p>
          <text:p text:style-name="definition.term">h. „uitkering” 
                              </text:p>
          <text:p text:style-name="definition.description">elk pensioen of elke uitkering in geld, met inbegrip van alle aanvullingen of verhogingen die van toepassing zijn uit hoofde
                                    van de wetgeving omschreven in artikel 2;
                                 </text:p>
          <text:p text:style-name="definition.term">i. „gezinslid” 
                              </text:p>
          <text:p text:style-name="definition.description">iedere persoon die als zodanig wordt omschreven of aangemerkt door de van toepassing zijnde wetgeving;</text:p>
          <text:p text:style-name="definition.term">j. „woonplaats” 
                              </text:p>
          <text:p text:style-name="definition.description">de woonplaats die als zodanig wordt omschreven of aangemerkt door de van toepassing zijnde wetgeving.</text:p>
        </text:list-item>
        <text:list-item text:start-value="2">
          <text:p text:style-name="list.end"> Elke uitdrukking die niet wordt omschreven in het eerste lid van dit artikel heeft de betekenis die eraan wordt gegeven in
                              de van toepassing zijnde wetgeving.
                           </text:p>
        </text:list-item>
      </text:list>
      <text:h text:outline-level="5" text:style-name="artikel_kop">Artikel 2 Materiële werkingssfeer
                     </text:h>
      <text:p text:style-name="artikel">Dit Verdrag is van toepassing,</text:p>
      <text:list text:style-name="list-style-6">
        <text:list-item text:start-value="1">
          <text:p text:style-name="list.start">wat India betreft, op alle wetgeving inzake:
                           </text:p>
          <text:list>
            <text:list-item text:start-value="1">
              <text:p text:style-name="list.start">ouderdoms- en nabestaandenpensioenen voor werknemers;
                                 </text:p>
            </text:list-item>
            <text:list-item text:start-value="2">
              <text:p text:style-name="list.cont">het vaste pensioen bij volledige arbeidsongeschiktheid voor werknemers;
                                 </text:p>
              <text:p text:style-name="list.cont">en, uitsluitend wat betreft Deel II, de wetgeving inzake:</text:p>
            </text:list-item>
            <text:list-item text:start-value="3">
              <text:p text:style-name="list.cont">de sociale zekerheid voor werknemers,
                                 </text:p>
              <text:p text:style-name="list.cont">en</text:p>
            </text:list-item>
          </text:list>
        </text:list-item>
        <text:list-item text:start-value="2">
          <text:p text:style-name="list.cont">wat Nederland betreft, op alle socialezekerheidswetgeving inzake:
                           </text:p>
          <text:list>
            <text:list-item text:start-value="1">
              <text:p text:style-name="list.cont">ouderdom;
                                 </text:p>
            </text:list-item>
            <text:list-item text:start-value="2">
              <text:p text:style-name="list.cont">arbeidsongeschiktheid;
                                 </text:p>
            </text:list-item>
            <text:list-item text:start-value="3">
              <text:p text:style-name="list.cont">nabestaanden;
                                 </text:p>
              <text:p text:style-name="list.cont">en wat Deel II betreft, in aanvulling op socialezekerheidswetgeving inzake:</text:p>
            </text:list-item>
            <text:list-item text:start-value="4">
              <text:p text:style-name="list.cont">ziekte (met inbegrip van de regeling inzake de aansprakelijkheid van een werkgever en uitkeringen in natura);
                                 </text:p>
            </text:list-item>
            <text:list-item text:start-value="5">
              <text:p text:style-name="list.cont">moederschap;
                                 </text:p>
            </text:list-item>
            <text:list-item text:start-value="6">
              <text:p text:style-name="list.cont">werkloosheid;
                                 </text:p>
            </text:list-item>
            <text:list-item text:start-value="7">
              <text:p text:style-name="list.end">kinderbijslagen.
                                 </text:p>
            </text:list-item>
          </text:list>
        </text:list-item>
      </text:list>
      <text:h text:outline-level="5" text:style-name="artikel_kop">Artikel 3 Personele werkingssfeer
                     </text:h>
      <text:p text:style-name="artikel">Tenzij anders aangegeven is dit Verdrag van toepassing op alle personen die onderworpen zijn of zijn geweest aan de wetgeving
                        van een verdragsluitende staat alsmede op andere personen die rechten ontlenen aan deze personen.
                     </text:p>
      <text:h text:outline-level="5" text:style-name="artikel_kop">Artikel 4 Gelijkheid van behandeling
                     </text:h>
      <text:p text:style-name="artikel">Tenzij anders voorzien in dit Verdrag worden de personen omschreven in artikel 3, die gewoonlijk wonen op het grondgebied
                        van een verdragsluitende staat bij de toepassing van de wetgeving van die verdragsluitende staat op dezelfde wijze behandeld
                        als onderdanen van die verdragsluitende staat.
                     </text:p>
      <text:h text:outline-level="5" text:style-name="artikel_kop">Artikel 5 Betaling van uitkeringen in het buitenland
                     </text:h>
      <text:list text:style-name="list-style-7">
        <text:list-item text:start-value="1">
          <text:p text:style-name="list.start"> Tenzij anders voorzien in dit Verdrag beperkt of wijzigt een verdragsluitende staat uitkeringen die uit hoofde van zijn wetgeving
                              zijn verworven niet uitsluitend op grond van het feit dat de rechthebbende op het grondgebied van de andere verdragsluitende
                              staat verblijft of woont.
                           </text:p>
        </text:list-item>
        <text:list-item text:start-value="2">
          <text:p text:style-name="list.cont"> Het eerste lid is niet van toepassing op de Nederlandse Toeslagenwet van 6 november 1986 en de Wet arbeidsongeschiktheidsvoorziening
                              jonggehandicapten van 24 april 1997.
                           </text:p>
        </text:list-item>
        <text:list-item text:start-value="3">
          <text:p text:style-name="list.end"> Uitkeringen die uit hoofde van de wetgeving van een verdragsluitende staat betaalbaar worden gesteld, worden aan onderdanen
                              van de andere verdragsluitende staat die wonen of verblijven op het grondgebied van een derde staat betaalbaar gesteld, onder
                              dezelfde voorwaarden en in dezelfde mate als aan onderdanen van de eerstgenoemde verdragsluitende staat die wonen of verblijven
                              op het grondgebied van een derde staat.
                           </text:p>
        </text:list-item>
      </text:list>
      <text:h text:outline-level="4" text:style-name="deel_kop">DEEL II VASTSTELLING VAN DE VAN TOEPASSING ZIJNDE WETGEVING
                  </text:h>
      <text:h text:outline-level="5" text:style-name="artikel_kop">Artikel 6 Algemene bepalingen
                     </text:h>
      <text:p text:style-name="artikel">Tenzij anders voorzien in dit Verdrag:</text:p>
      <text:list text:style-name="list-style-8">
        <text:list-item text:start-value="1">
          <text:p text:style-name="list.start">zijn personen die als werknemer of als zelfstandige werkzaam zijn op het grondgebied van een verdragsluitende staat ter zake
                              van dat dienstverband of die werkzaamheden als zelfstandige uitsluitend onderworpen aan de wetgeving van die verdragsluitende
                              staat;
                           </text:p>
        </text:list-item>
        <text:list-item text:start-value="2">
          <text:p text:style-name="list.cont">is een persoon, niet zijnde een zeevarende, die deel uitmaakt van het reizend of vliegend personeel van een onderneming die
                              tegen betaling of vergoeding of voor eigen rekening internationale vervoersdiensten exploiteert voor passagiers of goederen
                              en haar zetel heeft op het grondgebied van een verdragsluitende staat, onderworpen aan de wetgeving van die verdragsluitende
                              staat;
                           </text:p>
        </text:list-item>
        <text:list-item text:start-value="3">
          <text:p text:style-name="list.end">worden wat betreft zeevarenden, gevallen van dubbele verzekering of onverzekerdheid opgelost in overleg tussen de bevoegde
                              autoriteiten van de verdragsluitende staten.
                           </text:p>
        </text:list-item>
      </text:list>
      <text:h text:outline-level="5" text:style-name="artikel_kop">Artikel 7 Bijzondere bepalingen
                     </text:h>
      <text:list text:style-name="list-style-9">
        <text:list-item text:start-value="1">
          <text:p text:style-name="list.start"> Indien een persoon, die in dienst is van een werkgever die zijn plaats van bedrijfsuitoefening waaraan hij normaal verbonden
                              is op het grondgebied van een van de verdragsluitende staten heeft en die uit hoofde van de wetgeving van die verdragsluitende
                              staat bijdragen betaalt, door zijn werkgever wordt gezonden naar het grondgebied van de andere verdragsluitende staat om aldaar
                              voor die werkgever werkzaamheden te verrichten, blijft hij onderworpen aan de wetgeving van eerstgenoemde verdragsluitende
                              staat en blijft hij bijdragen betalen uit hoofde van de wetgeving van deze verdragsluitende staat alsof hij nog op het grondgebied
                              hiervan werkzaam was, op voorwaarde dat de desbetreffende werkzaamheden naar verwachting niet langer dan 60 maanden duren.
                              De gezinsleden die de werknemer vergezellen zijn onderworpen aan de wetgeving van deze eerstgenoemde verdragsluitende staat,
                              tenzij zij beroepsactiviteiten uitoefenen.
                           </text:p>
        </text:list-item>
        <text:list-item text:start-value="2">
          <text:p text:style-name="list.cont"> Indien de in het eerste lid van dit artikel bedoelde detachering langer voortduurt dan 60 maanden, kunnen de bevoegde autoriteiten
                              van de twee verdragsluitende staten of de door deze bevoegde autoriteiten aangewezen bevoegde organen overeenkomen dat de
                              werknemer uitsluitend onderworpen blijft aan de wetgeving van de eerstgenoemde verdragsluitende staat.
                           </text:p>
        </text:list-item>
        <text:list-item text:start-value="3">
          <text:p text:style-name="list.end"> Het eerste lid van dit artikel is van toepassing indien een persoon die door zijn werkgever van het grondgebied van een verdragsluitende
                              staat naar het grondgebied van een derde land wordt gezonden en die onderworpen blijft aan de wetgeving van de eerste verdragsluitende
                              staat, vervolgens door deze werkgever van het grondgebied van het derde land naar het grondgebied van de andere verdragsluitende
                              staat wordt gezonden.
                           </text:p>
        </text:list-item>
      </text:list>
      <text:h text:outline-level="5" text:style-name="artikel_kop">Artikel 8 Ambtenaren, leden van diplomatieke vertegenwoordigingen en consulaire posten
                     </text:h>
      <text:list text:style-name="list-style-10">
        <text:list-item text:start-value="1">
          <text:p text:style-name="list.start"> Ambtenaren en daarmee vergelijkbaar personeel van een verdragsluitende staat die naar het grondgebied van de andere verdragsluitende
                              staat worden gezonden zijn onderworpen aan de wetgeving van de verdragsluitende staat waarbij zij in dienst zijn.
                           </text:p>
        </text:list-item>
        <text:list-item text:start-value="2">
          <text:p text:style-name="list.cont"> Indien een persoon uit hoofde van het eerste lid onderworpen blijft aan de wetgeving van de verdragsluitende staat vanuit
                              wiens grondgebied hij gezonden is, is dit lid van overeenkomstige toepassing op de gezinsleden die hem vergezellen, tenzij
                              zij beroepsactiviteiten uitoefenen.
                           </text:p>
        </text:list-item>
        <text:list-item text:start-value="3">
          <text:p text:style-name="list.end"> Dit Verdrag laat de bepalingen van het Verdrag van Wenen inzake diplomatiek verkeer van 18 april 1961 of van het Verdrag
                              van Wenen inzake consulaire betrekkingen van 24 april 1963 onverlet.
                           </text:p>
        </text:list-item>
      </text:list>
      <text:h text:outline-level="5" text:style-name="artikel_kop">Artikel 9 Bepaling betreffende wijzigingen
                     </text:h>
      <text:p text:style-name="artikel">De bevoegde autoriteiten of de bevoegde organen die door de bevoegde autoriteiten van beide verdragsluitende staten zijn aangewezen
                        kunnen ermee instemmen ten behoeve van bepaalde personen of categorieën personen uitzonderingen toe te staan op de toepassing
                        van de artikelen 6 tot en met 8, mits de betreffende personen uitsluitend onderworpen zijn aan de wetgeving van een van de
                        verdragsluitende staten.
                     </text:p>
      <text:h text:outline-level="5" text:style-name="artikel_kop">Artikel 10 Woonplaats
                     </text:h>
      <text:p text:style-name="artikel">Een persoon die in overeenstemming met de bepalingen van dit Deel onderworpen is aan de wetgeving van een verdragsluitende
                        staat wordt beschouwd als wonend op het grondgebied van die verdragsluitende staat.
                     </text:p>
      <text:h text:outline-level="4" text:style-name="deel_kop">DEEL III HANDHAVING
                  </text:h>
      <text:h text:outline-level="5" text:style-name="artikel_kop">Artikel 11 Legitimatie
                     </text:h>
      <text:list text:style-name="list-style-11">
        <text:list-item text:start-value="1">
          <text:p text:style-name="list.start"> Teneinde het recht op een uitkering en de rechtmatigheid van betalingen ingevolge een van beide wetgevingen of ingevolge
                              dit Verdrag vast te stellen, legitimeert een aanvrager, een rechthebbende of een gezinslid zich bij het bevoegde orgaan op
                              het grondgebied waarvan deze persoon woont of verblijft door overlegging van een officieel identiteitsbewijs. Een officieel
                              identiteitsbewijs is een paspoort of enig ander geldig identiteitsbewijs dat is afgegeven op het grondgebied waar de betrokken
                              persoon woont of verblijft.
                           </text:p>
        </text:list-item>
        <text:list-item text:start-value="2">
          <text:p text:style-name="list.end"> Het bevoegde orgaan identificeert de aanvrager, de rechthebbende of het gezinslid aan de hand van het officiële identiteitsbewijs.
                              Het bevoegde orgaan stelt het bevoegde orgaan van de andere verdragsluitende staat door toezending van een gewaarmerkt afschrift
                              van het officiële identiteitsbewijs ervan in kennis dat de identiteit van de aanvrager, de rechthebbende of het gezinslid
                              is geverifieerd.
                           </text:p>
        </text:list-item>
      </text:list>
      <text:h text:outline-level="5" text:style-name="artikel_kop">Artikel 12 Verificatie van aanvragen en betalingen
                     </text:h>
      <text:list text:style-name="list-style-12">
        <text:list-item text:start-value="1">
          <text:p text:style-name="list.start"> Voor de toepassing van dit artikel:
                           </text:p>
          <text:list>
            <text:list-item text:start-value="1">
              <text:p text:style-name="list.start">omvat „informatie” ten minste informatie met betrekking tot identiteit, adres, gezinssituatie, werk, inkomen, gezondheidstoestand,
                                    hechtenis en overlijden;
                                 </text:p>
            </text:list-item>
            <text:list-item text:start-value="2">
              <text:p text:style-name="list.cont">wordt verstaan onder „instantie” een organisatie bevoegd met betrekking tot de informatie bedoeld in onderdeel a.
                                 </text:p>
            </text:list-item>
          </text:list>
        </text:list-item>
        <text:list-item text:start-value="2">
          <text:p text:style-name="list.cont"> Met betrekking tot een aanvraag om of de rechtmatigheid van betaling van een uitkering, verifieert het bevoegde orgaan van
                              een verdragsluitende staat op verzoek van het bevoegde orgaan van de andere verdragsluitende staat, de informatie met betrekking
                              tot een aanvrager, een rechthebbende of een gezinslid. Indien nodig wordt deze verificatie tezamen met de instanties verricht.
                              Het bevoegde orgaan doet een verklaring inzake verificatie tezamen met gewaarmerkte afschriften van de relevante documenten
                              toekomen aan het bevoegde orgaan van de andere verdragsluitende staat.
                           </text:p>
        </text:list-item>
        <text:list-item text:start-value="3">
          <text:p text:style-name="list.cont"> Onverminderd het tweede lid stelt het bevoegde orgaan van een verdragsluitende staat, zonder voorafgaand verzoek en voor
                              zover mogelijk, het bevoegde orgaan van de andere verdragsluitende staat in kennis van wijzigingen in de informatie met betrekking
                              tot een aanvrager, een rechthebbende of een gezinslid.
                           </text:p>
        </text:list-item>
        <text:list-item text:start-value="4">
          <text:p text:style-name="list.cont"> De bevoegde organen en bevoegde autoriteiten van de verdragsluitende staten kunnen zich zowel rechtstreeks met elkaar als
                              met de aanvragers, de rechthebbenden, de gezinsleden of hun vertegenwoordigers in verbinding stellen.
                           </text:p>
        </text:list-item>
        <text:list-item text:start-value="5">
          <text:p text:style-name="list.cont"> Onverminderd het tweede lid is het diplomatieke of consulaire vertegenwoordigers en de bevoegde organen van een verdragsluitende
                              staat toegestaan zich rechtstreeks in verbinding te stellen met de instanties van de andere verdragsluitende staat teneinde
                              het recht op uitkering en de rechtmatigheid van betalingen aan de rechthebbenden te verifiëren.
                           </text:p>
        </text:list-item>
        <text:list-item text:start-value="6">
          <text:p text:style-name="list.end"> Ten behoeve van de uitvoering van dit Verdrag zijn de instanties elkaar behulpzaam en handelen zij als betrof het de uitvoering
                              van hun eigen wetgeving. De administratieve bijstand die door de instanties wordt verleend, is kosteloos.
                           </text:p>
        </text:list-item>
      </text:list>
      <text:h text:outline-level="5" text:style-name="artikel_kop">Artikel 13 Medisch onderzoek
                     </text:h>
      <text:list text:style-name="list-style-13">
        <text:list-item text:start-value="1">
          <text:p text:style-name="list.start"> Op verzoek van het bevoegde orgaan van een verdragsluitende staat wordt het medisch onderzoek van een aanvrager, een rechthebbende
                              of een gezinslid wonend of verblijvend op het grondgebied van de andere verdragsluitende staat, verricht door het bevoegde
                              orgaan van de laatstgenoemde verdragsluitende staat.
                           </text:p>
        </text:list-item>
        <text:list-item text:start-value="2">
          <text:p text:style-name="list.cont"> Teneinde de arbeidsongeschiktheid van een aanvrager, een rechthebbende of een gezinslid vast te stellen, maakt het bevoegde
                              orgaan van een verdragsluitende staat gebruik van de door het bevoegde orgaan van de andere verdragsluitende staat verstrekte
                              medische rapporten en administratieve gegevens. Het bevoegde orgaan van de eerste verdragsluitende staat kan de aanvrager,
                              de rechthebbende of het gezinslid evenwel verzoeken een medisch onderzoek door een arts naar keuze van het orgaan of op het
                              grondgebied van dat orgaan te ondergaan.
                           </text:p>
        </text:list-item>
        <text:list-item text:start-value="3">
          <text:p text:style-name="list.cont"> De aanvrager, de rechthebbende of het gezinslid geeft gehoor aan elk verzoek zich te melden voor medisch onderzoek. Indien
                              de aanvrager, de rechthebbende of het gezinslid zich om medische redenen niet in staat acht te reizen naar het grondgebied
                              van de andere verdragsluitende staat, stelt hij het bevoegde orgaan van die verdragsluitende staat daarvan onverwijld in kennis.
                              In dat geval dient hij een medische verklaring over te leggen, afgegeven door een arts die daartoe is aangewezen door het
                              bevoegde orgaan op het grondgebied waarvan hij woont of verblijft. Deze verklaring omvat de medische gronden voor de onmogelijkheid
                              te reizen alsmede de verwachte duur daarvan.
                           </text:p>
        </text:list-item>
        <text:list-item text:start-value="4">
          <text:p text:style-name="list.end"> De kosten van de onderzoeken worden gedragen door het bevoegde orgaan op verzoek waarvan het onderzoek wordt verricht.
                           </text:p>
        </text:list-item>
      </text:list>
      <text:h text:outline-level="5" text:style-name="artikel_kop">Artikel 14 Vereffening van onverschuldigde betalingen
                     </text:h>
      <text:list text:style-name="list-style-14">
        <text:list-item text:start-value="1">
          <text:p text:style-name="list.start"> Wanneer bij de beoordeling of herziening van een arbeidsongeschiktheids-, ouderdoms- of nabestaandenuitkering ingevolge de
                              bepalingen van dit Verdrag het bevoegde orgaan van een verdragsluitende staat aan een rechthebbende een bedrag heeft betaald
                              dat hoger is dan waarop hij recht heeft, kan het het bevoegde orgaan van de andere verdragsluitende staat dat verantwoordelijk
                              is voor de betaling van de desbetreffende uitkering aan die persoon verzoeken het te veel betaalde bedrag in mindering te
                              brengen op achterstallige bedragen die aan hem verschuldigd zijn. Het laatstgenoemde bevoegde orgaan maakt het aldus in mindering
                              gebrachte bedrag over aan het andere bevoegde orgaan. Indien de vereffening niet op deze wijze kan plaatsvinden, zijn de bepalingen
                              van het volgende lid van toepassing.
                           </text:p>
        </text:list-item>
        <text:list-item text:start-value="2">
          <text:p text:style-name="list.cont"> Wanneer het bevoegde orgaan van een verdragsluitende staat aan een rechthebbende een bedrag heeft betaald dat hoger is dan
                              waarop hij recht heeft, zoals bedoeld in het eerste lid, kan dat orgaan, onder de voorwaarden en voor zover toegestaan volgens
                              de wetgeving die het toepast, het bevoegde orgaan van de andere verdragsluitende staat dat verantwoordelijk is voor de betaling
                              van een uitkering aan die persoon verzoeken het te veel betaalde bedrag in mindering te brengen op de betalingen die het aan
                              hem doet. Het laatstbedoelde bevoegde orgaan brengt dat bedrag in mindering voor zover zulks is toegestaan volgens de wetgeving
                              die het uitvoert alsof het zelf te veel had betaald en maakt het aldus in mindering gebrachte bedrag over aan het andere bevoegde
                              orgaan.
                           </text:p>
        </text:list-item>
        <text:list-item text:start-value="3">
          <text:p text:style-name="list.end"> Wanneer het bevoegde orgaan van een verdragsluitende staat een voorschot heeft betaald op een uitkering aan een persoon voor
                              een tijdvak en er achterstallige bedragen van een overeenkomstige uitkering verschuldigd zijn voor hetzelfde tijdvak ingevolge
                              de wetgeving van de andere verdragsluitende staat, brengt het bevoegde orgaan van de laatstgenoemde verdragsluitende staat
                              het bedrag van de bij wijze van voorschot gedane betalingen in mindering op de achterstallige betalingen en maakt het aldus
                              in mindering gebrachte bedrag over aan het bevoegde orgaan van de eerste verdragsluitende staat.
                           </text:p>
        </text:list-item>
      </text:list>
      <text:h text:outline-level="5" text:style-name="artikel_kop">Artikel 15 Erkenning van beslissingen en vonnissen
                     </text:h>
      <text:list text:style-name="list-style-15">
        <text:list-item text:start-value="1">
          <text:p text:style-name="list.start"> Een beslissing ten aanzien van de vereffening van onverschuldigde betalingen of de invordering van bijdragen genomen door
                              een bevoegd orgaan in een verdragsluitende staat waartegen geen verder rechtsmiddel beschikbaar is, en een rechterlijk vonnis
                              gewezen in verband met een dergelijke beslissing waartegen geen verder rechtsmiddel beschikbaar is, wordt erkend door de andere
                              verdragsluitende staat.
                           </text:p>
        </text:list-item>
        <text:list-item text:start-value="2">
          <text:p text:style-name="list.cont"> Een beslissing of vonnis als bedoeld in het eerste lid wordt niet erkend:
                           </text:p>
          <text:list>
            <text:list-item text:start-value="1">
              <text:p text:style-name="list.cont">indien deze erkenning in strijd is met de openbare orde in de verdragsluitende staat waarin erkenning wordt beoogd;
                                 </text:p>
            </text:list-item>
            <text:list-item text:start-value="2">
              <text:p text:style-name="list.cont">wanneer de beslissing bij verstek heeft plaatsgevonden of het vonnis bij verstek is gewezen, indien de verweerder ten behoeve
                                    van de ingestelde rechtsvordering niet naar behoren was gedagvaard binnen een termijn die hem voldoende tijd liet om zijn
                                    verweer te organiseren.
                                 </text:p>
            </text:list-item>
          </text:list>
        </text:list-item>
        <text:list-item text:start-value="3">
          <text:p text:style-name="list.end"> Voor tenuitvoerlegging vatbare beslissingen en vonnissen die ingevolge het eerste en tweede lid zijn erkend, worden uitgevoerd
                              door de andere verdragsluitende staat overeenkomstig de op het grondgebied van die verdragsluitende staat van kracht zijnde
                              wettelijke bepalingen die van toepassing zijn op de tenuitvoerlegging van soortgelijke beslissingen en vonnissen.
                           </text:p>
        </text:list-item>
      </text:list>
      <text:h text:outline-level="4" text:style-name="deel_kop">DEEL IV ADMINISTRATIEVE EN OVERIGE BEPALINGEN
                  </text:h>
      <text:h text:outline-level="5" text:style-name="artikel_kop">Artikel 16 Administratief akkoord
                     </text:h>
      <text:list text:style-name="list-style-16">
        <text:list-item text:start-value="1">
          <text:p text:style-name="list.start"> De bevoegde autoriteiten van de verdragsluitende staten stellen door middel van een administratief akkoord de maatregelen
                              vast die nodig zijn voor de uitvoering van dit Verdrag.
                           </text:p>
        </text:list-item>
        <text:list-item text:start-value="2">
          <text:p text:style-name="list.end"> In het administratief akkoord worden de bevoegde organen en verbindingsorganen van de verdragsluitende staten aangewezen.
                           </text:p>
        </text:list-item>
      </text:list>
      <text:h text:outline-level="5" text:style-name="artikel_kop">Artikel 17 Wederzijdse bijstand
                     </text:h>
      <text:list text:style-name="list-style-17">
        <text:list-item text:start-value="1">
          <text:p text:style-name="list.start"> De bevoegde autoriteiten, bevoegde organen en verbindingsorganen die verantwoordelijk zijn voor de uitvoering van dit Verdrag:
                           </text:p>
          <text:list>
            <text:list-item text:start-value="1">
              <text:p text:style-name="list.start">verstrekken elkaar alle informatie die noodzakelijk is voor de uitvoering van dit Verdrag, voor zover zulks is toegestaan
                                    door de wetgeving die zij uitvoeren;
                                 </text:p>
            </text:list-item>
            <text:list-item text:start-value="2">
              <text:p text:style-name="list.cont">verstrekken elkaar zo spoedig mogelijk alle informatie omtrent de door hen getroffen maatregelen voor de uitvoering van dit
                                    Verdrag of omtrent wijzigingen in hun onderscheiden wetgeving voor zover deze wijzigingen van invloed zijn op de uitvoering
                                    van dit Verdrag.
                                 </text:p>
            </text:list-item>
          </text:list>
        </text:list-item>
        <text:list-item text:start-value="2">
          <text:p text:style-name="list.end"> De in het eerste lid van dit artikel bedoelde bijstand wordt kosteloos verleend, onder voorbehoud van eventuele tussen de
                              bevoegde autoriteiten van de verdragsluitende staten overeengekomen uitzonderingen die in het krachtens artikel 16 gesloten
                              Administratief Akkoord worden vastgelegd.
                           </text:p>
        </text:list-item>
      </text:list>
      <text:h text:outline-level="5" text:style-name="artikel_kop">Artikel 18 Voertaal
                     </text:h>
      <text:list text:style-name="list-style-18">
        <text:list-item text:start-value="1">
          <text:p text:style-name="list.start"> Ten behoeve van de uitvoering van dit Verdrag is het Engels de voertaal.
                           </text:p>
        </text:list-item>
        <text:list-item text:start-value="2">
          <text:p text:style-name="list.end"> Een aanvraag of document mag niet door de bevoegde autoriteit, het bevoegde orgaan of het verbindingsorgaan van een verdragsluitende
                              staat worden geweigerd uitsluitend op grond van het feit dat het in de officiële taal van de andere verdragsluitende staat
                              is gesteld.
                           </text:p>
        </text:list-item>
      </text:list>
      <text:h text:outline-level="5" text:style-name="artikel_kop">Artikel 19 Beslechting van geschillen
                     </text:h>
      <text:p text:style-name="artikel">Eventuele geschillen betreffende de uitlegging of uitvoering van dit Verdrag worden in overleg tussen de bevoegde autoriteiten
                        van de verdragsluitende staten beslecht.
                     </text:p>
      <text:h text:outline-level="5" text:style-name="artikel_kop">Artikel 20 Vertrouwelijkheid van informatie
                     </text:h>
      <text:p text:style-name="artikel">Tenzij anders vereist krachtens de wet- en regelgeving van een verdragsluitende staat, wordt informatie over een natuurlijke
                        persoon die in overeenstemming met dit Verdrag door de bevoegde autoriteit of het bevoegde orgaan van de andere verdragsluitende
                        staat aan de bevoegde autoriteit of het bevoegde orgaan van die verdragsluitende staat wordt toegezonden uitsluitend gebruikt
                        voor de uitvoering van dit Verdrag en de wetgeving waarop dit Verdrag van toepassing is. Op deze informatie, ontvangen door
                        de bevoegde autoriteit of het bevoegde orgaan van een verdragsluitende staat, is de wet- en regelgeving van deze verdragsluitende
                        staat inzake de bescherming van privacy en de vertrouwelijkheid van persoonsgegevens van toepassing.
                     </text:p>
      <text:h text:outline-level="4" text:style-name="deel_kop">DEEL IV OVERGANGS- EN SLOTBEPALINGEN
                  </text:h>
      <text:h text:outline-level="5" text:style-name="artikel_kop">Artikel 21 Inwerkingtreding
                     </text:h>
      <text:p text:style-name="artikel">De verdragsluitende staten stellen elkaar schriftelijk in kennis van de voltooiing van hun onderscheiden grondwettelijke of
                        wettelijke procedures die vereist zijn voor de inwerkingtreding van dit Verdrag. Dit Verdrag treedt in werking op de eerste
                        dag van de derde maand na de datum van de laatste kennisgeving.
                     </text:p>
      <text:h text:outline-level="5" text:style-name="artikel_kop">Artikel 22 Duur en beëindiging
                     </text:h>
      <text:p text:style-name="artikel">Dit Verdrag blijft voor onbepaalde tijd van kracht. Het kan te allen tijde door elk van de verdragsluitende staten worden
                        opgezegd door middel van een schriftelijke kennisgeving aan de andere verdragsluitende staat met inachtneming van een termijn
                        van twaalf maanden.
                     </text:p>
      <text:p text:style-name="slotformulering">TEN BLIJKE WAARVAN de ondergetekenden, daartoe naar behoren gemachtigd door hun onderscheiden regeringen, dit Verdrag hebben
                        ondertekend.
                     </text:p>
      <text:p text:style-name="slotformulering">GEDAAN in tweevoud te New Delhi op 22 oktober 2009, in de Engelse taal.</text:p>
      <text:p text:style-name="ondertekening">Voor het Koninkrijk der Nederlanden:</text:p>
      <text:p text:style-name="ondertekening.end">J. P. H. DONNER </text:p>
      <text:p text:style-name="ondertekening">Voor de Republiek India:</text:p>
      <text:p text:style-name="ondertekening.end">V. RAVI </text:p>
      <text:h text:outline-level="3" text:style-name="verdragtekst_kop">Administratief Akkoord voor de uitvoering van het Verdrag inzake sociale zekerheid tussen het Koninkrijk der Nederlanden en
                     de Republiek India</text:h>
      <text:p text:style-name="preambule">Uit hoofde van artikel 16 van het Verdrag inzake sociale zekerheid tussen het Koninkrijk der Nederlanden en de Republiek India,
                     ondertekend te New Delhi op 22 oktober 2009, zijn de bevoegde autoriteiten:
                  </text:p>
      <text:p text:style-name="preambule">voor het Koninkrijk der Nederlanden,</text:p>
      <text:p text:style-name="preambule">de minister van Sociale Zaken en Werkgelegenheid,</text:p>
      <text:p text:style-name="preambule">voor de Republiek India,</text:p>
      <text:p text:style-name="preambule">de minister van Indiase Zaken in het Buitenland,</text:p>
      <text:p text:style-name="afkondiging">voor de toepassing van het Verdrag de volgende bepalingen overeengekomen:</text:p>
      <text:h text:outline-level="4" text:style-name="deel_kop">DEEL I ALGEMENE BEPALINGEN
                  </text:h>
      <text:h text:outline-level="5" text:style-name="artikel_kop">Artikel 1 Begripsomschrijvingen
                     </text:h>
      <text:list text:style-name="list-style-19">
        <text:list-item text:start-value="1">
          <text:p text:style-name="list.start"> Voor de toepassing van dit Administratief Akkoord wordt verstaan onder „Verdrag” het Verdrag inzake sociale zekerheid tussen
                              het Koninkrijk der Nederlanden en de Republiek India, ondertekend te New Delhi op 22 oktober 2009.
                           </text:p>
        </text:list-item>
        <text:list-item text:start-value="2">
          <text:p text:style-name="list.end"> Alle andere uitdrukkingen die in dit Administratief Akkoord worden gebruikt hebben de betekenis die daaraan in het Verdrag
                              wordt gegeven.
                           </text:p>
        </text:list-item>
      </text:list>
      <text:h text:outline-level="5" text:style-name="artikel_kop">Artikel 2 Bevoegde organen en verbindingsorganen
                     </text:h>
      <text:list text:style-name="list-style-20">
        <text:list-item text:start-value="1">
          <text:p text:style-name="list.start"> Uit hoofde van artikel 16, tweede lid, van het Verdrag worden de volgende organen aangewezen als:
                           </text:p>
          <text:list>
            <text:list-item text:start-value="1">
              <text:p text:style-name="list.start">Bevoegd orgaan:
                                 </text:p>
              <text:list>
                <text:list-item text:start-value="1">
                  <text:p text:style-name="list.start">voor de Republiek India:
                                       </text:p>
                  <text:list>
                    <text:list-item text:start-value="1">
                      <text:p text:style-name="list.start">wat betreft ouderdoms- en nabestaandenpensioenen voor werknemers: de
                                                <text:span text:style-name="cur">Employees’ Provident Fund Organization</text:span> (Organisatie voor het werknemersfonds);
                                             </text:p>
                    </text:list-item>
                    <text:list-item text:start-value="2">
                      <text:p text:style-name="list.cont">wat betreft het vaste pensioen bij volledige arbeidsongeschiktheid voor werknemers: de <text:span text:style-name="cur">Employees’ Provident Fund Organization</text:span> (Organisatie voor het   werknemersfonds); en
                                             </text:p>
                    </text:list-item>
                    <text:list-item text:start-value="3">
                      <text:p text:style-name="list.cont">voor de toepassing van Deel II van het Verdrag: de <text:span text:style-name="cur">Employees’ Provident Fund  </text:span>
                                                
                                                <text:span text:style-name="cur"> Organization</text:span> (Organisatie voor het werknemersfonds).
                                             </text:p>
                    </text:list-item>
                  </text:list>
                </text:list-item>
                <text:list-item text:start-value="2">
                  <text:p text:style-name="list.cont">voor het Koninkrijk der Nederlanden:
                                       </text:p>
                  <text:list>
                    <text:list-item text:start-value="1">
                      <text:p text:style-name="list.cont">wat betreft ouderdoms- en nabestaandenpensioenen: de Sociale Verzekeringsbank, Amstelveen; en
                                             </text:p>
                    </text:list-item>
                    <text:list-item text:start-value="2">
                      <text:p text:style-name="list.cont">wat betreft arbeidsongeschiktheidsuitkeringen: het Uitvoeringsinstituut werknemersverzekeringen, Amsterdam; en
                                             </text:p>
                    </text:list-item>
                    <text:list-item text:start-value="3">
                      <text:p text:style-name="list.cont">voor de toepassing van Deel II van het Verdrag: de Sociale Verzekeringsbank, Amstelveen.
                                             </text:p>
                    </text:list-item>
                  </text:list>
                </text:list-item>
              </text:list>
            </text:list-item>
            <text:list-item text:start-value="2">
              <text:p text:style-name="list.cont">Verbindingsorganen:
                                 </text:p>
              <text:list>
                <text:list-item text:start-value="3">
                  <text:p text:style-name="list.cont"> voor de Republiek India:
                                       </text:p>
                  <text:list>
                    <text:list-item text:start-value="1">
                      <text:p text:style-name="list.cont">wat betreft ouderdoms- en nabestaandenpensioenen voor werknemers: de <text:span text:style-name="cur">Employees’ Provident Fund Organization</text:span> (Organisatie voor het werknemersfonds);
                                             </text:p>
                    </text:list-item>
                    <text:list-item text:start-value="2">
                      <text:p text:style-name="list.cont">wat betreft het vaste pensioen bij volledige arbeidsongeschiktheid voor werknemers: de <text:span text:style-name="cur">Employees’ Provident Fund Organization</text:span> (Organisatie voor het werknemersfonds); en
                                             </text:p>
                    </text:list-item>
                    <text:list-item text:start-value="3">
                      <text:p text:style-name="list.cont">voor de toepassing van Deel II van het Verdrag: de <text:span text:style-name="cur">Employees’ Provident Fund Organization</text:span> (Organisatie voor het werknemersfonds).
                                             </text:p>
                    </text:list-item>
                  </text:list>
                </text:list-item>
                <text:list-item text:start-value="4">
                  <text:p text:style-name="list.cont"> voor het Koninkrijk der Nederlanden:
                                       </text:p>
                  <text:list>
                    <text:list-item text:start-value="1">
                      <text:p text:style-name="list.cont">wat betreft ouderdoms- en nabestaandenpensioenen: de Sociale Verzekeringsbank, Amstelveen; en
                                             </text:p>
                    </text:list-item>
                    <text:list-item text:start-value="2">
                      <text:p text:style-name="list.cont">wat betreft arbeidsongeschiktheidsuitkeringen: het Uitvoeringsinstituut werknemersverzekeringen, Amsterdam; en
                                             </text:p>
                    </text:list-item>
                    <text:list-item text:start-value="3">
                      <text:p text:style-name="list.cont">voor de toepassing van Deel II van het Verdrag: de Sociale Verzekeringsbank, Amstelveen.
                                             </text:p>
                    </text:list-item>
                  </text:list>
                </text:list-item>
              </text:list>
            </text:list-item>
          </text:list>
        </text:list-item>
        <text:list-item text:start-value="2">
          <text:p text:style-name="list.end"> Voor de toepassing van het Verdrag kunnen de verbindingsorganen zich zowel rechtstreeks met elkaar als met de betrokken personen
                              of hun vertegenwoordigers in verbinding stellen.
                           </text:p>
        </text:list-item>
      </text:list>
      <text:h text:outline-level="4" text:style-name="deel_kop">DEEL II BEPALINGEN INZAKE DE TOEPASSELIJKE WETGEVING
                  </text:h>
      <text:h text:outline-level="5" text:style-name="artikel_kop">Artikel 3 Verzekering van werknemers en zelfstandigen
                     </text:h>
      <text:list text:style-name="list-style-21">
        <text:list-item text:start-value="1">
          <text:p text:style-name="list.start"> 
                           </text:p>
          <text:list>
            <text:list-item text:start-value="1">
              <text:p text:style-name="list.start">Ten behoeve van de toepassing van artikel 6, onderdeel b, van het Verdrag geeft het bevoegd orgaan van de verdragsluitende
                                    staat wiens wetgeving wordt toegepast op verzoek van de werkgever een verklaring af dat de persoon onderworpen is aan de wetgeving
                                    van die verdragsluitende staat.
                                 </text:p>
            </text:list-item>
            <text:list-item text:start-value="2">
              <text:p text:style-name="list.cont">Ten behoeve van de toepassing van de artikelen 7, 8 en 9 van het Verdrag geeft het bevoegde orgaan van de verdragsluitende
                                    staat wiens wetgeving wordt toegepast een verklaring af aan de desbetreffende persoon waarop vermeld staat dat deze persoon
                                    alsmede de gezinsleden die deze persoon vergezellen onderworpen blijven aan de wetgeving en uit hoofde van deze wetgeving
                                    bijdragen verschuldigd zijn. In de verklaring staat de geldigheidsduur ervan vermeld.
                                 </text:p>
            </text:list-item>
            <text:list-item text:start-value="3">
              <text:p text:style-name="list.cont">Wanneer de in onderdeel a bedoelde persoon op het grondgebied van de andere verdragsluitende staat in dienst treedt bij een
                                    andere op dat grondgebied gevestigde werkgever, dient deze persoon het bevoegde orgaan dat de verklaring heeft afgegeven daarvan
                                    onverwijld in kennis te stellen. Het bevoegde orgaan trekt vervolgens de verklaring in en stelt het orgaan van de andere verdragsluitende
                                    staat daarvan in kennis.
                                 </text:p>
            </text:list-item>
            <text:list-item text:start-value="4">
              <text:p text:style-name="list.cont">Totdat zij wordt ingetrokken, wordt een verklaring afgegeven krachtens onderdeel a van dit artikel aanvaard als bewijs dat
                                    de betrokken persoon niet onderworpen is aan de wetgeving van de andere verdragsluitende staat ter zake van de werkzaamheden
                                    of de dienstbetrekking waarvoor de verklaring is afgegeven.
                                 </text:p>
            </text:list-item>
          </text:list>
        </text:list-item>
        <text:list-item text:start-value="2">
          <text:p text:style-name="list.end"> Het bevoegde orgaan van de verdragsluitende staat dat een verklaring uit hoofde van het eerste lid, onderdeel a, heeft afgegeven,
                              zendt afschriften daarvan aan de betrokken persoon, aan diens werkgever en aan het bevoegde orgaan van de andere verdragsluitende
                              staat.
                           </text:p>
        </text:list-item>
      </text:list>
      <text:h text:outline-level="4" text:style-name="deel_kop">DEEL III BEPALINGEN INZAKE UITKERINGEN
                  </text:h>
      <text:h text:outline-level="5" text:style-name="artikel_kop">Artikel 4 Aanvragen, beroepschriften en verklaringen
                     </text:h>
      <text:list text:style-name="list-style-22">
        <text:list-item text:start-value="1">
          <text:p text:style-name="list.start"> Indien een bevoegd orgaan van een verdragsluitende staat een aanvraag om een uitkering, een beroepschrift of een andere verklaring
                              uit hoofde van de wetgeving van de andere verdragsluitende staat ontvangt, zendt dat bevoegde orgaan die aanvraag, dat beroepschrift
                              of die verklaring onverwijld toe aan het bevoegde orgaan van de andere verdragsluitende staat, waarbij de datum waarop het
                              document in de eerstgenoemde verdragsluitende staat werd ontvangen wordt vermeld.
                           </text:p>
        </text:list-item>
        <text:list-item text:start-value="2">
          <text:p text:style-name="list.cont"> Ter zake van een aanvraag, zoals genoemd in het eerste lid, voorziet het bevoegde orgaan van de eerstgenoemde verdragsluitende
                              staat op verzoek van het bevoegde orgaan van de andere verdragsluitende staat dit orgaan van alle beschikbare informatie waarover
                              het beschikt en die voor het bevoegde orgaan van die andere verdragsluitende staat nodig kan zijn voor het vaststellen van
                              het recht van de aanvrager op de uitkering.
                           </text:p>
        </text:list-item>
        <text:list-item text:start-value="3">
          <text:p text:style-name="list.end"> Indien een aanvraag om een uitkering uit hoofde van de wetgeving van een verdragsluitende staat of een andere verklaring
                              nodig voor de betaling van een uitkering wordt ingediend bij het bevoegde orgaan van de andere verdragsluitende staat, controleert
                              dat bevoegde orgaan binnen het kader van zijn bevoegdheden of de bij die aanvraag gevoegde documenten voldoen aan de formaliteiten
                              van de door de desbetreffende autoriteit afgegeven verklaringen.
                           </text:p>
        </text:list-item>
      </text:list>
      <text:h text:outline-level="5" text:style-name="artikel_kop">Artikel 5 Medische informatie betreffende arbeidsongeschiktheid van aanvrager of rechthebbende
                     </text:h>
      <text:list text:style-name="list-style-23">
        <text:list-item text:start-value="1">
          <text:p text:style-name="list.start"> Met betrekking tot artikel 13 van het Verdrag verschaft het bevoegde orgaan van een verdragsluitende staat, op verzoek van
                              het bevoegde orgaan van de andere verdragsluitende staat, voor zover zulks is toegestaan volgens de wetgeving die het toepast
                              en andere in die verdragsluitende staat van toepassing zijnde wet- en regelgeving, beschikbare medische informatie waarover
                              het beschikt betreffende de arbeidsongeschiktheid van een aanvrager of rechthebbende.
                           </text:p>
        </text:list-item>
        <text:list-item text:start-value="2">
          <text:p text:style-name="list.end"> De bevoegde organen van de verdragsluitende staten treffen de noodzakelijke regelingen voor het medisch onderzoek van de
                              aanvrager of rechthebbende.
                           </text:p>
        </text:list-item>
      </text:list>
      <text:h text:outline-level="5" text:style-name="artikel_kop">Artikel 6 Betaling van uitkeringen
                     </text:h>
      <text:p text:style-name="artikel">Behalve waar artikel 14 van het Verdrag van toepassing is, worden uitkeringen direct aan de rechthebbenden uitgekeerd.</text:p>
      <text:h text:outline-level="4" text:style-name="deel_kop">DEEL IV OVERIGE BEPALINGEN
                  </text:h>
      <text:h text:outline-level="5" text:style-name="artikel_kop">Artikel 7 Formulieren en procedures
                     </text:h>
      <text:list text:style-name="list-style-24">
        <text:list-item text:start-value="1">
          <text:p text:style-name="list.start"> De bevoegde organen van de verdragsluitende staten komen overeen welke formulieren en andere documenten alsmede procedures
                              nodig zijn voor de uitvoering van het Verdrag en dit Administratief Akkoord.
                           </text:p>
        </text:list-item>
        <text:list-item text:start-value="2">
          <text:p text:style-name="list.end"> De verbindingsorganen van de verdragsluitende staat waar de aanvrager woont, verlenen bijstand ten behoeve van de aanvraag
                              om een uitkering uit hoofde van de wetgeving van de andere verdragsluitende staat en stellen voor zover mogelijk en zonder
                              voorafgaand verzoek het verbindingsorgaan van de andere verdragsluitende staat in kennis van omstandigheden die van belang
                              kunnen zijn bij het beslissen over een uitkering en van omstandigheden die van invloed kunnen zijn op de voortzetting van
                              het recht op of de hoogte van een uitkering.
                           </text:p>
        </text:list-item>
      </text:list>
      <text:h text:outline-level="5" text:style-name="artikel_kop">Artikel 8 Implementatie
                     </text:h>
      <text:p text:style-name="artikel">De bevoegde organen van beide verdragsluitende staten stellen door middel van aanvullende regelingen maatregelen vast voor
                        de toepassing van het Verdrag en dit Administratief Akkoord.
                     </text:p>
      <text:h text:outline-level="5" text:style-name="artikel_kop">Artikel 9 Uitwisseling van statistieken
                     </text:h>
      <text:p text:style-name="artikel">De verbindingsorganen van de verdragsluitende staten wisselen jaarlijks, op overeen te komen wijze, met elkaar statistieken
                        uit inzake de betalingen die zij elk hebben gedaan uit hoofde van het Verdrag en de verklaringen die zijn afgegeven in overeenstemming
                        met de artikel 7, 8 en 9 van het Verdrag. Deze statistieken bevatten gegevens over het aantal rechthebbenden, het totale bedrag
                        van de betaalde uitkeringen per soort uitkering, het aantal afgegeven verklaringen en waar nodig eventuele andere relevante
                        informatie.
                     </text:p>
      <text:h text:outline-level="5" text:style-name="artikel_kop">Artikel 10 Inwerkingtreding
                     </text:h>
      <text:list text:style-name="list-style-25">
        <text:list-item text:start-value="1">
          <text:p text:style-name="list.start"> Dit Administratief Akkoord treedt in werking op de datum van inwerkingtreding van het Verdrag en blijft van kracht zolang
                              het Verdrag van kracht blijft.
                           </text:p>
        </text:list-item>
        <text:list-item text:start-value="2">
          <text:p text:style-name="list.end"> De bevoegde autoriteiten kunnen elkaar schriftelijk in kennis stellen van wijzigingen van de namen van de bevoegde organen
                              of de verbindingsorganen zonder dat het Administratief Akkoord daarvoor gewijzigd dient te worden.
                           </text:p>
        </text:list-item>
      </text:list>
      <text:p text:style-name="slotformulering">TEN BLIJKE WAARVAN de ondergetekenden, daartoe naar behoren gemachtigd door hun onderscheiden regeringen, dit Administratief
                        Akkoord hebben ondertekend.
                     </text:p>
      <text:p text:style-name="slotformulering">GEDAAN in tweevoud te New Delhi op 22 oktober 2009, in de Engelse taal.</text:p>
      <text:p text:style-name="ondertekening">Voor de bevoegde autoriteit van het Koninkrijk der Nederlanden:</text:p>
      <text:p text:style-name="ondertekening.end">J. P. H. DONNER </text:p>
      <text:p text:style-name="ondertekening">Voor de bevoegde autoriteit van de Republiek India:</text:p>
      <text:p text:style-name="ondertekening.end">V. RAVI </text:p>
      <text:h text:outline-level="2" text:style-name="rubriek_kop">D. PARLEMENT
         </text:h>
      <text:p text:style-name="Standard">Zie <text:span text:style-name="cur">Trb.</text:span> 2009, 213.
         </text:p>
      <text:h text:outline-level="2" text:style-name="rubriek_kop">G. INWERKINGTREDING
         </text:h>
      <text:p text:style-name="Standard">Zie <text:span text:style-name="cur">Trb.</text:span> 2009, 213.
         </text:p>
      <text:h text:outline-level="2" text:style-name="rubriek_kop">J. VERWIJZINGEN
         </text:h>
      <text:p text:style-name="Standard">Zie <text:span text:style-name="cur">Trb.</text:span> 2009, 213.
         </text:p>
      <text:p text:style-name="dagtekening">Uitgegeven de <text:span text:style-name="cur">ti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sociale zekerheid tussen het Koninkrijk der Nederlanden en de Republiek India; (met Administratief Akkoord)
         New Delhi, 22 oktober 2009
      </dc:title>
  </office:meta>
</office:document-meta>
</file>