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0, Verdrag 233</text:p>
      <text:p text:style-name="publicatie-titel.end">9 september 2010</text:p>
      <text:p text:style-name="systematisch_nummer">71 (2009) Nr. 2</text:p>
      <text:h text:outline-level="2" text:style-name="rubriek_kop">A. TITEL
         </text:h>
      <text:p text:style-name="tractatenblad_kop.start">Notawisseling houdende een verdrag tussen het Koninkrijk der Nederlanden en ITC-UNESCO inzake de registratie van stagiairs;</text:p>
      <text:p text:style-name="tractatenblad_kop.end">Enschede, 2 november 2009</text:p>
      <text:h text:outline-level="2" text:style-name="rubriek_kop">B. TEKST
         </text:h>
      <text:p text:style-name="Standard">De Engelse tekst van het in nota’s vervatte verdrag is geplaatst in <text:span text:style-name="cur">Trb.</text:span> 2009, 224.
         </text:p>
      <text:h text:outline-level="2" text:style-name="rubriek_kop">C. VERTALING
         </text:h>
      <text:h text:outline-level="3" text:style-name="verdragtekst_kop">Nr. I
               </text:h>
      <text:p text:style-name="afzender">AFDELING VERDRAGEN</text:p>
      <text:p text:style-name="brieftekst.dagtekening">Den Haag, 27 februari 2009</text:p>
      <text:p text:style-name="kenmerk">DJZ/VE-173/09</text:p>
      <text:p text:style-name="onderwerpbrief.end"><text:span text:style-name="vet">Verdrag tussen het Koninkrijk der Nederlanden en ITC-UNESCO inzake de registratie van stagiairs</text:span></text:p>
      <text:p text:style-name="brieftekst">Het Ministerie van Buitenlandse Zaken van het Koninkrijk der Nederlanden biedt de Organisatie van de Verenigde Naties voor
                     Onderwijs, Wetenschap en Cultuur betreffende het ITC-UNESCO-Centrum voor geïntegreerde kartering (hierna te noemen ITC-UNESCO)
                     zijn complimenten aan en heeft de eer, onder verwijzing naar de Briefwisseling tussen de Regering van het Koninkrijk der Nederlanden
                     en de Organisatie der Verenigde Naties voor Onderwijs, Wetenschap en Cultuur houdende een overeenkomst betreffende het ITC-UNESCO-Centrum
                     voor geïntegreerde kartering van 1 juni 1978 alsmede naar het overleg tussen het Ministerie en ITC-UNESCO inzake de registratie
                     van stagiairs die ITC-UNESCO tot zijn stageprogramma in Nederland heeft toegelaten, het volgende voor te stellen:
                  </text:p>
      <text:list text:style-name="list-style-1">
        <text:list-item text:start-value="1">
          <text:p text:style-name="list.start">Voor de toepassing van dit Verdrag wordt verstaan onder „stagiair”: een student die door ITC-UNESCO is toegelaten tot het
                           stageprogramma van ITC-UNESCO en die op die grond bepaalde taken voor ITC-UNESCO vervult waarvoor hij of zij een maandelijkse
                           vergoeding ontvangt. Deze vergoeding moet toereikend zijn voor zijn of haar levensonderhoud. Een stagiair valt in geen geval
                           onder de begripsomschrijving van functionaris van ITC-UNESCO.
                        </text:p>
        </text:list-item>
        <text:list-item text:start-value="2">
          <text:p text:style-name="list.cont">Binnen acht (8) dagen na de eerste aankomst van een stagiair in Nederland verzoekt ITC-UNESCO het Ministerie van Buitenlandse
                           Zaken de stagiair te registreren in overeenstemming met het derde lid.
                        </text:p>
        </text:list-item>
        <text:list-item text:start-value="3">
          <text:p text:style-name="list.cont">Het Ministerie van Buitenlandse Zaken registreert een stagiair ten behoeve van zijn of haar stage bij ITC-UNESCO voor een
                           tijdvak van ten hoogste zes maanden, mits ITC-UNESCO het Ministerie van Buitenlandse Zaken een door de stagiair ondertekende
                           verklaring doet toekomen, vergezeld van voldoende bewijs, waaruit blijkt dat:
                        </text:p>
          <text:list>
            <text:list-item text:start-value="1">
              <text:p text:style-name="list.cont">de stagiair Nederland is binnengekomen in overeenstemming met de van toepassing zijnde immigratieprocedures;
                              </text:p>
            </text:list-item>
            <text:list-item text:start-value="2">
              <text:p text:style-name="list.cont">de stagiair over voldoende financiële middelen beschikt om in zijn of haar levensonderhoud te voorzien alsmede voor zijn of
                                 haar terugkeer, en voldoende verzekerd is tegen ziektekosten (met inbegrip van een dekking voor kosten van ziekenhuisopname
                                 voor ten minste de duur van de stage plus een maand) en beschikt over een wettelijkeaansprakelijkheidsverzekering, en niet
                                 ten laste zal komen van de openbare middelen van Nederland;
                              </text:p>
            </text:list-item>
            <text:list-item text:start-value="3">
              <text:p text:style-name="list.cont">de stagiair gedurende zijn of haar stage in Nederland uitsluitend werkzaam zal zijn als stagiair bij ITC-UNESCO;
                              </text:p>
            </text:list-item>
            <text:list-item text:start-value="4">
              <text:p text:style-name="list.cont">de stagiair geen familieleden meebrengt die bij hem of haar in Nederland zullen wonen, tenzij in overeenstemming met de desbetreffende
                                 immigratieprocedures;
                              </text:p>
            </text:list-item>
            <text:list-item text:start-value="5">
              <text:p text:style-name="list.cont">de stagiair Nederland verlaat binnen 14 dagen na het einde van zijn of haar stage, tenzij hij of zij op andere gronden gerechtigd
                                 is in Nederland te verblijven in overeenstemming met de desbetreffende immigratiewetgeving.
                              </text:p>
            </text:list-item>
          </text:list>
        </text:list-item>
        <text:list-item text:start-value="4">
          <text:p text:style-name="list.cont">Na registratie van de stagiair in overeenstemming met het derde lid, geeft het Ministerie van Buitenlandse Zaken aan de stagiair
                           een identiteitskaart af voorzien van de code ZF.
                        </text:p>
        </text:list-item>
        <text:list-item text:start-value="5">
          <text:p text:style-name="list.cont">ITC-UNESCO is niet aansprakelijk voor schade voortvloeiend uit niet-naleving door in overeenstemming met het derde lid geregistreerde
                           stagiairs, van de voorwaarden van de in dat lid bedoelde verklaring.
                        </text:p>
        </text:list-item>
        <text:list-item text:start-value="6">
          <text:p text:style-name="list.cont">De stagiair geniet geen voorrechten of immuniteiten.
                        </text:p>
        </text:list-item>
        <text:list-item text:start-value="7">
          <text:p text:style-name="list.cont">In uitzonderlijke omstandigheden kan het maximumtijdvak van zes maanden genoemd in het derde lid eenmaal worden verlengd met
                           ten hoogste zes maanden.
                        </text:p>
        </text:list-item>
        <text:list-item text:start-value="8">
          <text:p text:style-name="list.end">ITC-UNESCO stelt het Ministerie van Buitenlandse Zaken binnen acht (8) dagen na het definitieve vertrek van de stagiair uit
                           Nederland daarvan in kennis en retourneert daarbij de identiteitskaart van de stagiair.
                        </text:p>
        </text:list-item>
      </text:list>
      <text:p text:style-name="brieftekst">Indien dit voorstel aanvaardbaar is voor ITC-UNESCO, stelt het Ministerie voor dat deze nota en de bevestigende antwoordnota
                     van ITC-UNESCO tezamen een verdrag zullen vormen tussen het Koninkrijk der Nederlanden en ITC-UNESCO. Dit Verdrag wordt voorlopig
                     toegepast vanaf de datum van dat antwoord en treedt in werking op de dag nadat beide partijen elkaar schriftelijk ervan in
                     kennis hebben gesteld dat aan de wettelijke vereisten voor de inwerkingtreding is voldaan.
                  </text:p>
      <text:p text:style-name="slotformulering">Het Ministerie van Buitenlandse Zaken van het Koninkrijk der Nederlanden maakt van deze gelegenheid gebruik om ITC-UNESCO
                        opnieuw te verzekeren van zijn zeer bijzondere hoogachting.
                     </text:p>
      <text:p text:style-name="geadresseerde">ITC-UNESCO-Centrum voor geïntegreerde kartering</text:p>
      <text:p text:style-name="geadresseerde.end">Enschede</text:p>
      <text:h text:outline-level="3" text:style-name="verdragtekst_kop">Nr. II
               </text:h>
      <text:p text:style-name="afzender">HET ITC-UNESCO-CENTRUM VOOR GEÏNTEGREERDE KARTERING</text:p>
      <text:p text:style-name="brieftekst.dagtekening">Enschede, 2 november 2009</text:p>
      <text:p text:style-name="kenmerk">Directie / Bestuur - 963</text:p>
      <text:p text:style-name="onderwerpbrief.end">
                        <text:span text:style-name="vet">Antwoordnota</text:span></text:p>
      <text:p text:style-name="brieftekst">De Organisatie van de Verenigde Naties voor Onderwijs, Wetenschap en Cultuur betreffende het ITC-UNESCO-Centrum voor geïntegreerde
                     kartering (hierna te noemen ITC-UNESCO) biedt het Ministerie van Buitenlandse Zaken van het Koninkrijk der Nederlanden haar
                     complimenten aan en heeft de eer de ontvangst te bevestigen van nota DJZ/VE-173/09 van het Ministerie van 26<text:note text:id="N1" text:note-class="footnote"><text:note-citation text:label="1)">1)</text:note-citation><text:note-body><text:p>Noot redactie Tractatenblad: hier wordt kennelijk „27” bedoeld.</text:p></text:note-body></text:note> februari 2009, die luidt als volgt:
                  </text:p>
      <text:p text:style-name="redactie">
                     (Zoals in Nr. I)
                     
                  </text:p>
      <text:p text:style-name="brieftekst">ITC-UNESCO heeft de eer het Ministerie van Buitenlandse Zaken ervan in kennis te stellen dat het voorstel aanvaardbaar is
                     voor ITC-UNESCO. ITC-UNESCO stemt er bijgevolg mee in dat de nota van het Ministerie en dit antwoord een verdrag zullen vormen
                     tussen ITC-UNESCO en het Koninkrijk der Nederlanden. Dit Verdrag wordt voorlopig toegepast vanaf de datum van dit antwoord
                     en treedt in werking op de dag nadat beide partijen elkaar schriftelijk ervan in kennis hebben gesteld dat aan de wettelijke
                     vereisten voor de inwerkingtreding is voldaan.
                  </text:p>
      <text:p text:style-name="slotformulering">ITC-UNESCO maakt van deze gelegenheid gebruik om het Ministerie van Buitenlandse Zaken van het Koninkrijk der Nederlanden
                        opnieuw te verzekeren van haar zeer bijzondere hoogachting.
                     </text:p>
      <text:p text:style-name="geadresseerde">Ministerie van Buitenlandse Zaken</text:p>
      <text:p text:style-name="geadresseerde.end">Den Haag</text:p>
      <text:h text:outline-level="2" text:style-name="rubriek_kop">D. PARLEMENT
         </text:h>
      <text:p text:style-name="alineagroep">Zie <text:span text:style-name="cur">Trb.</text:span> 2009, 224.
            </text:p>
      <text:p text:style-name="alineagroep.end">De voorlopige toepassing van het in de nota’s vervatte verdrag (zie rubriek F van <text:span text:style-name="cur">Trb.</text:span> 2009, 224) is medegedeeld aan de Eerste en de Tweede Kamer der Staten-Generaal bij brieven van 18 januari 2010.
            </text:p>
      <text:h text:outline-level="2" text:style-name="rubriek_kop">F. VOORLOPIGE TOEPASSING
         </text:h>
      <text:p text:style-name="Standard">Zie <text:span text:style-name="cur">Trb.</text:span> 2009, 224.
         </text:p>
      <text:h text:outline-level="2" text:style-name="rubriek_kop">G. INWERKINGTREDING
         </text:h>
      <text:p text:style-name="Standard">Zie <text:span text:style-name="cur">Trb.</text:span> 2009, 224.
         </text:p>
      <text:h text:outline-level="2" text:style-name="rubriek_kop">J. VERWIJZINGEN
         </text:h>
      <text:p text:style-name="Standard">Zie <text:span text:style-name="cur">Trb.</text:span> 2009, 224.
         </text:p>
      <text:p text:style-name="dagtekening">Uitgegeven de <text:span text:style-name="cur">negende</text:span> september 2010.
            </text:p>
      <text:p text:style-name="ondertekening">
               De Minister van Buitenlandse Zaken,
            </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Notawisseling houdende een verdrag tussen het Koninkrijk der Nederlanden en ITC-UNESCO inzake de registratie van stagiairs;
         Enschede, 2 november 2009
      </dc:title>
  </office:meta>
</office:document-meta>
</file>