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30</text:p>
      <text:p text:style-name="publicatie-titel.end">9 september 2010</text:p>
      <text:p text:style-name="systematisch_nummer">16 (1969) Nr. 7</text:p>
      <text:h text:outline-level="2" text:style-name="rubriek_kop">A. TITEL
         </text:h>
      <text:p text:style-name="tractatenblad_kop.start">Overeenkomst tussen de Regering van het Koninkrijk der Nederlanden en de Regering van de Republiek der Filipijnen nopens het
               vervoer door de lucht;
            </text:p>
      <text:p text:style-name="tractatenblad_kop">(met Bijlage)</text:p>
      <text:p text:style-name="tractatenblad_kop.end">’s-Gravenhage, 8 mei 1969</text:p>
      <text:h text:outline-level="2" text:style-name="rubriek_kop">B. TEKST
         </text:h>
      <text:p text:style-name="alineagroep">De Engelse tekst van de Overeenkomst, met Bijlage, is geplaatst in <text:span text:style-name="cur">Trb.</text:span> 1969, 114.
            </text:p>
      <text:p text:style-name="alineagroep">Voor een wijziging van de Bijlage bij de Overeenkomst zie de rubrieken J van <text:span text:style-name="cur">Trb.</text:span> 1979, 122 en <text:span text:style-name="cur">Trb.</text:span> 1981, 220.
            </text:p>
      <text:p text:style-name="alineagroep.end">Voor de Engelse tekst van de op 23 december 2009 totstandgekomen notawisseling houdende een verdrag tot wijziging van de Overeenkomst
               zie <text:span text:style-name="cur">Trb.</text:span> 2010, 53.
            </text:p>
      <text:h text:outline-level="2" text:style-name="rubriek_kop">C. VERTALING
         </text:h>
      <text:p text:style-name="Standard">Zie <text:span text:style-name="cur">Trb.</text:span> 1969, 114.
         </text:p>
      <text:h text:outline-level="2" text:style-name="rubriek_kop">D. PARLEMENT
         </text:h>
      <text:p text:style-name="Standard">Zie <text:span text:style-name="cur">Trb.</text:span> 1970, 47, <text:span text:style-name="cur">Trb.</text:span> 1980, 172 en rubriek J van <text:span text:style-name="cur">Trb.</text:span> 1981, 220.
         </text:p>
      <text:p text:style-name="alineagroep">De voorlopige toepassing van het in de nota’s vervatte wijzigingsverdrag (zie rubriek F van <text:span text:style-name="cur">Trb.</text:span> 2010, 53) is medegedeeld aan de Eerste en de Tweede Kamer der Staten-Generaal bij brieven van 2 februari 2010.
            </text:p>
      <text:p text:style-name="alineagroep">Bij brieven van 1 juni 2010 (Kamerstukken II 2009/2010, 32408,  nr. 1) is het in de nota’s vervatte wijzigings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C. M. P. S. EURLINGS
               en de Minister van Buitenlandse Zaken, M. J. M. VERHAGEN.
            </text:p>
      <text:p text:style-name="alineagroep.end">De goedkeuring door de Staten-Generaal is verleend op 11 juli 2010.</text:p>
      <text:h text:outline-level="2" text:style-name="rubriek_kop">F. VOORLOPIGE TOEPASSING
         </text:h>
      <text:p text:style-name="Standard">Zie <text:span text:style-name="cur">Trb.</text:span> 2010, 53.
         </text:p>
      <text:h text:outline-level="2" text:style-name="rubriek_kop">G. INWERKINGTREDING
         </text:h>
      <text:p text:style-name="Standard">Zie <text:span text:style-name="cur">Trb.</text:span> 1970, 47, <text:span text:style-name="cur">Trb.</text:span> 1980, 172 en <text:span text:style-name="cur">Trb.</text:span> 1981, 220.
         </text:p>
      <text:p text:style-name="alineagroep">De bepalingen van het in de nota’s vervatte wijzigingsverdrag van  23 december 2009, die voorlopig werden toegepast vanaf
               23 december 2009, zijn ingevolge het gestelde in de één na laatste alinea’s van de nota’s Nr. I en II in werking getreden
               op 15 juli 2010.
            </text:p>
      <text:p text:style-name="alineagroep.end">Wat betreft het Koninkrijk der Nederlanden, geldt het wijzigingsverdrag alleen voor Nederland.</text:p>
      <text:h text:outline-level="2" text:style-name="rubriek_kop">J. VERWIJZINGEN
         </text:h>
      <text:p text:style-name="Standard">Zie <text:span text:style-name="cur">Trb.</text:span> 1969, 114, <text:span text:style-name="cur">Trb.</text:span> 1979, 122 en <text:span text:style-name="cur">Trb.</text:span> 2010, 53.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Lissabon tot wijziging van het Verdrag betreffende de Europese Unie en het Verdrag tot oprichting van de Europese
                        Gemeenschap;
                     </text:p>
            <text:p text:style-name="Table_20_Contents_Justify">Lissabon, 13 december 200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74
                        
                     </text:p>
          </table:table-cell>
        </table:table-row>
      </table:table>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vereenkomst tussen de Regering van het Koninkrijk der Nederlanden en de Regering van de Republiek der Filipijnen nopens het
         vervoer door de lucht; (met Bijlage) ’s-Gravenhage, 8 mei 1969
      </dc:title>
  </office:meta>
</office:document-meta>
</file>