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3</text:p>
      <text:p text:style-name="publicatie-titel.end">26 januari 2010</text:p>
      <text:p text:style-name="systematisch_nummer">3 (2008) Nr. 3</text:p>
      <text:h text:outline-level="2" text:style-name="rubriek_kop">A. TITEL
         </text:h>
      <text:section text:name="tractatenblad_kop.d719e144" text:style-name="tractatenblad_kop">
        <text:p text:style-name="tractatenblad_kop.start">
               Notawisseling houdende een verdrag tussen het Koninkrijk der Nederlanden en de Republiek Kroatië inzake privileges en immuniteiten
               voor verbindingsofficieren die door de Republiek Kroatië bij Europol te ’s-Gravenhage gedetacheerd worden;
               
            </text:p>
        <text:p text:style-name="tractatenblad_kop.end">
               Zagreb, 20 februari 2008
               
            </text:p>
      </text:section>
      <text:h text:outline-level="2" text:style-name="rubriek_kop">B. TEKST
         </text:h>
      <text:p text:style-name="Standard">De Engelse tekst van het in de nota’s vervatte verdrag is geplaatst in 
               <text:span text:style-name="cur">Trb.</text:span> 2008, 44.
         </text:p>
      <text:h text:outline-level="2" text:style-name="rubriek_kop">C. VERTALING
         </text:h>
      <text:p text:style-name="Standard">Zie 
               <text:span text:style-name="cur">Trb.</text:span> 2008, 92.
         </text:p>
      <text:h text:outline-level="2" text:style-name="rubriek_kop">D. PARLEMENT
         </text:h>
      <text:section text:name="alineagroep.d719e184" text:style-name="alineagroep">
        <text:p text:style-name="alineagroep">Bij brieven van 29 augustus 2008 (Kamerstukken II 2007/2008, 31587, nr. 1) is het in nota’s vervatte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Buitenlandse Zaken M. J. M. VERHAGEN.</text:p>
        <text:p text:style-name="alineagroep.end">De goedkeuring door de Staten-Generaal is verleend op 3 oktober 2008.</text:p>
      </text:section>
      <text:h text:outline-level="2" text:style-name="rubriek_kop">F. VOORLOPIGE TOEPASSING
         </text:h>
      <text:p text:style-name="Standard">Zie 
               <text:span text:style-name="cur">Trb.</text:span> 2008, 44.
         </text:p>
      <text:h text:outline-level="2" text:style-name="rubriek_kop">G. INWERKINGTREDING
         </text:h>
      <text:section text:name="alineagroep.d719e217" text:style-name="alineagroep">
        <text:p text:style-name="alineagroep">De bepalingen van het in nota’s vervatte verdrag, die vanaf 20 februari 2008 voorlopig werden toegepast, zijn ingevolge het
               gestelde in de één na laatste alinea van nota’s Nr. I en II in werking getreden op 1 januari 2010.
            </text:p>
        <text:p text:style-name="alineagroep.end">Wat betreft het Koninkrijk der Nederlanden, geldt het verdrag ingevolge artikel 10 alleen voor Nederland.</text:p>
      </text:section>
      <text:h text:outline-level="2" text:style-name="rubriek_kop">J. VERWIJZINGEN
         </text:h>
      <text:p text:style-name="Standard">Zie 
               <text:span text:style-name="cur">Trb.</text:span> 2008, 44.
         </text:p>
      <text:section text:name="gegeven.d719e239" text:style-name="gegeven">
        <text:p text:style-name="dagtekening">Uitgegeven de <text:span text:style-name="cur">zesentwintigste</text:span> januari 2010.
            </text:p>
      </text:section>
      <text:section text:name="ondertekening.d719e24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otawisseling houdende een verdrag tussen het Koninkrijk der Nederlanden en de Republiek Kroatië inzake privileges en immuniteiten
         voor verbindingsofficieren die door de Republiek Kroatië bij Europol te ’s-Gravenhage gedetacheerd worden; Zagreb, 20 februari
         2008
      </dc:title>
  </office:meta>
</office:document-meta>
</file>